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保證書</text:p>
      <text:p text:style-name="P2">本人______________（淘汰老舊車輛所有人）報廢燃油車輛（車牌號碼：____________）願與新車實際購買人____________（車牌號碼: ___________）共同申請淘汰老舊車輛換購電動車輛空氣污染物減量效益收購價金，所送資料絕無違法作假之等情事，否則願退還已撥付之收購價金，並接受法律制裁。</text:p>
      <text:p text:style-name="P3">此致</text:p>
      <text:p text:style-name="P4"/>
      <text:p text:style-name="P5">淘汰老舊車輛所有人：________________（請簽名或蓋章）</text:p>
      <text:p text:style-name="P6">身分證字號（統一編號）:</text:p>
      <text:p text:style-name="P7">聯絡地址：</text:p>
      <text:p text:style-name="P8">聯絡電話：</text:p>
      <text:p text:style-name="P9"/>
      <text:p text:style-name="P10">新車實際購買人：________________（請簽名或蓋章）</text:p>
      <text:p text:style-name="P11">身分證字號（統一編號）:</text:p>
      <text:p text:style-name="P12">聯絡地址：</text:p>
      <text:p text:style-name="P13">聯絡電話：</text:p>
      <text:p text:style-name="P14"/>
      <text:p text:style-name="P15"/>
      <text:p text:style-name="P16"/>
      <text:p text:style-name="P17"><text:span text:style-name="T18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on</meta:initial-creator>
    <dc:creator>pstcom2</dc:creator>
    <meta:creation-date>2023-01-10T14:16:00Z</meta:creation-date>
    <dc:date>2023-08-23T08:45:00Z</dc:date>
    <meta:print-date>2023-08-23T08:4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7" meta:character-count="318" meta:row-count="2" meta:non-whitespace-character-count="272"/>
  </office:meta>
</office:document-meta>
</file>