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37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justify" fo:line-height="150%" fo:text-indent="0.3333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808080"/>
    </style:style>
    <style:style style:name="T12" style:parent-style-name="預設段落字型" style:family="text">
      <style:text-properties style:font-name="標楷體" style:font-name-asian="標楷體" fo:color="#808080"/>
    </style:style>
    <style:style style:name="T13" style:parent-style-name="預設段落字型" style:family="text">
      <style:text-properties style:font-name="標楷體" style:font-name-asian="標楷體" fo:color="#80808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808080"/>
    </style:style>
    <style:style style:name="T49" style:parent-style-name="預設段落字型" style:family="text">
      <style:text-properties style:font-name="標楷體" style:font-name-asian="標楷體" fo:color="#80808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line-height="150%" fo:text-indent="0.0986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150%" fo:text-indent="0.098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style:font-name-complex="Times New Roman" fo:color="#000000"/>
    </style:style>
    <style:style style:name="T72" style:parent-style-name="預設段落字型" style:family="text">
      <style:text-properties style:font-name-asian="標楷體" style:font-name-complex="Times New Roman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line-height="150%" fo:text-indent="0.0986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-asian="標楷體" style:font-name-complex="Times New Roman" fo:color="#000000"/>
    </style:style>
    <style:style style:name="T84" style:parent-style-name="預設段落字型" style:family="text">
      <style:text-properties style:font-name-asian="標楷體" style:font-name-complex="Times New Roman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line-height="150%" fo:text-indent="0.098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style:font-name-complex="Times New Roman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150%" fo:text-indent="0.0986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style:font-name-complex="Times New Roman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line-height="150%" fo:text-indent="0.0986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style:font-name-complex="Times New Roman" fo:color="#000000"/>
    </style:style>
    <style:style style:name="T119" style:parent-style-name="預設段落字型" style:family="text">
      <style:text-properties style:font-name-asian="標楷體" style:font-name-complex="Times New Roman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808080"/>
    </style:style>
    <style:style style:name="T135" style:parent-style-name="預設段落字型" style:family="text">
      <style:text-properties style:font-name="標楷體" style:font-name-asian="標楷體" fo:color="#808080"/>
    </style:style>
    <style:style style:name="T136" style:parent-style-name="預設段落字型" style:family="text">
      <style:text-properties style:font-name="標楷體" style:font-name-asian="標楷體" fo:color="#808080"/>
    </style:style>
    <style:style style:name="T137" style:parent-style-name="預設段落字型" style:family="text">
      <style:text-properties style:font-name="標楷體" style:font-name-asian="標楷體" fo:color="#808080"/>
    </style:style>
    <style:style style:name="T138" style:parent-style-name="預設段落字型" style:family="text">
      <style:text-properties style:font-name="標楷體" style:font-name-asian="標楷體" fo:color="#808080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margin-bottom="0.075in" fo:line-height="150%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808080"/>
    </style:style>
    <style:style style:name="T143" style:parent-style-name="預設段落字型" style:family="text">
      <style:text-properties style:font-name="標楷體" style:font-name-asian="標楷體" fo:color="#808080"/>
    </style:style>
    <style:style style:name="T144" style:parent-style-name="預設段落字型" style:family="text">
      <style:text-properties style:font-name="標楷體" style:font-name-asian="標楷體" fo:color="#808080"/>
    </style:style>
    <style:style style:name="T14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808080" style:language-asian="zh" style:country-asian="CN"/>
    </style:style>
    <style:style style:name="T148" style:parent-style-name="預設段落字型" style:family="text">
      <style:text-properties style:font-name="標楷體" style:font-name-asian="標楷體" fo:color="#808080" style:language-asian="zh" style:country-asian="CN"/>
    </style:style>
    <style:style style:name="T149" style:parent-style-name="預設段落字型" style:family="text">
      <style:text-properties style:font-name="標楷體" style:font-name-asian="標楷體" fo:color="#808080" style:language-asian="zh" style:country-asian="CN"/>
    </style:style>
    <style:style style:name="P150" style:parent-style-name="內文" style:family="paragraph">
      <style:paragraph-properties fo:text-align="justify" fo:margin-bottom="0.075in" fo:line-height="150%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language-asian="zh" style:country-asian="CN"/>
    </style:style>
    <style:style style:name="P155" style:parent-style-name="內文" style:family="paragraph">
      <style:paragraph-properties fo:text-align="justify" fo:margin-bottom="0.075in" fo:line-height="150%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P158" style:parent-style-name="內文" style:family="paragraph">
      <style:paragraph-properties fo:text-align="justify" fo:margin-bottom="0.075in" fo:line-height="150%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P161" style:parent-style-name="內文" style:family="paragraph">
      <style:paragraph-properties fo:text-align="center" fo:line-height="150%" fo:margin-right="0.0583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150%" fo:margin-right="0.058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language-asian="zh" style:country-asian="C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style:language-asian="zh" style:country-asian="C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language-asian="zh" style:country-asian="C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27083in" svg:y="0in" svg:width="6.26042in" svg:height="9.69792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溫室氣體</text:span><text:span text:style-name="T4">減量效益</text:span><text:span text:style-name="T5">歸屬</text:span><text:span text:style-name="T6">同意</text:span><text:span text:style-name="T7">書</text:span></text:p>
      <text:p text:style-name="P8"><text:span text:style-name="T9">申請</text:span><text:span text:style-name="T10">人</text:span><text:span text:style-name="T11">(</text:span><text:span text:style-name="T12">新車實際購買人</text:span><text:span text:style-name="T13">)</text:span><text:span text:style-name="T14">_____</text:span><text:span text:style-name="T15">__</text:span><text:span text:style-name="T16">_</text:span><text:span text:style-name="T17">_______</text:span><text:span text:style-name="T18">(</text:span><text:span text:style-name="T19">身分證字號:</text:span><text:span text:style-name="T20"><text:s/></text:span><text:span text:style-name="T21">_______________</text:span><text:span text:style-name="T22">)</text:span><text:span text:style-name="T23">所報廢之</text:span><text:span text:style-name="T24">燃油</text:span><text:span text:style-name="T25">車輛</text:span><text:span text:style-name="T26">(</text:span><text:span text:style-name="T27">車牌號碼：_</text:span><text:span text:style-name="T28">___</text:span><text:span text:style-name="T29">_</text:span><text:span text:style-name="T30">_</text:span><text:span text:style-name="T31">____</text:span><text:span text:style-name="T32">__</text:span><text:span text:style-name="T33">)</text:span><text:span text:style-name="T34">並換</text:span><text:span text:style-name="T35">購</text:span><text:span text:style-name="T36">之</text:span><text:span text:style-name="T37">低碳排車輛</text:span><text:span text:style-name="T38">(車牌號碼:</text:span><text:span text:style-name="T39">_</text:span><text:span text:style-name="T40">_________</text:span><text:span text:style-name="T41">)，同意將完成老舊</text:span><text:span text:style-name="T42">車輛</text:span><text:span text:style-name="T43">車籍報廢及車體回收且新購</text:span><text:span text:style-name="T44">低碳排車輛之</text:span><text:span text:style-name="T45">溫室氣體減量效益歸屬_____________________________</text:span><text:span text:style-name="T46">__</text:span><text:span text:style-name="T47">_____</text:span><text:span text:style-name="T48">(收購方名稱)</text:span><text:span text:style-name="T49">，</text:span><text:span text:style-name="T50">申請</text:span><text:span text:style-name="T51">淘汰老舊燃油</text:span><text:span text:style-name="T52">車輛</text:span><text:span text:style-name="T53">換購低碳排車輛</text:span><text:span text:style-name="T54">溫室氣體減量效益收購價金（或獎勵金）_</text:span><text:span text:style-name="T55">____________</text:span><text:span text:style-name="T56">元。</text:span></text:p>
      <text:p text:style-name="P57"><text:span text:style-name="T58">請勾選</text:span><text:span text:style-name="T59">新購之低碳排車輛</text:span><text:span text:style-name="T60">類型</text:span><text:span text:style-name="T61">：</text:span></text:p>
      <text:p text:style-name="P62"><text:span text:style-name="T63">□</text:span><text:span text:style-name="T64">電動機車</text:span><text:span text:style-name="T65">（</text:span><text:span text:style-name="T66">燃油換</text:span><text:span text:style-name="T67">電動</text:span><text:span text:style-name="T68">）</text:span><text:span text:style-name="T69">，</text:span><text:span text:style-name="T70">溫室氣體減量效益</text:span><text:span text:style-name="T71">2.3</text:span><text:span text:style-name="T72">公</text:span><text:span text:style-name="T73">噸二氧化碳當量</text:span><text:span text:style-name="T74">/</text:span><text:span text:style-name="T75">輛</text:span></text:p>
      <text:p text:style-name="P76"><text:span text:style-name="T77">□</text:span><text:span text:style-name="T78">汽油</text:span><text:span text:style-name="T79">小客</text:span><text:span text:style-name="T80">(貨)車</text:span><text:span text:style-name="T81">換電動，</text:span><text:span text:style-name="T82">溫室氣體減量效益</text:span><text:span text:style-name="T83">19.3</text:span><text:span text:style-name="T84">公</text:span><text:span text:style-name="T85">噸二氧化碳當量</text:span><text:span text:style-name="T86">/</text:span><text:span text:style-name="T87">輛</text:span></text:p>
      <text:p text:style-name="P88"><text:span text:style-name="T89">□</text:span><text:span text:style-name="T90">柴油</text:span><text:span text:style-name="T91">小客</text:span><text:span text:style-name="T92">(貨)車</text:span><text:span text:style-name="T93">換電動，溫室氣體減量效益</text:span><text:span text:style-name="T94">23.2</text:span><text:span text:style-name="T95">公</text:span><text:span text:style-name="T96">噸二氧化碳當量</text:span><text:span text:style-name="T97">/輛</text:span></text:p>
      <text:p text:style-name="P98"><text:span text:style-name="T99">□</text:span><text:span text:style-name="T100">汽油</text:span><text:span text:style-name="T101">小客</text:span><text:span text:style-name="T102">(貨)車</text:span><text:span text:style-name="T103">換</text:span><text:span text:style-name="T104">油電混合</text:span><text:span text:style-name="T105">，溫室氣體減量效益</text:span><text:span text:style-name="T106">9.65</text:span><text:span text:style-name="T107">公</text:span><text:span text:style-name="T108">噸二氧化碳當量</text:span><text:span text:style-name="T109">/輛</text:span></text:p>
      <text:p text:style-name="P110"><text:span text:style-name="T111">□</text:span><text:span text:style-name="T112">柴油</text:span><text:span text:style-name="T113">小客</text:span><text:span text:style-name="T114">(貨)車</text:span><text:span text:style-name="T115">換</text:span><text:span text:style-name="T116">油電混合</text:span><text:span text:style-name="T117">，溫室氣體減量效益</text:span><text:span text:style-name="T118">11.6</text:span><text:span text:style-name="T119">公</text:span><text:span text:style-name="T120">噸二氧化碳當量</text:span><text:span text:style-name="T121">/輛</text:span></text:p>
      <text:p text:style-name="P122">此致</text:p>
      <text:p text:style-name="P123"><text:span text:style-name="T124">_</text:span><text:span text:style-name="T125">____</text:span><text:span text:style-name="T126">_</text:span><text:span text:style-name="T127">___________</text:span><text:span text:style-name="T128">_</text:span><text:span text:style-name="T129">__</text:span><text:span text:style-name="T130">_____________</text:span><text:span text:style-name="T131">____</text:span><text:span text:style-name="T132">_</text:span><text:span text:style-name="T133">_______</text:span><text:span text:style-name="T134">(</text:span><text:span text:style-name="T135">請填寫</text:span><text:span text:style-name="T136">收</text:span><text:span text:style-name="T137">購方名稱</text:span><text:span text:style-name="T138">)</text:span></text:p>
      <text:p text:style-name="P139"/>
      <text:p text:style-name="P140"><text:span text:style-name="T141">申請人</text:span><text:span text:style-name="T142">(</text:span><text:span text:style-name="T143">新車實際購買人</text:span><text:span text:style-name="T144">)</text:span><text:span text:style-name="T145">：</text:span><text:span text:style-name="T146"><text:s/>___________________</text:span><text:span text:style-name="T147">（請</text:span><text:span text:style-name="T148">正楷</text:span><text:span text:style-name="T149">簽名或蓋章）</text:span></text:p>
      <text:p text:style-name="P150"><text:span text:style-name="T151">身分證字號(統一</text:span><text:span text:style-name="T152">編</text:span><text:span text:style-name="T153">號)</text:span><text:span text:style-name="T154">：</text:span></text:p>
      <text:p text:style-name="P155"><text:span text:style-name="T156">聯絡地址</text:span><text:span text:style-name="T157">：</text:span></text:p>
      <text:p text:style-name="P158"><text:span text:style-name="T159">聯絡電話</text:span><text:span text:style-name="T160">：</text:span></text:p>
      <text:p text:style-name="P161"/>
      <text:p text:style-name="P162"><text:span text:style-name="T163">中</text:span><text:span text:style-name="T164"><text:s text:c="3"/></text:span><text:span text:style-name="T165">華</text:span><text:span text:style-name="T166"><text:s text:c="3"/></text:span><text:span text:style-name="T167">民</text:span><text:span text:style-name="T168"><text:s text:c="3"/></text:span><text:span text:style-name="T169">國</text:span><text:span text:style-name="T170">___________</text:span><text:span text:style-name="T171">年</text:span><text:span text:style-name="T172">___________</text:span><text:span text:style-name="T173">月</text:span><text:span text:style-name="T174">___________</text:span><text:span text:style-name="T1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章彤</meta:initial-creator>
    <dc:creator>Pstcom1</dc:creator>
    <meta:creation-date>2023-01-10T14:19:00Z</meta:creation-date>
    <dc:date>2023-01-10T14:19:00Z</dc:date>
    <meta:print-date>2022-08-19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