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150%" fo:margin-right="0.1097in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808080"/>
    </style:style>
    <style:style style:name="T13" style:parent-style-name="預設段落字型" style:family="text">
      <style:text-properties style:font-name="標楷體" style:font-name-asian="標楷體" fo:color="#808080"/>
    </style:style>
    <style:style style:name="T14" style:parent-style-name="預設段落字型" style:family="text">
      <style:text-properties style:font-name="標楷體" style:font-name-asian="標楷體" fo:color="#808080"/>
    </style:style>
    <style:style style:name="T15" style:parent-style-name="預設段落字型" style:family="text">
      <style:text-properties style:font-name="標楷體" style:font-name-asian="標楷體" fo:color="#80808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808080"/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margin-bottom="0.075in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808080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T74" style:parent-style-name="預設段落字型" style:family="text">
      <style:text-properties style:font-name="標楷體" style:font-name-asian="標楷體" fo:color="#808080"/>
    </style:style>
    <style:style style:name="P75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margin-bottom="0.075in" fo:line-height="150%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bottom="0.075in" fo:line-height="150%"/>
      <style:text-properties style:font-name="標楷體" style:font-name-asian="DengXian"/>
    </style:style>
    <style:style style:name="P80" style:parent-style-name="內文" style:family="paragraph">
      <style:paragraph-properties fo:text-align="justify" fo:margin-bottom="0.075in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808080"/>
    </style:style>
    <style:style style:name="T89" style:parent-style-name="預設段落字型" style:family="text">
      <style:text-properties style:font-name="標楷體" style:font-name-asian="標楷體" fo:color="#80808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P91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150%" fo:margin-right="0.05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1875in" svg:y="0.05208in" svg:width="6.15625in" svg:height="9.593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溫室氣體減量效益申請保證書</text:span></text:p>
      <text:p text:style-name="P4"><text:span text:style-name="T5">本人</text:span><text:span text:style-name="T6"><text:s text:c="2"/></text:span><text:span text:style-name="T7"><text:s text:c="2"/></text:span><text:span text:style-name="T8"><text:s/></text:span><text:span text:style-name="T9"><text:s text:c="2"/></text:span><text:span text:style-name="T10"><text:s/></text:span><text:span text:style-name="T11"><text:s text:c="4"/></text:span><text:span text:style-name="T12">(</text:span><text:span text:style-name="T13">淘汰老舊車輛</text:span><text:span text:style-name="T14">之車主</text:span><text:span text:style-name="T15">)</text:span><text:span text:style-name="T16">報廢燃油</text:span><text:span text:style-name="T17">車輛</text:span><text:span text:style-name="T18">(</text:span><text:span text:style-name="T19">車牌號碼：</text:span><text:span text:style-name="T20"><text:s text:c="2"/></text:span><text:span text:style-name="T21"><text:s text:c="4"/></text:span><text:span text:style-name="T22"><text:s/></text:span><text:span text:style-name="T23"><text:s text:c="3"/></text:span><text:span text:style-name="T24"><text:s/></text:span><text:span text:style-name="T25">)</text:span><text:span text:style-name="T26">願與</text:span><text:span text:style-name="T27">新車實際購買人</text:span><text:span text:style-name="T28"><text:s text:c="7"/></text:span><text:span text:style-name="T29"><text:s/></text:span><text:span text:style-name="T30"><text:s text:c="3"/></text:span><text:span text:style-name="T31"><text:s text:c="2"/></text:span><text:span text:style-name="T32">(車牌號碼:</text:span><text:span text:style-name="T33"><text:s text:c="6"/></text:span><text:span text:style-name="T34"><text:s/></text:span><text:span text:style-name="T35"><text:s text:c="3"/></text:span><text:span text:style-name="T36"><text:s/></text:span><text:span text:style-name="T37">)共同申請</text:span><text:span text:style-name="T38">淘汰</text:span><text:span text:style-name="T39">老舊燃油</text:span><text:span text:style-name="T40">車輛</text:span><text:span text:style-name="T41">換購</text:span><text:span text:style-name="T42">低碳排車輛</text:span><text:span text:style-name="T43">溫室</text:span><text:span text:style-name="T44">氣體</text:span><text:span text:style-name="T45">減量</text:span><text:span text:style-name="T46">效益收購價金</text:span><text:span text:style-name="T47">（或獎勵金）</text:span><text:span text:style-name="T48">，</text:span><text:span text:style-name="T49">所送資料絕無違法作假之等情事，否則願退還</text:span><text:span text:style-name="T50">已撥付之</text:span><text:span text:style-name="T51">收購價金</text:span><text:span text:style-name="T52">（或獎勵金）</text:span><text:span text:style-name="T53">，並接受法律</text:span><text:span text:style-name="T54">制裁</text:span><text:span text:style-name="T55">。</text:span></text:p>
      <text:p text:style-name="P56">此致</text:p>
      <text:p text:style-name="P57"><text:span text:style-name="T58">____________________________________________</text:span><text:span text:style-name="T59">（請填寫</text:span><text:span text:style-name="T60">收</text:span><text:span text:style-name="T61">購方名稱）</text:span></text:p>
      <text:p text:style-name="P62"/>
      <text:p text:style-name="P63"><text:span text:style-name="T64">淘汰老舊車輛之車主</text:span><text:span text:style-name="T65">：</text:span><text:span text:style-name="T66">_</text:span><text:span text:style-name="T67">___________</text:span><text:span text:style-name="T68">__</text:span><text:span text:style-name="T69">___</text:span><text:span text:style-name="T70">__</text:span><text:span text:style-name="T71">_____</text:span><text:span text:style-name="T72">（請</text:span><text:span text:style-name="T73">正楷</text:span><text:span text:style-name="T74">簽名或蓋章）</text:span></text:p>
      <text:p text:style-name="P75">身分證字號(統一編號)：</text:p>
      <text:p text:style-name="P76">聯絡地址：</text:p>
      <text:p text:style-name="P77"><text:span text:style-name="T78">聯絡電話：</text:span></text:p>
      <text:p text:style-name="P79"/>
      <text:p text:style-name="P80"><text:span text:style-name="T81">新車實際購買人</text:span><text:span text:style-name="T82">：</text:span><text:span text:style-name="T83">________________</text:span><text:span text:style-name="T84">______</text:span><text:span text:style-name="T85">____</text:span><text:span text:style-name="T86">_</text:span><text:span text:style-name="T87">_</text:span><text:span text:style-name="T88">（請</text:span><text:span text:style-name="T89">正楷</text:span><text:span text:style-name="T90">簽名或蓋章）</text:span></text:p>
      <text:p text:style-name="P91">身分證字號(統一編號)：</text:p>
      <text:p text:style-name="P92">聯絡地址：</text:p>
      <text:p text:style-name="P93">聯絡電話：</text:p>
      <text:p text:style-name="P94"/>
      <text:p text:style-name="P95"/>
      <text:p text:style-name="P96"><text:span text:style-name="T97">中</text:span><text:span text:style-name="T98">　</text:span><text:span text:style-name="T99">華</text:span><text:span text:style-name="T100">　</text:span><text:span text:style-name="T101">民</text:span><text:span text:style-name="T102">　</text:span><text:span text:style-name="T103">國<text:s/></text:span><text:span text:style-name="T104"><text:s text:c="9"/></text:span><text:span text:style-name="T105">年</text:span><text:span text:style-name="T106"><text:s/></text:span><text:span text:style-name="T107"><text:s text:c="9"/></text:span><text:span text:style-name="T108">月</text:span><text:span text:style-name="T109"><text:s/></text:span><text:span text:style-name="T110"><text:s text:c="9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章彤</meta:initial-creator>
    <dc:creator>Pstcom1</dc:creator>
    <meta:creation-date>2023-01-10T14:19:00Z</meta:creation-date>
    <dc:date>2023-01-10T14:19:00Z</dc:date>
    <meta:print-date>2022-04-14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