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top="0.125in" fo:margin-bottom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justify" fo:line-height="150%" fo:text-indent="0.3333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margin-bottom="0.075in" fo:line-height="150%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808080" style:language-asian="zh" style:country-asian="CN"/>
    </style:style>
    <style:style style:name="P13" style:parent-style-name="內文" style:family="paragraph">
      <style:paragraph-properties fo:text-align="justify" fo:margin-bottom="0.075in" fo:line-height="150%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CN"/>
    </style:style>
    <style:style style:name="P18" style:parent-style-name="內文" style:family="paragraph">
      <style:paragraph-properties fo:text-align="justify" fo:margin-bottom="0.075in" fo:line-height="150%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CN"/>
    </style:style>
    <style:style style:name="P21" style:parent-style-name="內文" style:family="paragraph">
      <style:paragraph-properties fo:text-align="justify" fo:margin-bottom="0.075in" fo:line-height="150%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language-asian="zh" style:country-asian="CN"/>
    </style:style>
    <style:style style:name="P24" style:parent-style-name="內文" style:family="paragraph">
      <style:paragraph-properties fo:text-align="justify" fo:margin-bottom="0.075in" fo:line-height="150%"/>
      <style:text-properties style:font-name="標楷體" style:font-name-asian="DengXian"/>
    </style:style>
    <style:style style:name="P25" style:parent-style-name="內文" style:family="paragraph">
      <style:paragraph-properties fo:text-align="justify" fo:margin-bottom="0.075in" fo:line-height="150%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808080" style:language-asian="zh" style:country-asian="CN"/>
    </style:style>
    <style:style style:name="T30" style:parent-style-name="預設段落字型" style:family="text">
      <style:text-properties style:font-name="標楷體" style:font-name-asian="標楷體" fo:color="#808080" style:language-asian="zh" style:country-asian="CN"/>
    </style:style>
    <style:style style:name="T31" style:parent-style-name="預設段落字型" style:family="text">
      <style:text-properties style:font-name="標楷體" style:font-name-asian="標楷體" fo:color="#808080" style:language-asian="zh" style:country-asian="CN"/>
    </style:style>
    <style:style style:name="P32" style:parent-style-name="內文" style:family="paragraph">
      <style:paragraph-properties fo:text-align="justify" fo:margin-bottom="0.075in" fo:line-height="150%"/>
      <style:text-properties style:font-name="標楷體" style:font-name-asian="標楷體"/>
    </style:style>
    <style:style style:name="P33" style:parent-style-name="內文" style:family="paragraph">
      <style:paragraph-properties fo:text-align="justify" fo:margin-bottom="0.075in" fo:line-height="150%"/>
      <style:text-properties style:font-name="標楷體" style:font-name-asian="標楷體"/>
    </style:style>
    <style:style style:name="P34" style:parent-style-name="內文" style:family="paragraph">
      <style:paragraph-properties fo:text-align="justify" fo:margin-bottom="0.075in" fo:line-height="150%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150%" fo:margin-right="0.0583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anguage-asian="zh" style:country-asian="CN"/>
    </style:style>
    <style:style style:name="T45" style:parent-style-name="預設段落字型" style:family="text">
      <style:text-properties style:font-name="標楷體" style:font-name-asian="標楷體" style:language-asian="zh" style:country-asian="CN"/>
    </style:style>
    <style:style style:name="T46" style:parent-style-name="預設段落字型" style:family="text">
      <style:text-properties style:font-name="標楷體" style:font-name-asian="標楷體" style:language-asian="zh" style:country-asian="CN"/>
    </style:style>
    <style:style style:name="T47" style:parent-style-name="預設段落字型" style:family="text">
      <style:text-properties style:font-name="標楷體" style:font-name-asian="標楷體" style:language-asian="zh" style:country-asian="CN"/>
    </style:style>
    <style:style style:name="T48" style:parent-style-name="預設段落字型" style:family="text">
      <style:text-properties style:font-name="標楷體" style:font-name-asian="標楷體" style:language-asian="zh" style:country-asian="CN"/>
    </style:style>
    <style:style style:name="T49" style:parent-style-name="預設段落字型" style:family="text">
      <style:text-properties style:font-name="標楷體" style:font-name-asian="標楷體" style:language-asian="zh" style:country-asian="CN"/>
    </style:style>
    <style:style style:name="T50" style:parent-style-name="預設段落字型" style:family="text">
      <style:text-properties style:font-name="標楷體" style:font-name-asian="標楷體" style:language-asian="zh" style:country-asian="CN"/>
    </style:style>
    <style:style style:name="T51" style:parent-style-name="預設段落字型" style:family="text">
      <style:text-properties style:font-name="標楷體" style:font-name-asian="標楷體" style:language-asian="zh" style:country-asian="CN"/>
    </style:style>
    <style:style style:name="T52" style:parent-style-name="預設段落字型" style:family="text">
      <style:text-properties style:font-name="標楷體" style:font-name-asian="標楷體" style:language-asian="zh" style:country-asian="C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2450628"/><text:span text:style-name="T2"><draw:custom-shape svg:x="-0.23958in" svg:y="0.05208in" svg:width="6.15625in" svg:height="9.64583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3">溫室氣體減量效益</text:span><text:span text:style-name="T4">申請</text:span></text:p>
      <text:p text:style-name="P5">收購價金（或獎勵金）核撥聲明書</text:p>
      <text:p text:style-name="P6"><text:bookmark-end text:name="_Hlk122450628"/>老舊車輛汰舊換新之新車車號＿＿＿＿＿＿＿＿＿係屬於靠行車輛，靠行車輛由＿＿＿＿＿＿＿＿＿＿＿＿＿＿＿＿＿（公司行號，新車行車執照上所登載之車主）與＿＿＿＿＿＿＿＿＿先生/小姐（新車實際購買人）共同權責，同意 貴部將收購價金(或獎勵金)＿＿＿＿＿＿元整撥付至新車實際購買人，恐空口無憑，特立此聲明書為證。</text:p>
      <text:p text:style-name="P7">此致</text:p>
      <text:p text:style-name="P8">環境部</text:p>
      <text:p text:style-name="P9"/>
      <text:p text:style-name="P10"><text:span text:style-name="T11">新車行車執照上所登載之車主：＿＿＿＿＿＿＿＿＿＿＿＿＿</text:span><text:span text:style-name="T12">（請蓋公司大小章）</text:span></text:p>
      <text:p text:style-name="P13"><text:span text:style-name="T14">統一</text:span><text:span text:style-name="T15">編</text:span><text:span text:style-name="T16">號</text:span><text:span text:style-name="T17">：</text:span></text:p>
      <text:p text:style-name="P18"><text:span text:style-name="T19">聯絡地址</text:span><text:span text:style-name="T20">：</text:span></text:p>
      <text:p text:style-name="P21"><text:span text:style-name="T22">聯絡電話</text:span><text:span text:style-name="T23">：</text:span></text:p>
      <text:p text:style-name="P24"/>
      <text:p text:style-name="P25"><text:span text:style-name="T26">新車實際購買人</text:span><text:span text:style-name="T27">：</text:span><text:span text:style-name="T28">___________________</text:span><text:span text:style-name="T29">（</text:span><text:span text:style-name="T30">請正楷簽名或蓋章</text:span><text:span text:style-name="T31">）</text:span></text:p>
      <text:p text:style-name="P32">身分證字號(統一編號)：</text:p>
      <text:p text:style-name="P33">聯絡地址：</text:p>
      <text:p text:style-name="P34">聯絡電話：</text:p>
      <text:p text:style-name="P35"/>
      <text:p text:style-name="P36"><text:span text:style-name="T37">中</text:span><text:span text:style-name="T38">　</text:span><text:span text:style-name="T39">華</text:span><text:span text:style-name="T40">　</text:span><text:span text:style-name="T41">民</text:span><text:span text:style-name="T42">　</text:span><text:span text:style-name="T43">國</text:span><text:span text:style-name="T44"><text:s/></text:span><text:span text:style-name="T45"><text:s text:c="9"/></text:span><text:span text:style-name="T46">年</text:span><text:span text:style-name="T47"><text:s/></text:span><text:span text:style-name="T48"><text:s text:c="9"/></text:span><text:span text:style-name="T49">月</text:span><text:span text:style-name="T50"><text:s/></text:span><text:span text:style-name="T51"><text:s text:c="9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章彤</meta:initial-creator>
    <dc:creator>環資國際 Office 211-215(11003)</dc:creator>
    <meta:creation-date>2023-08-16T10:47:00Z</meta:creation-date>
    <dc:date>2023-08-16T10:47:00Z</dc:date>
    <meta:print-date>2022-12-20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