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justify" fo:line-height="150%" fo:text-indent="0.3333in"/>
      <style:text-properties style:font-name="標楷體" style:font-name-asian="標楷體"/>
    </style:style>
    <style:style style:name="P3" style:parent-style-name="內文" style:family="paragraph">
      <style:paragraph-properties fo:text-align="justify" fo:line-height="0.3194in" fo:text-indent="0.3333in"/>
      <style:text-properties style:font-name="標楷體" style:font-name-asian="標楷體"/>
    </style:style>
    <style:style style:name="P4" style:parent-style-name="內文" style:family="paragraph">
      <style:paragraph-properties fo:text-align="justify" fo:line-height="0.3194in"/>
      <style:text-properties style:font-name="標楷體" style:font-name-asian="標楷體"/>
    </style:style>
    <style:style style:name="P5" style:parent-style-name="內文" style:family="paragraph">
      <style:paragraph-properties fo:text-align="justify" fo:line-height="0.3194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0.3194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line-height="0.3194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3194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family="paragraph">
      <style:paragraph-properties fo:text-align="justify" fo:line-height="0.3194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194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3194in"/>
      <style:text-properties style:font-name="標楷體" style:font-name-asian="標楷體"/>
    </style:style>
    <style:style style:name="P63" style:parent-style-name="內文" style:family="paragraph">
      <style:paragraph-properties fo:text-align="justify" fo:line-height="0.319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3194in"/>
      <style:text-properties style:font-name="標楷體" style:font-name-asian="標楷體"/>
    </style:style>
    <style:style style:name="P74" style:parent-style-name="內文" style:family="paragraph">
      <style:paragraph-properties fo:text-align="justify" fo:line-height="0.3194in"/>
      <style:text-properties style:font-name="標楷體" style:font-name-asian="標楷體"/>
    </style:style>
    <style:style style:name="P75" style:parent-style-name="內文" style:family="paragraph">
      <style:paragraph-properties fo:text-align="justify" fo:line-height="0.3194in"/>
      <style:text-properties style:font-name="標楷體" style:font-name-asian="標楷體"/>
    </style:style>
    <style:style style:name="P76" style:parent-style-name="內文" style:family="paragraph">
      <style:paragraph-properties fo:text-align="justify" fo:line-height="0.3194in"/>
      <style:text-properties style:font-name="標楷體" style:font-name-asian="標楷體"/>
    </style:style>
    <style:style style:name="P77" style:parent-style-name="內文" style:family="paragraph">
      <style:paragraph-properties fo:text-align="justify" fo:line-height="0.3194in"/>
      <style:text-properties style:font-name="標楷體" style:font-name-asian="標楷體"/>
    </style:style>
    <style:style style:name="P78" style:parent-style-name="內文" style:family="paragraph">
      <style:paragraph-properties fo:text-align="justify" fo:line-height="0.3194in"/>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ab-stops>
          <style:tab-stop style:type="left" style:position="1.5208in"/>
        </style:tab-stops>
      </style:paragraph-properties>
      <style:text-properties style:font-name="標楷體" style:font-name-asian="標楷體"/>
    </style:style>
    <style:style style:name="P81" style:parent-style-name="內文" style:family="paragraph">
      <style:paragraph-properties fo:text-align="justify">
        <style:tab-stops>
          <style:tab-stop style:type="left" style:position="1.5208in"/>
        </style:tab-stops>
      </style:paragraph-properties>
      <style:text-properties style:font-name="標楷體" style:font-name-asian="標楷體"/>
    </style:style>
    <style:style style:name="P82" style:parent-style-name="內文" style:family="paragraph">
      <style:paragraph-properties fo:text-align="justify">
        <style:tab-stops>
          <style:tab-stop style:type="left" style:position="1.5208in"/>
        </style:tab-stops>
      </style:paragraph-properties>
    </style:style>
    <style:style style:name="T83" style:parent-style-name="預設段落字型" style:family="text">
      <style:text-properties style:font-name="標楷體" style:font-name-asian="標楷體"/>
    </style:style>
  </office:automatic-styles>
  <office:body>
    <office:text text:use-soft-page-breaks="true">
      <text:p text:style-name="P1">空氣污染物減量效益歸屬同意書</text:p>
      <text:p text:style-name="P2"/>
      <text:p text:style-name="P3">申請人（新車實際購買人）＿＿＿＿＿＿＿（身分證字號：＿＿＿＿＿）</text:p>
      <text:p text:style-name="P4">所報廢之燃油車輛（車牌號碼：＿＿＿＿＿＿）並換購新車（車牌號碼：＿＿＿＿＿＿）</text:p>
      <text:p text:style-name="P5"><text:span text:style-name="T6">□</text:span><text:span text:style-name="T7">機車汰換為電動機車（</text:span><text:span text:style-name="T8">每輛</text:span><text:span text:style-name="T9">22.7</text:span><text:span text:style-name="T10">公斤揮發性有機物</text:span><text:span text:style-name="T11">）</text:span></text:p>
      <text:p text:style-name="P12"><text:span text:style-name="T13">□</text:span><text:span text:style-name="T14">汽油小客</text:span><text:span text:style-name="T15">車／汽油小</text:span><text:span text:style-name="T16">貨車</text:span><text:span text:style-name="T17">汰換為電動小客車／電動小貨車（</text:span><text:span text:style-name="T18">每輛</text:span><text:span text:style-name="T19">45.66</text:span><text:span text:style-name="T20">公斤揮發性有機物</text:span><text:span text:style-name="T21">）</text:span></text:p>
      <text:p text:style-name="P22"><text:span text:style-name="T23">□</text:span><text:span text:style-name="T24">柴油小客</text:span><text:span text:style-name="T25">車／柴油小</text:span><text:span text:style-name="T26">貨車</text:span><text:span text:style-name="T27">汰換為電動小客車／電動小貨車</text:span><text:span text:style-name="T28">（</text:span><text:span text:style-name="T29">每輛</text:span><text:span text:style-name="T30">118.41</text:span><text:span text:style-name="T31">公</text:span><text:span text:style-name="T32">斤氮氧化物</text:span><text:span text:style-name="T33">）</text:span></text:p>
      <text:p text:style-name="P34"><text:span text:style-name="T35">□</text:span><text:span text:style-name="T36">柴油大客</text:span><text:span text:style-name="T37">車</text:span><text:span text:style-name="T38">／柴油大貨車汰換為電動大客車／</text:span><text:span text:style-name="T39">電動大貨車（</text:span><text:span text:style-name="T40">每</text:span><text:span text:style-name="T41">輛</text:span><text:span text:style-name="T42">4210.10</text:span><text:span text:style-name="T43">公斤氮氧化物）</text:span></text:p>
      <text:p text:style-name="P44"><text:span text:style-name="T45">□</text:span><text:span text:style-name="T46">柴油大貨車</text:span><text:span text:style-name="T47">／</text:span><text:span text:style-name="T48">遊覽車</text:span><text:span text:style-name="T49">汰換為最新期別燃油大客車／最新期別燃油大貨車</text:span><text:span text:style-name="T50">（</text:span><text:span text:style-name="T51">每輛</text:span><text:span text:style-name="T52">4119.35</text:span><text:span text:style-name="T53">公斤氮氧化物</text:span><text:span text:style-name="T54">）</text:span></text:p>
      <text:p text:style-name="P55"><text:span text:style-name="T56">□</text:span><text:span text:style-name="T57">油電混合動力車輛（每輛</text:span><text:span text:style-name="T58">以</text:span><text:span text:style-name="T59">50%減量效益</text:span><text:span text:style-name="T60">計算，若換為油電混合動力車請加勾選此項</text:span><text:span text:style-name="T61">）</text:span></text:p>
      <text:p text:style-name="P62">將同意完成老舊車輛車籍報廢及車體回收且新購電動車輛之空氣污染物減量效益歸屬。</text:p>
      <text:p text:style-name="P63"><text:span text:style-name="T64">___</text:span><text:span text:style-name="T65">_________________________________</text:span><text:span text:style-name="T66">__________________</text:span><text:span text:style-name="T67">（收購方名稱）</text:span><text:span text:style-name="T68">，</text:span><text:span text:style-name="T69">申請淘汰老舊</text:span><text:span text:style-name="T70">車輛</text:span><text:span text:style-name="T71">換購電動</text:span><text:span text:style-name="T72">車輛空氣污染物減量效益收購價金＿＿＿＿＿元。</text:span></text:p>
      <text:p text:style-name="P73">此致</text:p>
      <text:p text:style-name="P74">________________________________________________（請填寫收購方名稱），</text:p>
      <text:p text:style-name="P75">申請人（新車實際購買人）：＿＿＿＿＿＿＿＿＿＿＿（請簽名或蓋章）</text:p>
      <text:p text:style-name="P76">身分證字號（統一編號）:</text:p>
      <text:p text:style-name="P77">聯絡地址：</text:p>
      <text:p text:style-name="P78">聯絡電話：</text:p>
      <text:p text:style-name="P79"/>
      <text:p text:style-name="P80"/>
      <text:p text:style-name="P81"/>
      <text:p text:style-name="P82"><text:span text:style-name="T8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son</meta:initial-creator>
    <dc:creator>pstcom2</dc:creator>
    <meta:creation-date>2023-07-14T10:13:00Z</meta:creation-date>
    <dc:date>2023-07-14T10:13:00Z</dc:date>
    <meta:print-date>2023-07-14T10:13:00Z</meta:print-date>
    <meta:template xlink:href="Normal.dotm" xlink:type="simple"/>
    <meta:editing-cycles>3</meta:editing-cycles>
    <meta:editing-duration>PT0S</meta:editing-duration>
    <meta:document-statistic meta:page-count="1" meta:paragraph-count="1" meta:word-count="92" meta:character-count="618" meta:row-count="4" meta:non-whitespace-character-count="527"/>
  </office:meta>
</office:document-meta>
</file>