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bottom="0.375in" fo:line-height="120%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808080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margin-bottom="0.25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25in"/>
      <style:text-properties style:font-name="微軟正黑體" style:font-name-asian="微軟正黑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bottom="0.25in"/>
      <style:text-properties style:font-name="微軟正黑體" style:font-name-asian="微軟正黑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bottom="0.25in"/>
      <style:text-properties style:font-name="微軟正黑體" style:font-name-asian="微軟正黑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bottom="0.25in"/>
      <style:text-properties style:font-name="微軟正黑體" style:font-name-asian="微軟正黑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margin-bottom="0.25in"/>
      <style:text-properties style:font-name="微軟正黑體" style:font-name-asian="微軟正黑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bottom="0.25in"/>
      <style:text-properties style:font-name="微軟正黑體" style:font-name-asian="微軟正黑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/>
    </style:style>
    <style:style style:name="P49" style:parent-style-name="內文" style:family="paragraph">
      <style:paragraph-properties fo:text-align="center" fo:margin-top="0.125in" fo:margin-bottom="0.375in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溫室氣體減量效益申請繼承委託書</text:p>
      <text:p text:style-name="P2"><text:span text:style-name="T3">車主</text:span><text:span text:style-name="T4"><text:s text:c="4"/></text:span><text:span text:style-name="T5"><text:s text:c="4"/></text:span><text:span text:style-name="T6"><text:s text:c="2"/></text:span><text:span text:style-name="T7"><text:s text:c="4"/></text:span><text:span text:style-name="T8"><text:s text:c="2"/></text:span><text:span text:style-name="T9">已於</text:span><text:span text:style-name="T10"><text:s/></text:span><text:span text:style-name="T11"><text:s text:c="2"/></text:span><text:span text:style-name="T12"><text:s text:c="2"/></text:span><text:span text:style-name="T13"><text:s text:c="2"/></text:span><text:span text:style-name="T14">年</text:span><text:span text:style-name="T15"><text:s/></text:span><text:span text:style-name="T16"><text:s/></text:span><text:span text:style-name="T17"><text:s/></text:span><text:span text:style-name="T18"><text:s text:c="2"/></text:span><text:span text:style-name="T19"><text:s/></text:span><text:span text:style-name="T20"><text:s/></text:span><text:span text:style-name="T21">月</text:span><text:span text:style-name="T22"><text:s/></text:span><text:span text:style-name="T23"><text:s text:c="2"/></text:span><text:span text:style-name="T24"><text:s text:c="2"/></text:span><text:span text:style-name="T25"><text:s text:c="2"/></text:span><text:span text:style-name="T26">日逝世，本人</text:span><text:span text:style-name="T27">(代表繼承人)</text:span><text:span text:style-name="T28"><text:s text:c="8"/></text:span><text:span text:style-name="T29"><text:s text:c="2"/></text:span><text:span text:style-name="T30"><text:s text:c="6"/></text:span><text:span text:style-name="T31">取得所有合法繼承人同意，特代表所有合法繼承人申請</text:span><text:span text:style-name="T32">汰購低碳排車輛</text:span><text:span text:style-name="T33">溫室氣體</text:span><text:span text:style-name="T34">減量效益收購價金</text:span><text:span text:style-name="T35">，茲依規定檢具相關文件，嗣後如利害關係人提出異議發生糾葛，當由申請人負全部法律責任，倘貴</text:span><text:span text:style-name="T36">部</text:span><text:span text:style-name="T37">或第三人因而受損害者，本人願無條件</text:span><text:span text:style-name="T38">返還相關利益</text:span><text:span text:style-name="T39">。</text:span></text:p>
      <text:p text:style-name="P40">此致</text:p>
      <text:p text:style-name="P41">環境部</text:p>
      <text:p text:style-name="P42">1. 繼承人姓名（請正楷簽名或蓋章）：</text:p>
      <text:p text:style-name="P43">2. 繼承人姓名（請正楷簽名或蓋章）：</text:p>
      <text:p text:style-name="P44">3. 繼承人姓名（請正楷簽名或蓋章）：</text:p>
      <text:p text:style-name="P45">4. 繼承人姓名（請正楷簽名或蓋章)：</text:p>
      <text:p text:style-name="P46">5. 繼承人姓名（請正楷簽名或蓋章）：</text:p>
      <text:p text:style-name="P47">6. 繼承人姓名（請正楷簽名或蓋章）：</text:p>
      <text:p text:style-name="P48">(若本申請書不敷繼承人填寫時，請另填寫乙張。)<text:line-break/></text:p>
      <text:p text:style-name="P49"><text:span text:style-name="T50">中<text:s/></text:span><text:span text:style-name="T51"><text:s text:c="2"/></text:span><text:span text:style-name="T52">華<text:s/></text:span><text:span text:style-name="T53"><text:s text:c="2"/></text:span><text:span text:style-name="T54">民</text:span><text:span text:style-name="T55"><text:s text:c="2"/></text:span><text:span text:style-name="T56"><text:s/>國</text:span><text:span text:style-name="T57"><text:s/></text:span><text:span text:style-name="T58"><text:s text:c="6"/></text:span><text:span text:style-name="T59"><text:s text:c="4"/></text:span><text:span text:style-name="T60">年</text:span><text:span text:style-name="T61"><text:s text:c="3"/></text:span><text:span text:style-name="T62"><text:s text:c="6"/></text:span><text:span text:style-name="T63"><text:s text:c="2"/></text:span><text:span text:style-name="T64">月</text:span><text:span text:style-name="T65"><text:s text:c="2"/></text:span><text:span text:style-name="T66"><text:s text:c="6"/>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236in" fo:margin-bottom="0.905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環資國際 Office 161-165(11001)</meta:initial-creator>
    <dc:creator>環資 M365 151-155（10903）</dc:creator>
    <meta:creation-date>2026-05-04T00:33:00Z</meta:creation-date>
    <dc:date>2026-05-04T00:33:00Z</dc:date>
    <meta:print-date>2022-11-23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