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color="#767171" style:font-size-complex="12pt"/>
    </style:style>
    <style:style style:name="T6" style:parent-style-name="預設段落字型" style:family="text">
      <style:text-properties style:font-name="微軟正黑體" style:font-name-asian="微軟正黑體" fo:color="#767171" style:font-size-complex="12pt"/>
    </style:style>
    <style:style style:name="T7" style:parent-style-name="預設段落字型" style:family="text">
      <style:text-properties style:font-name="微軟正黑體" style:font-name-asian="微軟正黑體" fo:color="#767171" style:font-size-complex="12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color="#767171" style:font-size-complex="12pt"/>
    </style:style>
    <style:style style:name="T38" style:parent-style-name="預設段落字型" style:family="text">
      <style:text-properties style:font-name="微軟正黑體" style:font-name-asian="微軟正黑體" fo:color="#767171" style:font-size-complex="12pt"/>
    </style:style>
    <style:style style:name="T39" style:parent-style-name="預設段落字型" style:family="text">
      <style:text-properties style:font-name="微軟正黑體" style:font-name-asian="微軟正黑體" fo:color="#767171" style:font-size-complex="12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="微軟正黑體" style:font-name-asian="微軟正黑體" fo:font-size="13pt" style:font-size-asian="13pt" style:font-size-complex="13pt"/>
    </style:style>
    <style:style style:name="P57" style:parent-style-name="內文" style:family="paragraph">
      <style:paragraph-properties fo:text-align="justify" fo:margin-bottom="0.125in"/>
    </style:style>
    <style:style style:name="T5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fo:color="#767171" style:font-size-complex="12pt"/>
    </style:style>
    <style:style style:name="T61" style:parent-style-name="預設段落字型" style:family="text">
      <style:text-properties style:font-name="微軟正黑體" style:font-name-asian="微軟正黑體" fo:color="#767171" style:font-size-complex="12pt"/>
    </style:style>
    <style:style style:name="T62" style:parent-style-name="預設段落字型" style:family="text">
      <style:text-properties style:font-name="微軟正黑體" style:font-name-asian="微軟正黑體" fo:color="#767171" style:font-size-complex="12pt"/>
    </style:style>
    <style:style style:name="P63" style:parent-style-name="內文" style:family="paragraph">
      <style:paragraph-properties fo:text-align="justify" fo:margin-bottom="0.125in"/>
    </style:style>
    <style:style style:name="T6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margin-bottom="0.125in"/>
    </style:style>
    <style:style style:name="T6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margin-bottom="0.125in"/>
    </style:style>
    <style:style style:name="T7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margin-bottom="0.125in"/>
      <style:text-properties style:font-name="微軟正黑體" style:font-name-asian="微軟正黑體" fo:font-size="13pt" style:font-size-asian="13pt" style:font-size-complex="13pt"/>
    </style:style>
    <style:style style:name="P74" style:parent-style-name="內文" style:family="paragraph">
      <style:paragraph-properties fo:text-align="justify" fo:margin-bottom="0.125in"/>
      <style:text-properties style:font-name="微軟正黑體" style:font-name-asian="微軟正黑體" fo:font-size="13pt" style:font-size-asian="13pt" style:font-size-complex="13pt"/>
    </style:style>
    <style:style style:name="P75" style:parent-style-name="內文" style:family="paragraph">
      <style:paragraph-properties fo:text-align="justify" fo:margin-bottom="0.125in"/>
      <style:text-properties style:font-name="微軟正黑體" style:font-name-asian="微軟正黑體" fo:font-size="13pt" style:font-size-asian="13pt" style:font-size-complex="13pt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fo:font-size="13pt" style:font-size-asian="13pt" style:font-size-complex="13pt"/>
    </style:style>
  </office:automatic-styles>
  <office:body>
    <office:text text:use-soft-page-breaks="true">
      <text:p text:style-name="P1">切 結 書</text:p>
      <text:p text:style-name="P2"><text:span text:style-name="T3">車主</text:span><text:span text:style-name="T4"><text:s text:c="12"/></text:span><text:span text:style-name="T5">(車主</text:span><text:span text:style-name="T6">姓名</text:span><text:span text:style-name="T7">)</text:span><text:span text:style-name="T8">已逝世，本人</text:span><text:span text:style-name="T9">為</text:span><text:span text:style-name="T10">車主</text:span><text:span text:style-name="T11">之</text:span><text:span text:style-name="T12">合法繼承人</text:span><text:span text:style-name="T13">（與其為</text:span><text:span text:style-name="T14"><text:s text:c="12"/></text:span><text:span text:style-name="T15">關係</text:span><text:span text:style-name="T16">）</text:span><text:span text:style-name="T17">，</text:span><text:span text:style-name="T18">代表</text:span><text:span text:style-name="T19">申請</text:span><text:span text:style-name="T20">淘汰老舊燃油車換購低碳排車輛溫室氣體減量效益收購價金</text:span><text:span text:style-name="T21">，</text:span><text:span text:style-name="T22">惟</text:span><text:span text:style-name="T23">因</text:span><text:span text:style-name="T24">故</text:span><text:span text:style-name="T25">未能取得所有</text:span><text:span text:style-name="T26">合法</text:span><text:span text:style-name="T27">繼承</text:span><text:span text:style-name="T28">人</text:span><text:span text:style-name="T29"><text:s text:c="18"/></text:span><text:span text:style-name="T30"><text:s text:c="8"/></text:span><text:span text:style-name="T31"><text:s text:c="31"/></text:span></text:p>
      <text:p text:style-name="P32"><text:span text:style-name="T33"><text:s text:c="21"/></text:span><text:span text:style-name="T34"><text:s text:c="4"/></text:span><text:span text:style-name="T35"><text:s text:c="15"/></text:span><text:span text:style-name="T36"><text:s/></text:span><text:span text:style-name="T37">(所有合法繼承人</text:span><text:span text:style-name="T38">姓名</text:span><text:span text:style-name="T39">)</text:span><text:span text:style-name="T40">之</text:span><text:span text:style-name="T41">身分證明</text:span><text:span text:style-name="T42">相關</text:span><text:span text:style-name="T43">文件及</text:span><text:span text:style-name="T44">簽章</text:span><text:span text:style-name="T45">，茲保證不損及其他</text:span><text:span text:style-name="T46">合法</text:span><text:span text:style-name="T47">繼承人權</text:span><text:span text:style-name="T48">利</text:span><text:span text:style-name="T49">，</text:span><text:span text:style-name="T50">特立此切結為憑，如有不實</text:span><text:span text:style-name="T51">造假</text:span><text:span text:style-name="T52">，本人願付一切法律責任。</text:span></text:p>
      <text:p text:style-name="P53"/>
      <text:p text:style-name="P54">此致</text:p>
      <text:p text:style-name="P55">環境部</text:p>
      <text:p text:style-name="P56"/>
      <text:p text:style-name="P57"><text:span text:style-name="T58">立書人：</text:span><text:span text:style-name="T59"><text:s text:c="27"/></text:span><text:span text:style-name="T60">（</text:span><text:span text:style-name="T61">請正楷</text:span><text:span text:style-name="T62">簽名或蓋章）</text:span></text:p>
      <text:p text:style-name="P63"><text:span text:style-name="T64">身分證字號：</text:span><text:span text:style-name="T65"><text:s text:c="23"/></text:span></text:p>
      <text:p text:style-name="P66"><text:span text:style-name="T67">住址</text:span><text:span text:style-name="T68">：</text:span><text:span text:style-name="T69"><text:s text:c="43"/></text:span></text:p>
      <text:p text:style-name="P70"><text:span text:style-name="T71">聯絡電話：</text:span><text:span text:style-name="T72"><text:s text:c="25"/></text:span></text:p>
      <text:p text:style-name="P73"/>
      <text:p text:style-name="P74"/>
      <text:p text:style-name="P75"/>
      <text:p text:style-name="P76"><text:span text:style-name="T77">中 華 民 國</text:span><text:span text:style-name="T78"><text:s/></text:span><text:span text:style-name="T79"><text:s text:c="6"/></text:span><text:span text:style-name="T80"><text:s text:c="4"/></text:span><text:span text:style-name="T81">年</text:span><text:span text:style-name="T82"><text:s text:c="3"/></text:span><text:span text:style-name="T83"><text:s text:c="6"/></text:span><text:span text:style-name="T84"><text:s text:c="2"/></text:span><text:span text:style-name="T85">月</text:span><text:span text:style-name="T86"><text:s text:c="2"/></text:span><text:span text:style-name="T87"><text:s text:c="6"/></text:span><text:span text:style-name="T88"><text:s text:c="3"/>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環資國際 Office 211-215(11003)</meta:initial-creator>
    <dc:creator>環資 M365 151-155（10903）</dc:creator>
    <meta:creation-date>2026-05-04T00:34:00Z</meta:creation-date>
    <dc:date>2026-05-04T00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