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direction="ttb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12">
            <text:p>民國101年移動污染源空氣污染防制費徵收狀況一覽表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21">
            <text:p>公司</text:p>
          </table:table-cell>
          <table:covered-table-cell/>
          <table:table-cell office:value-type="string" table:style-name="ce6">
            <text:p><text:span text:style-name="T1">項目</text:span></text:p>
          </table:table-cell>
          <table:table-cell office:value-type="string" table:style-name="ce7">
            <text:p>1<text:span text:style-name="T1">月</text:span></text:p>
          </table:table-cell>
          <table:table-cell office:value-type="string" table:style-name="ce6">
            <text:p>2<text:span text:style-name="T1">月</text:span></text:p>
          </table:table-cell>
          <table:table-cell office:value-type="string" table:style-name="ce6">
            <text:p>3<text:span text:style-name="T1">月</text:span></text:p>
          </table:table-cell>
          <table:table-cell office:value-type="string" table:style-name="ce6">
            <text:p>4<text:span text:style-name="T1">月</text:span></text:p>
          </table:table-cell>
          <table:table-cell office:value-type="string" table:style-name="ce6">
            <text:p>5<text:span text:style-name="T1">月</text:span></text:p>
          </table:table-cell>
          <table:table-cell office:value-type="string" table:style-name="ce6">
            <text:p>6<text:span text:style-name="T1">月</text:span></text:p>
          </table:table-cell>
          <table:table-cell office:value-type="string" table:style-name="ce6">
            <text:p>7<text:span text:style-name="T1">月</text:span></text:p>
          </table:table-cell>
          <table:table-cell office:value-type="string" table:style-name="ce6">
            <text:p>8<text:span text:style-name="T1">月</text:span></text:p>
          </table:table-cell>
          <table:table-cell office:value-type="string" table:style-name="ce6">
            <text:p>9<text:span text:style-name="T1">月</text:span></text:p>
          </table:table-cell>
          <table:table-cell office:value-type="string" table:style-name="ce6">
            <text:p>10<text:span text:style-name="T1">月</text:span></text:p>
          </table:table-cell>
          <table:table-cell office:value-type="string" table:style-name="ce6">
            <text:p>11<text:span text:style-name="T1">月</text:span></text:p>
          </table:table-cell>
          <table:table-cell office:value-type="string" table:style-name="ce6">
            <text:p>12<text:span text:style-name="T1">月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6" table:style-name="ce17">
            <text:p>台灣中油股份有限公司</text:p>
          </table:table-cell>
          <table:table-cell office:value-type="string" table:number-columns-spanned="1" table:number-rows-spanned="2" table:style-name="ce13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565938515" table:style-name="ce9">
            <text:p>565,938,515<text:s/></text:p>
          </table:table-cell>
          <table:table-cell office:value-type="float" office:value="644707280" table:style-name="ce9">
            <text:p>644,707,280<text:s/></text:p>
          </table:table-cell>
          <table:table-cell office:value-type="float" office:value="606825115.99999988" table:style-name="ce9">
            <text:p>606,825,116<text:s/></text:p>
          </table:table-cell>
          <table:table-cell office:value-type="float" office:value="637101031" table:style-name="ce9">
            <text:p>637,101,031<text:s/></text:p>
          </table:table-cell>
          <table:table-cell office:value-type="float" office:value="686814188" table:style-name="ce9">
            <text:p>686,814,188<text:s/></text:p>
          </table:table-cell>
          <table:table-cell office:value-type="float" office:value="633757854.18019414" table:style-name="ce9">
            <text:p>633,757,854<text:s/></text:p>
          </table:table-cell>
          <table:table-cell office:value-type="float" office:value="619398599.99999988" table:style-name="ce9">
            <text:p>619,398,600<text:s/></text:p>
          </table:table-cell>
          <table:table-cell office:value-type="float" office:value="534997902.99999994" table:style-name="ce9">
            <text:p>534,997,903<text:s/></text:p>
          </table:table-cell>
          <table:table-cell office:value-type="float" office:value="584945782" table:style-name="ce9">
            <text:p>584,945,782<text:s/></text:p>
          </table:table-cell>
          <table:table-cell office:value-type="float" office:value="678063639" table:style-name="ce9">
            <text:p>678,063,639<text:s/></text:p>
          </table:table-cell>
          <table:table-cell office:value-type="float" office:value="640170503" table:style-name="ce9">
            <text:p>640,170,503<text:s/></text:p>
          </table:table-cell>
          <table:table-cell office:value-type="float" office:value="662350799" table:style-name="ce9">
            <text:p>662,350,799<text:s/></text:p>
          </table:table-cell>
          <table:table-cell office:value-type="float" office:value="7495071210.1801939" table:formula="msoxl:=SUM(D3:O3)" table:style-name="ce10">
            <text:p>7,495,071,21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13187703" table:formula="msoxl:=D3*0.2" table:style-name="ce9">
            <text:p>113,187,703<text:s/></text:p>
          </table:table-cell>
          <table:table-cell office:value-type="float" office:value="128941456" table:formula="msoxl:=E3*0.2" table:style-name="ce9">
            <text:p>128,941,456<text:s/></text:p>
          </table:table-cell>
          <table:table-cell office:value-type="float" office:value="121365023.19999999" table:formula="msoxl:=F3*0.2" table:style-name="ce9">
            <text:p>121,365,023<text:s/></text:p>
          </table:table-cell>
          <table:table-cell office:value-type="float" office:value="127420206.2" table:formula="msoxl:=G3*0.2" table:style-name="ce9">
            <text:p>127,420,206<text:s/></text:p>
          </table:table-cell>
          <table:table-cell office:value-type="float" office:value="137362837.59999999" table:formula="msoxl:=H3*0.2" table:style-name="ce9">
            <text:p>137,362,838<text:s/></text:p>
          </table:table-cell>
          <table:table-cell office:value-type="float" office:value="126751570.83603883" table:formula="msoxl:=I3*0.2" table:style-name="ce9">
            <text:p>126,751,571<text:s/></text:p>
          </table:table-cell>
          <table:table-cell office:value-type="float" office:value="123879719.99999999" table:formula="msoxl:=J3*0.2" table:style-name="ce9">
            <text:p>123,879,720<text:s/></text:p>
          </table:table-cell>
          <table:table-cell office:value-type="float" office:value="106999580.59999999" table:formula="msoxl:=K3*0.2" table:style-name="ce9">
            <text:p>106,999,581<text:s/></text:p>
          </table:table-cell>
          <table:table-cell office:value-type="float" office:value="116989156.40000001" table:formula="msoxl:=L3*0.2" table:style-name="ce9">
            <text:p>116,989,156<text:s/></text:p>
          </table:table-cell>
          <table:table-cell office:value-type="float" office:value="135612727.80000001" table:formula="msoxl:=M3*0.2" table:style-name="ce9">
            <text:p>135,612,728<text:s/></text:p>
          </table:table-cell>
          <table:table-cell office:value-type="float" office:value="128034100.60000001" table:formula="msoxl:=N3*0.2" table:style-name="ce9">
            <text:p>128,034,101<text:s/></text:p>
          </table:table-cell>
          <table:table-cell office:value-type="float" office:value="132470159.80000001" table:formula="msoxl:=O3*0.2" table:style-name="ce9">
            <text:p>132,470,160<text:s/></text:p>
          </table:table-cell>
          <table:table-cell office:value-type="float" office:value="1499014242.0360386" table:formula="msoxl:=SUM(D4:O4)" table:style-name="ce9">
            <text:p>1,499,014,24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301203167" table:style-name="ce9">
            <text:p>301,203,167<text:s/></text:p>
          </table:table-cell>
          <table:table-cell office:value-type="float" office:value="331493706" table:style-name="ce9">
            <text:p>331,493,706<text:s/></text:p>
          </table:table-cell>
          <table:table-cell office:value-type="float" office:value="375655187" table:style-name="ce9">
            <text:p>375,655,187<text:s/></text:p>
          </table:table-cell>
          <table:table-cell office:value-type="float" office:value="404885188.99999994" table:style-name="ce9">
            <text:p>404,885,189<text:s/></text:p>
          </table:table-cell>
          <table:table-cell office:value-type="float" office:value="292115478" table:style-name="ce9">
            <text:p>292,115,478<text:s/></text:p>
          </table:table-cell>
          <table:table-cell office:value-type="float" office:value="310866818" table:style-name="ce9">
            <text:p>310,866,818<text:s/></text:p>
          </table:table-cell>
          <table:table-cell office:value-type="float" office:value="355033894.99999994" table:style-name="ce9">
            <text:p>355,033,895<text:s/></text:p>
          </table:table-cell>
          <table:table-cell office:value-type="float" office:value="293843039" table:style-name="ce9">
            <text:p>293,843,039<text:s/></text:p>
          </table:table-cell>
          <table:table-cell office:value-type="float" office:value="285268309" table:style-name="ce9">
            <text:p>285,268,309<text:s/></text:p>
          </table:table-cell>
          <table:table-cell office:value-type="float" office:value="305559525.29000002" table:style-name="ce9">
            <text:p>305,559,525<text:s/></text:p>
          </table:table-cell>
          <table:table-cell office:value-type="float" office:value="358003705" table:style-name="ce9">
            <text:p>358,003,705<text:s/></text:p>
          </table:table-cell>
          <table:table-cell office:value-type="float" office:value="350286851" table:style-name="ce9">
            <text:p>350,286,851<text:s/></text:p>
          </table:table-cell>
          <table:table-cell office:value-type="float" office:value="3964214869.29" table:formula="msoxl:=SUM(D5:O5)" table:style-name="ce10">
            <text:p>3,964,214,86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60240633.400000006" table:formula="msoxl:=D5*0.2" table:style-name="ce9">
            <text:p>60,240,633<text:s/></text:p>
          </table:table-cell>
          <table:table-cell office:value-type="float" office:value="66298741.200000003" table:formula="msoxl:=E5*0.2" table:style-name="ce9">
            <text:p>66,298,741<text:s/></text:p>
          </table:table-cell>
          <table:table-cell office:value-type="float" office:value="75131037.400000006" table:formula="msoxl:=F5*0.2" table:style-name="ce9">
            <text:p>75,131,037<text:s/></text:p>
          </table:table-cell>
          <table:table-cell office:value-type="float" office:value="80977037.799999997" table:formula="msoxl:=G5*0.2" table:style-name="ce9">
            <text:p>80,977,038<text:s/></text:p>
          </table:table-cell>
          <table:table-cell office:value-type="float" office:value="58423095.600000001" table:formula="msoxl:=H5*0.2" table:style-name="ce9">
            <text:p>58,423,096<text:s/></text:p>
          </table:table-cell>
          <table:table-cell office:value-type="float" office:value="62173363.600000001" table:formula="msoxl:=I5*0.2" table:style-name="ce9">
            <text:p>62,173,364<text:s/></text:p>
          </table:table-cell>
          <table:table-cell office:value-type="float" office:value="71006778.999999985" table:formula="msoxl:=J5*0.2" table:style-name="ce9">
            <text:p>71,006,779<text:s/></text:p>
          </table:table-cell>
          <table:table-cell office:value-type="float" office:value="58768607.800000004" table:formula="msoxl:=K5*0.2" table:style-name="ce9">
            <text:p>58,768,608<text:s/></text:p>
          </table:table-cell>
          <table:table-cell office:value-type="float" office:value="57053661.800000004" table:formula="msoxl:=L5*0.2" table:style-name="ce9">
            <text:p>57,053,662<text:s/></text:p>
          </table:table-cell>
          <table:table-cell office:value-type="float" office:value="61111905.058000006" table:formula="msoxl:=M5*0.2" table:style-name="ce9">
            <text:p>61,111,905<text:s/></text:p>
          </table:table-cell>
          <table:table-cell office:value-type="float" office:value="71600741" table:formula="msoxl:=N5*0.2" table:style-name="ce9">
            <text:p>71,600,741<text:s/></text:p>
          </table:table-cell>
          <table:table-cell office:value-type="float" office:value="70057370.200000003" table:formula="msoxl:=O5*0.2" table:style-name="ce9">
            <text:p>70,057,370<text:s/></text:p>
          </table:table-cell>
          <table:table-cell office:value-type="float" office:value="792842973.85800004" table:formula="msoxl:=SUM(D6:O6)" table:style-name="ce10">
            <text:p>792,842,974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867141682" table:formula="msoxl:=D3+D5" table:style-name="ce9">
            <text:p>867,141,682<text:s/></text:p>
          </table:table-cell>
          <table:table-cell office:value-type="float" office:value="976200986" table:formula="msoxl:=E3+E5" table:style-name="ce9">
            <text:p>976,200,986<text:s/></text:p>
          </table:table-cell>
          <table:table-cell office:value-type="float" office:value="982480302.99999988" table:formula="msoxl:=F3+F5" table:style-name="ce9">
            <text:p>982,480,303<text:s/></text:p>
          </table:table-cell>
          <table:table-cell office:value-type="float" office:value="1041986220" table:formula="msoxl:=G3+G5" table:style-name="ce9">
            <text:p>1,041,986,220<text:s/></text:p>
          </table:table-cell>
          <table:table-cell office:value-type="float" office:value="978929666" table:formula="msoxl:=H3+H5" table:style-name="ce9">
            <text:p>978,929,666<text:s/></text:p>
          </table:table-cell>
          <table:table-cell office:value-type="float" office:value="944624672.18019414" table:formula="msoxl:=I3+I5" table:style-name="ce9">
            <text:p>944,624,672<text:s/></text:p>
          </table:table-cell>
          <table:table-cell office:value-type="float" office:value="974432494.99999976" table:formula="msoxl:=J3+J5" table:style-name="ce9">
            <text:p>974,432,495<text:s/></text:p>
          </table:table-cell>
          <table:table-cell office:value-type="float" office:value="828840942" table:formula="msoxl:=K3+K5" table:style-name="ce9">
            <text:p>828,840,942<text:s/></text:p>
          </table:table-cell>
          <table:table-cell office:value-type="float" office:value="870214091" table:formula="msoxl:=L3+L5" table:style-name="ce9">
            <text:p>870,214,091<text:s/></text:p>
          </table:table-cell>
          <table:table-cell office:value-type="float" office:value="983623164.28999996" table:formula="msoxl:=M3+M5" table:style-name="ce9">
            <text:p>983,623,164<text:s/></text:p>
          </table:table-cell>
          <table:table-cell office:value-type="float" office:value="998174208" table:formula="msoxl:=N3+N5" table:style-name="ce9">
            <text:p>998,174,208<text:s/></text:p>
          </table:table-cell>
          <table:table-cell office:value-type="float" office:value="1012637650" table:formula="msoxl:=O3+O5" table:style-name="ce9">
            <text:p>1,012,637,650<text:s/></text:p>
          </table:table-cell>
          <table:table-cell office:value-type="float" office:value="11459286079.470194" table:formula="msoxl:=SUM(D7:O7)" table:style-name="ce10">
            <text:p>11,459,286,07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73428336.40000001" table:formula="msoxl:=D4+D6" table:style-name="ce9">
            <text:p>173,428,336<text:s/></text:p>
          </table:table-cell>
          <table:table-cell office:value-type="float" office:value="195240197.19999999" table:formula="msoxl:=E4+E6" table:style-name="ce9">
            <text:p>195,240,197<text:s/></text:p>
          </table:table-cell>
          <table:table-cell office:value-type="float" office:value="196496060.59999999" table:formula="msoxl:=F4+F6" table:style-name="ce9">
            <text:p>196,496,061<text:s/></text:p>
          </table:table-cell>
          <table:table-cell office:value-type="float" office:value="208397244" table:formula="msoxl:=G4+G6" table:style-name="ce9">
            <text:p>208,397,244<text:s/></text:p>
          </table:table-cell>
          <table:table-cell office:value-type="float" office:value="195785933.19999999" table:formula="msoxl:=H4+H6" table:style-name="ce9">
            <text:p>195,785,933<text:s/></text:p>
          </table:table-cell>
          <table:table-cell office:value-type="float" office:value="188924934.43603882" table:formula="msoxl:=I4+I6" table:style-name="ce9">
            <text:p>188,924,934<text:s/></text:p>
          </table:table-cell>
          <table:table-cell office:value-type="float" office:value="194886498.99999997" table:formula="msoxl:=J4+J6" table:style-name="ce9">
            <text:p>194,886,499<text:s/></text:p>
          </table:table-cell>
          <table:table-cell office:value-type="float" office:value="165768188.40000001" table:formula="msoxl:=K4+K6" table:style-name="ce9">
            <text:p>165,768,188<text:s/></text:p>
          </table:table-cell>
          <table:table-cell office:value-type="float" office:value="174042818.20000002" table:formula="msoxl:=L4+L6" table:style-name="ce9">
            <text:p>174,042,818<text:s/></text:p>
          </table:table-cell>
          <table:table-cell office:value-type="float" office:value="196724632.85800001" table:formula="msoxl:=M4+M6" table:style-name="ce9">
            <text:p>196,724,633<text:s/></text:p>
          </table:table-cell>
          <table:table-cell office:value-type="float" office:value="199634841.60000002" table:formula="msoxl:=N4+N6" table:style-name="ce9">
            <text:p>199,634,842<text:s/></text:p>
          </table:table-cell>
          <table:table-cell office:value-type="float" office:value="202527530" table:formula="msoxl:=O4+O6" table:style-name="ce9">
            <text:p>202,527,530<text:s/></text:p>
          </table:table-cell>
          <table:table-cell office:value-type="float" office:value="2291857215.8940392" table:formula="msoxl:=SUM(D8:O8)" table:style-name="ce10">
            <text:p>2,291,857,216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17">
            <text:p>台塑石化股份有限公司</text:p>
          </table:table-cell>
          <table:table-cell office:value-type="string" table:number-columns-spanned="1" table:number-rows-spanned="2" table:style-name="ce13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205310400" table:style-name="ce9">
            <text:p>205,310,400<text:s/></text:p>
          </table:table-cell>
          <table:table-cell office:value-type="float" office:value="189526400" table:style-name="ce9">
            <text:p>189,526,400<text:s/></text:p>
          </table:table-cell>
          <table:table-cell office:value-type="float" office:value="201981400" table:style-name="ce9">
            <text:p>201,981,400<text:s/></text:p>
          </table:table-cell>
          <table:table-cell office:value-type="float" office:value="156227200" table:style-name="ce9">
            <text:p>156,227,200<text:s/></text:p>
          </table:table-cell>
          <table:table-cell office:value-type="float" office:value="183811400" table:style-name="ce9">
            <text:p>183,811,400<text:s/></text:p>
          </table:table-cell>
          <table:table-cell office:value-type="float" office:value="171420400" table:style-name="ce9">
            <text:p>171,420,400<text:s/></text:p>
          </table:table-cell>
          <table:table-cell office:value-type="float" office:value="202482012" table:style-name="ce9">
            <text:p>202,482,012<text:s/></text:p>
          </table:table-cell>
          <table:table-cell office:value-type="float" office:value="187188200" table:style-name="ce9">
            <text:p>187,188,200<text:s/></text:p>
          </table:table-cell>
          <table:table-cell office:value-type="float" office:value="161146200" table:style-name="ce9">
            <text:p>161,146,200<text:s/></text:p>
          </table:table-cell>
          <table:table-cell office:value-type="float" office:value="182597400" table:style-name="ce9">
            <text:p>182,597,400<text:s/></text:p>
          </table:table-cell>
          <table:table-cell office:value-type="float" office:value="175172200" table:style-name="ce9">
            <text:p>175,172,200<text:s/></text:p>
          </table:table-cell>
          <table:table-cell office:value-type="float" office:value="178591400" table:style-name="ce9">
            <text:p>178,591,400<text:s/></text:p>
          </table:table-cell>
          <table:table-cell office:value-type="float" office:value="2195454612" table:formula="msoxl:=SUM(D9:O9)" table:style-name="ce10">
            <text:p>2,195,454,612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1062080" table:formula="msoxl:=D9*0.2" table:style-name="ce9">
            <text:p>41,062,080<text:s/></text:p>
          </table:table-cell>
          <table:table-cell office:value-type="float" office:value="37905280" table:formula="msoxl:=E9*0.2" table:style-name="ce9">
            <text:p>37,905,280<text:s/></text:p>
          </table:table-cell>
          <table:table-cell office:value-type="float" office:value="40396280" table:formula="msoxl:=F9*0.2" table:style-name="ce9">
            <text:p>40,396,280<text:s/></text:p>
          </table:table-cell>
          <table:table-cell office:value-type="float" office:value="31245440" table:formula="msoxl:=G9*0.2" table:style-name="ce9">
            <text:p>31,245,440<text:s/></text:p>
          </table:table-cell>
          <table:table-cell office:value-type="float" office:value="36762280" table:formula="msoxl:=H9*0.2" table:style-name="ce9">
            <text:p>36,762,280<text:s/></text:p>
          </table:table-cell>
          <table:table-cell office:value-type="float" office:value="34284080" table:formula="msoxl:=I9*0.2" table:style-name="ce9">
            <text:p>34,284,080<text:s/></text:p>
          </table:table-cell>
          <table:table-cell office:value-type="float" office:value="40496402.400000006" table:formula="msoxl:=J9*0.2" table:style-name="ce9">
            <text:p>40,496,402<text:s/></text:p>
          </table:table-cell>
          <table:table-cell office:value-type="float" office:value="37437640" table:formula="msoxl:=K9*0.2" table:style-name="ce9">
            <text:p>37,437,640<text:s/></text:p>
          </table:table-cell>
          <table:table-cell office:value-type="float" office:value="32229240" table:formula="msoxl:=L9*0.2" table:style-name="ce9">
            <text:p>32,229,240<text:s/></text:p>
          </table:table-cell>
          <table:table-cell office:value-type="float" office:value="36519480" table:formula="msoxl:=M9*0.2" table:style-name="ce9">
            <text:p>36,519,480<text:s/></text:p>
          </table:table-cell>
          <table:table-cell office:value-type="float" office:value="35034440" table:formula="msoxl:=N9*0.2" table:style-name="ce9">
            <text:p>35,034,440<text:s/></text:p>
          </table:table-cell>
          <table:table-cell office:value-type="float" office:value="35718280" table:formula="msoxl:=O9*0.2" table:style-name="ce9">
            <text:p>35,718,280<text:s/></text:p>
          </table:table-cell>
          <table:table-cell office:value-type="float" office:value="439090922.39999998" table:formula="msoxl:=SUM(D10:O10)" table:style-name="ce10">
            <text:p>439,090,92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62514782" table:style-name="ce9">
            <text:p>62,514,782<text:s/></text:p>
          </table:table-cell>
          <table:table-cell office:value-type="float" office:value="66582422.999999993" table:style-name="ce9">
            <text:p>66,582,423<text:s/></text:p>
          </table:table-cell>
          <table:table-cell office:value-type="float" office:value="77043937" table:style-name="ce9">
            <text:p>77,043,937<text:s/></text:p>
          </table:table-cell>
          <table:table-cell office:value-type="float" office:value="56376476" table:style-name="ce9">
            <text:p>56,376,476<text:s/></text:p>
          </table:table-cell>
          <table:table-cell office:value-type="float" office:value="69152972" table:style-name="ce9">
            <text:p>69,152,972<text:s/></text:p>
          </table:table-cell>
          <table:table-cell office:value-type="float" office:value="60880439" table:style-name="ce9">
            <text:p>60,880,439<text:s/></text:p>
          </table:table-cell>
          <table:table-cell office:value-type="float" office:value="77591090" table:style-name="ce9">
            <text:p>77,591,090<text:s/></text:p>
          </table:table-cell>
          <table:table-cell office:value-type="float" office:value="66421666" table:style-name="ce9">
            <text:p>66,421,666<text:s/></text:p>
          </table:table-cell>
          <table:table-cell office:value-type="float" office:value="59795934" table:style-name="ce9">
            <text:p>59,795,934<text:s/></text:p>
          </table:table-cell>
          <table:table-cell office:value-type="float" office:value="68165775.719999999" table:style-name="ce9">
            <text:p>68,165,776<text:s/></text:p>
          </table:table-cell>
          <table:table-cell office:value-type="float" office:value="68034242" table:style-name="ce9">
            <text:p>68,034,242<text:s/></text:p>
          </table:table-cell>
          <table:table-cell office:value-type="float" office:value="71502600" table:style-name="ce9">
            <text:p>71,502,600<text:s/></text:p>
          </table:table-cell>
          <table:table-cell office:value-type="float" office:value="804062336.72000003" table:formula="msoxl:=SUM(D11:O11)" table:style-name="ce10">
            <text:p>804,062,337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2502956.4" table:formula="msoxl:=D11*0.2" table:style-name="ce9">
            <text:p>12,502,956<text:s/></text:p>
          </table:table-cell>
          <table:table-cell office:value-type="float" office:value="13316484.6" table:formula="msoxl:=E11*0.2" table:style-name="ce9">
            <text:p>13,316,485<text:s/></text:p>
          </table:table-cell>
          <table:table-cell office:value-type="float" office:value="15408787.4" table:formula="msoxl:=F11*0.2" table:style-name="ce9">
            <text:p>15,408,787<text:s/></text:p>
          </table:table-cell>
          <table:table-cell office:value-type="float" office:value="11275295.200000001" table:formula="msoxl:=G11*0.2" table:style-name="ce9">
            <text:p>11,275,295<text:s/></text:p>
          </table:table-cell>
          <table:table-cell office:value-type="float" office:value="13830594.4" table:formula="msoxl:=H11*0.2" table:style-name="ce9">
            <text:p>13,830,594<text:s/></text:p>
          </table:table-cell>
          <table:table-cell office:value-type="float" office:value="12176087.800000001" table:formula="msoxl:=I11*0.2" table:style-name="ce9">
            <text:p>12,176,088<text:s/></text:p>
          </table:table-cell>
          <table:table-cell office:value-type="float" office:value="15518218" table:formula="msoxl:=J11*0.2" table:style-name="ce9">
            <text:p>15,518,218<text:s/></text:p>
          </table:table-cell>
          <table:table-cell office:value-type="float" office:value="13284333.200000001" table:formula="msoxl:=K11*0.2" table:style-name="ce9">
            <text:p>13,284,333<text:s/></text:p>
          </table:table-cell>
          <table:table-cell office:value-type="float" office:value="11959186.800000001" table:formula="msoxl:=L11*0.2" table:style-name="ce9">
            <text:p>11,959,187<text:s/></text:p>
          </table:table-cell>
          <table:table-cell office:value-type="float" office:value="13633155.144000001" table:formula="msoxl:=M11*0.2" table:style-name="ce9">
            <text:p>13,633,155<text:s/></text:p>
          </table:table-cell>
          <table:table-cell office:value-type="float" office:value="13606848.4" table:formula="msoxl:=N11*0.2" table:style-name="ce9">
            <text:p>13,606,848<text:s/></text:p>
          </table:table-cell>
          <table:table-cell office:value-type="float" office:value="14300520" table:formula="msoxl:=O11*0.2" table:style-name="ce9">
            <text:p>14,300,520<text:s/></text:p>
          </table:table-cell>
          <table:table-cell office:value-type="float" office:value="160812467.34400001" table:formula="msoxl:=SUM(D12:O12)" table:style-name="ce10">
            <text:p>160,812,467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267825182" table:formula="msoxl:=D9+D11" table:style-name="ce9">
            <text:p>267,825,182<text:s/></text:p>
          </table:table-cell>
          <table:table-cell office:value-type="float" office:value="256108823" table:formula="msoxl:=E9+E11" table:style-name="ce9">
            <text:p>256,108,823<text:s/></text:p>
          </table:table-cell>
          <table:table-cell office:value-type="float" office:value="279025337" table:formula="msoxl:=F9+F11" table:style-name="ce9">
            <text:p>279,025,337<text:s/></text:p>
          </table:table-cell>
          <table:table-cell office:value-type="float" office:value="212603676" table:formula="msoxl:=G9+G11" table:style-name="ce9">
            <text:p>212,603,676<text:s/></text:p>
          </table:table-cell>
          <table:table-cell office:value-type="float" office:value="252964372" table:formula="msoxl:=H9+H11" table:style-name="ce9">
            <text:p>252,964,372<text:s/></text:p>
          </table:table-cell>
          <table:table-cell office:value-type="float" office:value="232300839" table:formula="msoxl:=I9+I11" table:style-name="ce9">
            <text:p>232,300,839<text:s/></text:p>
          </table:table-cell>
          <table:table-cell office:value-type="float" office:value="280073102" table:formula="msoxl:=J9+J11" table:style-name="ce9">
            <text:p>280,073,102<text:s/></text:p>
          </table:table-cell>
          <table:table-cell office:value-type="float" office:value="253609866" table:formula="msoxl:=K9+K11" table:style-name="ce9">
            <text:p>253,609,866<text:s/></text:p>
          </table:table-cell>
          <table:table-cell office:value-type="float" office:value="220942134" table:formula="msoxl:=L9+L11" table:style-name="ce9">
            <text:p>220,942,134<text:s/></text:p>
          </table:table-cell>
          <table:table-cell office:value-type="float" office:value="250763175.72" table:formula="msoxl:=M9+M11" table:style-name="ce9">
            <text:p>250,763,176<text:s/></text:p>
          </table:table-cell>
          <table:table-cell office:value-type="float" office:value="243206442" table:formula="msoxl:=N9+N11" table:style-name="ce9">
            <text:p>243,206,442<text:s/></text:p>
          </table:table-cell>
          <table:table-cell office:value-type="float" office:value="250094000" table:formula="msoxl:=O9+O11" table:style-name="ce9">
            <text:p>250,094,000<text:s/></text:p>
          </table:table-cell>
          <table:table-cell office:value-type="float" office:value="2999516948.7199998" table:formula="msoxl:=SUM(D13:O13)" table:style-name="ce10">
            <text:p>2,999,516,94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53565036.399999999" table:formula="msoxl:=D10+D12" table:style-name="ce9">
            <text:p>53,565,036<text:s/></text:p>
          </table:table-cell>
          <table:table-cell office:value-type="float" office:value="51221764.600000001" table:formula="msoxl:=E10+E12" table:style-name="ce9">
            <text:p>51,221,765<text:s/></text:p>
          </table:table-cell>
          <table:table-cell office:value-type="float" office:value="55805067.399999999" table:formula="msoxl:=F10+F12" table:style-name="ce9">
            <text:p>55,805,067<text:s/></text:p>
          </table:table-cell>
          <table:table-cell office:value-type="float" office:value="42520735.200000003" table:formula="msoxl:=G10+G12" table:style-name="ce9">
            <text:p>42,520,735<text:s/></text:p>
          </table:table-cell>
          <table:table-cell office:value-type="float" office:value="50592874.399999999" table:formula="msoxl:=H10+H12" table:style-name="ce9">
            <text:p>50,592,874<text:s/></text:p>
          </table:table-cell>
          <table:table-cell office:value-type="float" office:value="46460167.799999997" table:formula="msoxl:=I10+I12" table:style-name="ce9">
            <text:p>46,460,168<text:s/></text:p>
          </table:table-cell>
          <table:table-cell office:value-type="float" office:value="56014620.400000006" table:formula="msoxl:=J10+J12" table:style-name="ce9">
            <text:p>56,014,620<text:s/></text:p>
          </table:table-cell>
          <table:table-cell office:value-type="float" office:value="50721973.200000003" table:formula="msoxl:=K10+K12" table:style-name="ce9">
            <text:p>50,721,973<text:s/></text:p>
          </table:table-cell>
          <table:table-cell office:value-type="float" office:value="44188426.799999997" table:formula="msoxl:=L10+L12" table:style-name="ce9">
            <text:p>44,188,427<text:s/></text:p>
          </table:table-cell>
          <table:table-cell office:value-type="float" office:value="50152635.144000001" table:formula="msoxl:=M10+M12" table:style-name="ce9">
            <text:p>50,152,635<text:s/></text:p>
          </table:table-cell>
          <table:table-cell office:value-type="float" office:value="48641288.399999999" table:formula="msoxl:=N10+N12" table:style-name="ce9">
            <text:p>48,641,288<text:s/></text:p>
          </table:table-cell>
          <table:table-cell office:value-type="float" office:value="50018800" table:formula="msoxl:=O10+O12" table:style-name="ce9">
            <text:p>50,018,800<text:s/></text:p>
          </table:table-cell>
          <table:table-cell office:value-type="float" office:value="599903389.74400008" table:formula="msoxl:=SUM(D14:O14)" table:style-name="ce10">
            <text:p>599,903,39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17">
            <text:p>總計</text:p>
          </table:table-cell>
          <table:table-cell office:value-type="string" table:number-columns-spanned="1" table:number-rows-spanned="2" table:style-name="ce13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771248915" table:formula="msoxl:=D3+D9" table:style-name="ce9">
            <text:p>771,248,915<text:s/></text:p>
          </table:table-cell>
          <table:table-cell office:value-type="float" office:value="834233680" table:formula="msoxl:=E3+E9" table:style-name="ce9">
            <text:p>834,233,680<text:s/></text:p>
          </table:table-cell>
          <table:table-cell office:value-type="float" office:value="808806515.99999988" table:formula="msoxl:=F3+F9" table:style-name="ce9">
            <text:p>808,806,516<text:s/></text:p>
          </table:table-cell>
          <table:table-cell office:value-type="float" office:value="793328231" table:formula="msoxl:=G3+G9" table:style-name="ce9">
            <text:p>793,328,231<text:s/></text:p>
          </table:table-cell>
          <table:table-cell office:value-type="float" office:value="870625588" table:formula="msoxl:=H3+H9" table:style-name="ce9">
            <text:p>870,625,588<text:s/></text:p>
          </table:table-cell>
          <table:table-cell office:value-type="float" office:value="805178254.18019414" table:formula="msoxl:=I3+I9" table:style-name="ce9">
            <text:p>805,178,254<text:s/></text:p>
          </table:table-cell>
          <table:table-cell office:value-type="float" office:value="821880611.99999988" table:formula="msoxl:=J3+J9" table:style-name="ce9">
            <text:p>821,880,612<text:s/></text:p>
          </table:table-cell>
          <table:table-cell office:value-type="float" office:value="722186103" table:formula="msoxl:=K3+K9" table:style-name="ce9">
            <text:p>722,186,103<text:s/></text:p>
          </table:table-cell>
          <table:table-cell office:value-type="float" office:value="746091982" table:formula="msoxl:=L3+L9" table:style-name="ce9">
            <text:p>746,091,982<text:s/></text:p>
          </table:table-cell>
          <table:table-cell office:value-type="float" office:value="860661039" table:formula="msoxl:=M3+M9" table:style-name="ce9">
            <text:p>860,661,039<text:s/></text:p>
          </table:table-cell>
          <table:table-cell office:value-type="float" office:value="815342703" table:formula="msoxl:=N3+N9" table:style-name="ce9">
            <text:p>815,342,703<text:s/></text:p>
          </table:table-cell>
          <table:table-cell office:value-type="float" office:value="840942199" table:formula="msoxl:=O3+O9" table:style-name="ce9">
            <text:p>840,942,199<text:s/></text:p>
          </table:table-cell>
          <table:table-cell office:value-type="float" office:value="9690525822.1801949" table:formula="msoxl:=SUM(D15:O15)" table:style-name="ce10">
            <text:p>9,690,525,822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54249783" table:formula="msoxl:=D15*0.2" table:style-name="ce9">
            <text:p>154,249,783<text:s/></text:p>
          </table:table-cell>
          <table:table-cell office:value-type="float" office:value="166846736" table:formula="msoxl:=E15*0.2" table:style-name="ce9">
            <text:p>166,846,736<text:s/></text:p>
          </table:table-cell>
          <table:table-cell office:value-type="float" office:value="161761303.19999999" table:formula="msoxl:=F15*0.2" table:style-name="ce9">
            <text:p>161,761,303<text:s/></text:p>
          </table:table-cell>
          <table:table-cell office:value-type="float" office:value="158665646.20000002" table:formula="msoxl:=G15*0.2" table:style-name="ce9">
            <text:p>158,665,646<text:s/></text:p>
          </table:table-cell>
          <table:table-cell office:value-type="float" office:value="174125117.60000002" table:formula="msoxl:=H15*0.2" table:style-name="ce9">
            <text:p>174,125,118<text:s/></text:p>
          </table:table-cell>
          <table:table-cell office:value-type="float" office:value="161035650.83603883" table:formula="msoxl:=I15*0.2" table:style-name="ce9">
            <text:p>161,035,651<text:s/></text:p>
          </table:table-cell>
          <table:table-cell office:value-type="float" office:value="164376122.39999998" table:formula="msoxl:=J15*0.2" table:style-name="ce9">
            <text:p>164,376,122<text:s/></text:p>
          </table:table-cell>
          <table:table-cell office:value-type="float" office:value="144437220.59999999" table:formula="msoxl:=K15*0.2" table:style-name="ce9">
            <text:p>144,437,221<text:s/></text:p>
          </table:table-cell>
          <table:table-cell office:value-type="float" office:value="149218396.40000001" table:formula="msoxl:=L15*0.2" table:style-name="ce9">
            <text:p>149,218,396<text:s/></text:p>
          </table:table-cell>
          <table:table-cell office:value-type="float" office:value="172132207.80000001" table:formula="msoxl:=M15*0.2" table:style-name="ce9">
            <text:p>172,132,208<text:s/></text:p>
          </table:table-cell>
          <table:table-cell office:value-type="float" office:value="163068540.60000002" table:formula="msoxl:=N15*0.2" table:style-name="ce9">
            <text:p>163,068,541<text:s/></text:p>
          </table:table-cell>
          <table:table-cell office:value-type="float" office:value="168188439.80000001" table:formula="msoxl:=O15*0.2" table:style-name="ce9">
            <text:p>168,188,440<text:s/></text:p>
          </table:table-cell>
          <table:table-cell office:value-type="float" office:value="1938105164.4360387" table:formula="msoxl:=SUM(D16:O16)" table:style-name="ce10">
            <text:p>1,938,105,164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363717949" table:formula="msoxl:=D5+D11" table:style-name="ce9">
            <text:p>363,717,949<text:s/></text:p>
          </table:table-cell>
          <table:table-cell office:value-type="float" office:value="398076129" table:formula="msoxl:=E5+E11" table:style-name="ce9">
            <text:p>398,076,129<text:s/></text:p>
          </table:table-cell>
          <table:table-cell office:value-type="float" office:value="452699124" table:formula="msoxl:=F5+F11" table:style-name="ce9">
            <text:p>452,699,124<text:s/></text:p>
          </table:table-cell>
          <table:table-cell office:value-type="float" office:value="461261664.99999994" table:formula="msoxl:=G5+G11" table:style-name="ce9">
            <text:p>461,261,665<text:s/></text:p>
          </table:table-cell>
          <table:table-cell office:value-type="float" office:value="361268450" table:formula="msoxl:=H5+H11" table:style-name="ce9">
            <text:p>361,268,450<text:s/></text:p>
          </table:table-cell>
          <table:table-cell office:value-type="float" office:value="371747257" table:formula="msoxl:=I5+I11" table:style-name="ce9">
            <text:p>371,747,257<text:s/></text:p>
          </table:table-cell>
          <table:table-cell office:value-type="float" office:value="432624984.99999994" table:formula="msoxl:=J5+J11" table:style-name="ce9">
            <text:p>432,624,985<text:s/></text:p>
          </table:table-cell>
          <table:table-cell office:value-type="float" office:value="360264705" table:formula="msoxl:=K5+K11" table:style-name="ce9">
            <text:p>360,264,705<text:s/></text:p>
          </table:table-cell>
          <table:table-cell office:value-type="float" office:value="345064243" table:formula="msoxl:=L5+L11" table:style-name="ce9">
            <text:p>345,064,243<text:s/></text:p>
          </table:table-cell>
          <table:table-cell office:value-type="float" office:value="373725301.00999999" table:formula="msoxl:=M5+M11" table:style-name="ce9">
            <text:p>373,725,301<text:s/></text:p>
          </table:table-cell>
          <table:table-cell office:value-type="float" office:value="426037947" table:formula="msoxl:=N5+N11" table:style-name="ce9">
            <text:p>426,037,947<text:s/></text:p>
          </table:table-cell>
          <table:table-cell office:value-type="float" office:value="421789451" table:formula="msoxl:=O5+O11" table:style-name="ce9">
            <text:p>421,789,451<text:s/></text:p>
          </table:table-cell>
          <table:table-cell office:value-type="float" office:value="4768277206.0100002" table:formula="msoxl:=SUM(D17:O17)" table:style-name="ce10">
            <text:p>4,768,277,206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72743589.799999997" table:formula="msoxl:=D17*0.2" table:style-name="ce9">
            <text:p>72,743,590<text:s/></text:p>
          </table:table-cell>
          <table:table-cell office:value-type="float" office:value="79615225.799999997" table:formula="msoxl:=E17*0.2" table:style-name="ce9">
            <text:p>79,615,226<text:s/></text:p>
          </table:table-cell>
          <table:table-cell office:value-type="float" office:value="90539824.800000012" table:formula="msoxl:=F17*0.2" table:style-name="ce9">
            <text:p>90,539,825<text:s/></text:p>
          </table:table-cell>
          <table:table-cell office:value-type="float" office:value="92252333" table:formula="msoxl:=G17*0.2" table:style-name="ce9">
            <text:p>92,252,333<text:s/></text:p>
          </table:table-cell>
          <table:table-cell office:value-type="float" office:value="72253690" table:formula="msoxl:=H17*0.2" table:style-name="ce9">
            <text:p>72,253,690<text:s/></text:p>
          </table:table-cell>
          <table:table-cell office:value-type="float" office:value="74349451.400000006" table:formula="msoxl:=I17*0.2" table:style-name="ce9">
            <text:p>74,349,451<text:s/></text:p>
          </table:table-cell>
          <table:table-cell office:value-type="float" office:value="86524997" table:formula="msoxl:=J17*0.2" table:style-name="ce9">
            <text:p>86,524,997<text:s/></text:p>
          </table:table-cell>
          <table:table-cell office:value-type="float" office:value="72052941" table:formula="msoxl:=K17*0.2" table:style-name="ce9">
            <text:p>72,052,941<text:s/></text:p>
          </table:table-cell>
          <table:table-cell office:value-type="float" office:value="69012848.600000009" table:formula="msoxl:=L17*0.2" table:style-name="ce9">
            <text:p>69,012,849<text:s/></text:p>
          </table:table-cell>
          <table:table-cell office:value-type="float" office:value="74745060.202000007" table:formula="msoxl:=M17*0.2" table:style-name="ce9">
            <text:p>74,745,060<text:s/></text:p>
          </table:table-cell>
          <table:table-cell office:value-type="float" office:value="85207589.400000006" table:formula="msoxl:=N17*0.2" table:style-name="ce9">
            <text:p>85,207,589<text:s/></text:p>
          </table:table-cell>
          <table:table-cell office:value-type="float" office:value="84357890.200000003" table:formula="msoxl:=O17*0.2" table:style-name="ce9">
            <text:p>84,357,890<text:s/></text:p>
          </table:table-cell>
          <table:table-cell office:value-type="float" office:value="953655441.20200002" table:formula="msoxl:=SUM(D18:O18)" table:style-name="ce10">
            <text:p>953,655,44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134966864" table:formula="msoxl:=D15+D17" table:style-name="ce9">
            <text:p>1,134,966,864<text:s/></text:p>
          </table:table-cell>
          <table:table-cell office:value-type="float" office:value="1232309809" table:formula="msoxl:=E15+E17" table:style-name="ce9">
            <text:p>1,232,309,809<text:s/></text:p>
          </table:table-cell>
          <table:table-cell office:value-type="float" office:value="1261505640" table:formula="msoxl:=F15+F17" table:style-name="ce9">
            <text:p>1,261,505,640<text:s/></text:p>
          </table:table-cell>
          <table:table-cell office:value-type="float" office:value="1254589896" table:formula="msoxl:=G15+G17" table:style-name="ce9">
            <text:p>1,254,589,896<text:s/></text:p>
          </table:table-cell>
          <table:table-cell office:value-type="float" office:value="1231894038" table:formula="msoxl:=H15+H17" table:style-name="ce9">
            <text:p>1,231,894,038<text:s/></text:p>
          </table:table-cell>
          <table:table-cell office:value-type="float" office:value="1176925511.1801941" table:formula="msoxl:=I15+I17" table:style-name="ce9">
            <text:p>1,176,925,511<text:s/></text:p>
          </table:table-cell>
          <table:table-cell office:value-type="float" office:value="1254505596.9999998" table:formula="msoxl:=J15+J17" table:style-name="ce9">
            <text:p>1,254,505,597<text:s/></text:p>
          </table:table-cell>
          <table:table-cell office:value-type="float" office:value="1082450808" table:formula="msoxl:=K15+K17" table:style-name="ce9">
            <text:p>1,082,450,808<text:s/></text:p>
          </table:table-cell>
          <table:table-cell office:value-type="float" office:value="1091156225" table:formula="msoxl:=L15+L17" table:style-name="ce9">
            <text:p>1,091,156,225<text:s/></text:p>
          </table:table-cell>
          <table:table-cell office:value-type="float" office:value="1234386340.01" table:formula="msoxl:=M15+M17" table:style-name="ce9">
            <text:p>1,234,386,340<text:s/></text:p>
          </table:table-cell>
          <table:table-cell office:value-type="float" office:value="1241380650" table:formula="msoxl:=N15+N17" table:style-name="ce9">
            <text:p>1,241,380,650<text:s/></text:p>
          </table:table-cell>
          <table:table-cell office:value-type="float" office:value="1262731650" table:formula="msoxl:=O15+O17" table:style-name="ce9">
            <text:p>1,262,731,650<text:s/></text:p>
          </table:table-cell>
          <table:table-cell office:value-type="float" office:value="14458803028.190195" table:formula="msoxl:=SUM(D19:O19)" table:style-name="ce10">
            <text:p>14,458,803,028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26993372.80000001" table:formula="msoxl:=D19*0.2" table:style-name="ce9">
            <text:p>226,993,373<text:s/></text:p>
          </table:table-cell>
          <table:table-cell office:value-type="float" office:value="246461961.80000001" table:formula="msoxl:=E19*0.2" table:style-name="ce9">
            <text:p>246,461,962<text:s/></text:p>
          </table:table-cell>
          <table:table-cell office:value-type="float" office:value="252301128" table:formula="msoxl:=F19*0.2" table:style-name="ce9">
            <text:p>252,301,128<text:s/></text:p>
          </table:table-cell>
          <table:table-cell office:value-type="float" office:value="250917979.20000002" table:formula="msoxl:=G19*0.2" table:style-name="ce9">
            <text:p>250,917,979<text:s/></text:p>
          </table:table-cell>
          <table:table-cell office:value-type="float" office:value="246378807.60000002" table:formula="msoxl:=H19*0.2" table:style-name="ce9">
            <text:p>246,378,808<text:s/></text:p>
          </table:table-cell>
          <table:table-cell office:value-type="float" office:value="235385102.23603883" table:formula="msoxl:=I19*0.2" table:style-name="ce9">
            <text:p>235,385,102<text:s/></text:p>
          </table:table-cell>
          <table:table-cell office:value-type="float" office:value="250901119.39999998" table:formula="msoxl:=J19*0.2" table:style-name="ce9">
            <text:p>250,901,119<text:s/></text:p>
          </table:table-cell>
          <table:table-cell office:value-type="float" office:value="216490161.60000002" table:formula="msoxl:=K19*0.2" table:style-name="ce9">
            <text:p>216,490,162<text:s/></text:p>
          </table:table-cell>
          <table:table-cell office:value-type="float" office:value="218231245" table:formula="msoxl:=L19*0.2" table:style-name="ce9">
            <text:p>218,231,245<text:s/></text:p>
          </table:table-cell>
          <table:table-cell office:value-type="float" office:value="246877268.002" table:formula="msoxl:=M19*0.2" table:style-name="ce9">
            <text:p>246,877,268<text:s/></text:p>
          </table:table-cell>
          <table:table-cell office:value-type="float" office:value="248276130" table:formula="msoxl:=N19*0.2" table:style-name="ce9">
            <text:p>248,276,130<text:s/></text:p>
          </table:table-cell>
          <table:table-cell office:value-type="float" office:value="252546330" table:formula="msoxl:=O19*0.2" table:style-name="ce9">
            <text:p>252,546,330<text:s/></text:p>
          </table:table-cell>
          <table:table-cell office:value-type="float" office:value="2891760605.6380386" table:formula="msoxl:=SUM(D20:O20)" table:style-name="ce10">
            <text:p>2,891,760,606<text:s/></text:p>
          </table:table-cell>
          <table:table-cell table:number-columns-repeated="16368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1" table:style-name="ce1"/>
          <table:table-cell table:style-name="ce5"/>
          <table:table-cell table:number-columns-repeated="1636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tpo</meta:initial-creator>
    <dc:creator>環資中心-黃逸祥</dc:creator>
    <meta:creation-date>2011-02-17T06:50:38Z</meta:creation-date>
    <dc:date>2016-10-19T09:52:26Z</dc:date>
    <meta:print-date>2015-01-12T02:05:57Z</meta:print-date>
  </office:meta>
</office:document-meta>
</file>