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direction="ttb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民國102年移動污染源空氣污染防制費徵收狀況一覽表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21">
            <text:p>公司</text:p>
          </table:table-cell>
          <table:covered-table-cell/>
          <table:table-cell office:value-type="string" table:style-name="ce6">
            <text:p><text:span text:style-name="T1">項目</text:span></text:p>
          </table:table-cell>
          <table:table-cell office:value-type="string" table:style-name="ce7">
            <text:p>1<text:span text:style-name="T1">月</text:span></text:p>
          </table:table-cell>
          <table:table-cell office:value-type="string" table:style-name="ce6">
            <text:p>2<text:span text:style-name="T1">月</text:span></text:p>
          </table:table-cell>
          <table:table-cell office:value-type="string" table:style-name="ce6">
            <text:p>3<text:span text:style-name="T1">月</text:span></text:p>
          </table:table-cell>
          <table:table-cell office:value-type="string" table:style-name="ce6">
            <text:p>4<text:span text:style-name="T1">月</text:span></text:p>
          </table:table-cell>
          <table:table-cell office:value-type="string" table:style-name="ce6">
            <text:p>5<text:span text:style-name="T1">月</text:span></text:p>
          </table:table-cell>
          <table:table-cell office:value-type="string" table:style-name="ce6">
            <text:p>6<text:span text:style-name="T1">月</text:span></text:p>
          </table:table-cell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6" table:style-name="ce20">
            <text:p>台灣中油股份有限公司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654540678" table:style-name="ce9">
            <text:p>654,540,678<text:s/></text:p>
          </table:table-cell>
          <table:table-cell office:value-type="float" office:value="566598840" table:style-name="ce9">
            <text:p>566,598,840<text:s/></text:p>
          </table:table-cell>
          <table:table-cell office:value-type="float" office:value="639075953" table:style-name="ce9">
            <text:p>639,075,953<text:s/></text:p>
          </table:table-cell>
          <table:table-cell office:value-type="float" office:value="625356289" table:style-name="ce9">
            <text:p>625,356,289<text:s/></text:p>
          </table:table-cell>
          <table:table-cell office:value-type="float" office:value="604896405" table:style-name="ce9">
            <text:p>604,896,405<text:s/></text:p>
          </table:table-cell>
          <table:table-cell office:value-type="float" office:value="568942711" table:style-name="ce9">
            <text:p>568,942,711<text:s/></text:p>
          </table:table-cell>
          <table:table-cell office:value-type="float" office:value="630670759" table:style-name="ce9">
            <text:p>630,670,759<text:s/></text:p>
          </table:table-cell>
          <table:table-cell office:value-type="float" office:value="702157441" table:style-name="ce9">
            <text:p>702,157,441<text:s/></text:p>
          </table:table-cell>
          <table:table-cell office:value-type="float" office:value="601565529" table:style-name="ce9">
            <text:p>601,565,529<text:s/></text:p>
          </table:table-cell>
          <table:table-cell office:value-type="float" office:value="597490981" table:style-name="ce9">
            <text:p>597,490,981<text:s/></text:p>
          </table:table-cell>
          <table:table-cell office:value-type="float" office:value="684081024" table:style-name="ce9">
            <text:p>684,081,024<text:s/></text:p>
          </table:table-cell>
          <table:table-cell office:value-type="float" office:value="691517123" table:style-name="ce9">
            <text:p>691,517,123<text:s/></text:p>
          </table:table-cell>
          <table:table-cell office:value-type="float" office:value="7566893733" table:formula="msoxl:=SUM(D3:O3)" table:style-name="ce10">
            <text:p>7,566,893,73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30908135.60000001" table:formula="msoxl:=D3*0.2" table:style-name="ce9">
            <text:p>130,908,136<text:s/></text:p>
          </table:table-cell>
          <table:table-cell office:value-type="float" office:value="113319768" table:formula="msoxl:=E3*0.2" table:style-name="ce9">
            <text:p>113,319,768<text:s/></text:p>
          </table:table-cell>
          <table:table-cell office:value-type="float" office:value="127815190.60000001" table:formula="msoxl:=F3*0.2" table:style-name="ce9">
            <text:p>127,815,191<text:s/></text:p>
          </table:table-cell>
          <table:table-cell office:value-type="float" office:value="125071257.80000001" table:formula="msoxl:=G3*0.2" table:style-name="ce9">
            <text:p>125,071,258<text:s/></text:p>
          </table:table-cell>
          <table:table-cell office:value-type="float" office:value="120979281" table:formula="msoxl:=H3*0.2" table:style-name="ce9">
            <text:p>120,979,281<text:s/></text:p>
          </table:table-cell>
          <table:table-cell office:value-type="float" office:value="113788542.2" table:formula="msoxl:=I3*0.2" table:style-name="ce9">
            <text:p>113,788,542<text:s/></text:p>
          </table:table-cell>
          <table:table-cell office:value-type="float" office:value="126134151.80000001" table:formula="msoxl:=J3*0.2" table:style-name="ce9">
            <text:p>126,134,152<text:s/></text:p>
          </table:table-cell>
          <table:table-cell office:value-type="float" office:value="140431488.20000002" table:formula="msoxl:=K3*0.2" table:style-name="ce9">
            <text:p>140,431,488<text:s/></text:p>
          </table:table-cell>
          <table:table-cell office:value-type="float" office:value="120313105.80000001" table:formula="msoxl:=L3*0.2" table:style-name="ce9">
            <text:p>120,313,106<text:s/></text:p>
          </table:table-cell>
          <table:table-cell office:value-type="float" office:value="119498196.2" table:formula="msoxl:=M3*0.2" table:style-name="ce9">
            <text:p>119,498,196<text:s/></text:p>
          </table:table-cell>
          <table:table-cell office:value-type="float" office:value="136816204.80000001" table:formula="msoxl:=N3*0.2" table:style-name="ce9">
            <text:p>136,816,205<text:s/></text:p>
          </table:table-cell>
          <table:table-cell office:value-type="float" office:value="138303424.59999999" table:formula="msoxl:=O3*0.2" table:style-name="ce9">
            <text:p>138,303,425<text:s/></text:p>
          </table:table-cell>
          <table:table-cell office:value-type="float" office:value="1513378746.5999999" table:formula="msoxl:=SUM(D4:O4)" table:style-name="ce9">
            <text:p>1,513,378,74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05727459" table:style-name="ce9">
            <text:p>305,727,459<text:s/></text:p>
          </table:table-cell>
          <table:table-cell office:value-type="float" office:value="305332945" table:style-name="ce9">
            <text:p>305,332,945<text:s/></text:p>
          </table:table-cell>
          <table:table-cell office:value-type="float" office:value="299339535" table:style-name="ce9">
            <text:p>299,339,535<text:s/></text:p>
          </table:table-cell>
          <table:table-cell office:value-type="float" office:value="345625418" table:style-name="ce9">
            <text:p>345,625,418<text:s/></text:p>
          </table:table-cell>
          <table:table-cell office:value-type="float" office:value="300091284" table:style-name="ce9">
            <text:p>300,091,284<text:s/></text:p>
          </table:table-cell>
          <table:table-cell office:value-type="float" office:value="237895490" table:style-name="ce9">
            <text:p>237,895,490<text:s/></text:p>
          </table:table-cell>
          <table:table-cell office:value-type="float" office:value="357606288" table:style-name="ce9">
            <text:p>357,606,288<text:s/></text:p>
          </table:table-cell>
          <table:table-cell office:value-type="float" office:value="316595793" table:style-name="ce9">
            <text:p>316,595,793<text:s/></text:p>
          </table:table-cell>
          <table:table-cell office:value-type="float" office:value="369488777" table:style-name="ce9">
            <text:p>369,488,777<text:s/></text:p>
          </table:table-cell>
          <table:table-cell office:value-type="float" office:value="229164732" table:style-name="ce9">
            <text:p>229,164,732<text:s/></text:p>
          </table:table-cell>
          <table:table-cell office:value-type="float" office:value="272697050" table:style-name="ce9">
            <text:p>272,697,050<text:s/></text:p>
          </table:table-cell>
          <table:table-cell office:value-type="float" office:value="311520379" table:style-name="ce9">
            <text:p>311,520,379<text:s/></text:p>
          </table:table-cell>
          <table:table-cell office:value-type="float" office:value="3651085150" table:formula="msoxl:=SUM(D5:O5)" table:style-name="ce10">
            <text:p>3,651,085,15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61145491.800000004" table:formula="msoxl:=D5*0.2" table:style-name="ce9">
            <text:p>61,145,492<text:s/></text:p>
          </table:table-cell>
          <table:table-cell office:value-type="float" office:value="61066589" table:formula="msoxl:=E5*0.2" table:style-name="ce9">
            <text:p>61,066,589<text:s/></text:p>
          </table:table-cell>
          <table:table-cell office:value-type="float" office:value="59867907" table:formula="msoxl:=F5*0.2" table:style-name="ce9">
            <text:p>59,867,907<text:s/></text:p>
          </table:table-cell>
          <table:table-cell office:value-type="float" office:value="69125083.600000009" table:formula="msoxl:=G5*0.2" table:style-name="ce9">
            <text:p>69,125,084<text:s/></text:p>
          </table:table-cell>
          <table:table-cell office:value-type="float" office:value="60018256.800000004" table:formula="msoxl:=H5*0.2" table:style-name="ce9">
            <text:p>60,018,257<text:s/></text:p>
          </table:table-cell>
          <table:table-cell office:value-type="float" office:value="47579098" table:formula="msoxl:=I5*0.2" table:style-name="ce9">
            <text:p>47,579,098<text:s/></text:p>
          </table:table-cell>
          <table:table-cell office:value-type="float" office:value="71521257.600000009" table:formula="msoxl:=J5*0.2" table:style-name="ce9">
            <text:p>71,521,258<text:s/></text:p>
          </table:table-cell>
          <table:table-cell office:value-type="float" office:value="63319158.600000001" table:formula="msoxl:=K5*0.2" table:style-name="ce9">
            <text:p>63,319,159<text:s/></text:p>
          </table:table-cell>
          <table:table-cell office:value-type="float" office:value="73897755.400000006" table:formula="msoxl:=L5*0.2" table:style-name="ce9">
            <text:p>73,897,755<text:s/></text:p>
          </table:table-cell>
          <table:table-cell office:value-type="float" office:value="45832946.400000006" table:formula="msoxl:=M5*0.2" table:style-name="ce9">
            <text:p>45,832,946<text:s/></text:p>
          </table:table-cell>
          <table:table-cell office:value-type="float" office:value="54539410" table:formula="msoxl:=N5*0.2" table:style-name="ce9">
            <text:p>54,539,410<text:s/></text:p>
          </table:table-cell>
          <table:table-cell office:value-type="float" office:value="62304075.800000004" table:formula="msoxl:=O5*0.2" table:style-name="ce9">
            <text:p>62,304,076<text:s/></text:p>
          </table:table-cell>
          <table:table-cell office:value-type="float" office:value="730217030" table:formula="msoxl:=SUM(D6:O6)" table:style-name="ce10">
            <text:p>730,217,03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960268137" table:formula="msoxl:=D3+D5" table:style-name="ce9">
            <text:p>960,268,137<text:s/></text:p>
          </table:table-cell>
          <table:table-cell office:value-type="float" office:value="871931785" table:formula="msoxl:=E3+E5" table:style-name="ce9">
            <text:p>871,931,785<text:s/></text:p>
          </table:table-cell>
          <table:table-cell office:value-type="float" office:value="938415488" table:formula="msoxl:=F3+F5" table:style-name="ce9">
            <text:p>938,415,488<text:s/></text:p>
          </table:table-cell>
          <table:table-cell office:value-type="float" office:value="970981707" table:formula="msoxl:=G3+G5" table:style-name="ce9">
            <text:p>970,981,707<text:s/></text:p>
          </table:table-cell>
          <table:table-cell office:value-type="float" office:value="904987689" table:formula="msoxl:=H3+H5" table:style-name="ce9">
            <text:p>904,987,689<text:s/></text:p>
          </table:table-cell>
          <table:table-cell office:value-type="float" office:value="806838201" table:formula="msoxl:=I3+I5" table:style-name="ce9">
            <text:p>806,838,201<text:s/></text:p>
          </table:table-cell>
          <table:table-cell office:value-type="float" office:value="988277047" table:formula="msoxl:=J3+J5" table:style-name="ce9">
            <text:p>988,277,047<text:s/></text:p>
          </table:table-cell>
          <table:table-cell office:value-type="float" office:value="1018753234" table:formula="msoxl:=K3+K5" table:style-name="ce9">
            <text:p>1,018,753,234<text:s/></text:p>
          </table:table-cell>
          <table:table-cell office:value-type="float" office:value="971054306" table:formula="msoxl:=L3+L5" table:style-name="ce9">
            <text:p>971,054,306<text:s/></text:p>
          </table:table-cell>
          <table:table-cell office:value-type="float" office:value="826655713" table:formula="msoxl:=M3+M5" table:style-name="ce9">
            <text:p>826,655,713<text:s/></text:p>
          </table:table-cell>
          <table:table-cell office:value-type="float" office:value="956778074" table:formula="msoxl:=N3+N5" table:style-name="ce9">
            <text:p>956,778,074<text:s/></text:p>
          </table:table-cell>
          <table:table-cell office:value-type="float" office:value="1003037502" table:formula="msoxl:=O3+O5" table:style-name="ce9">
            <text:p>1,003,037,502<text:s/></text:p>
          </table:table-cell>
          <table:table-cell office:value-type="float" office:value="11217978883" table:formula="msoxl:=SUM(D7:O7)" table:style-name="ce10">
            <text:p>11,217,978,88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92053627.40000001" table:formula="msoxl:=D4+D6" table:style-name="ce9">
            <text:p>192,053,627<text:s/></text:p>
          </table:table-cell>
          <table:table-cell office:value-type="float" office:value="174386357" table:formula="msoxl:=E4+E6" table:style-name="ce9">
            <text:p>174,386,357<text:s/></text:p>
          </table:table-cell>
          <table:table-cell office:value-type="float" office:value="187683097.60000002" table:formula="msoxl:=F4+F6" table:style-name="ce9">
            <text:p>187,683,098<text:s/></text:p>
          </table:table-cell>
          <table:table-cell office:value-type="float" office:value="194196341.40000004" table:formula="msoxl:=G4+G6" table:style-name="ce9">
            <text:p>194,196,341<text:s/></text:p>
          </table:table-cell>
          <table:table-cell office:value-type="float" office:value="180997537.80000001" table:formula="msoxl:=H4+H6" table:style-name="ce9">
            <text:p>180,997,538<text:s/></text:p>
          </table:table-cell>
          <table:table-cell office:value-type="float" office:value="161367640.19999999" table:formula="msoxl:=I4+I6" table:style-name="ce9">
            <text:p>161,367,640<text:s/></text:p>
          </table:table-cell>
          <table:table-cell office:value-type="float" office:value="197655409.40000004" table:formula="msoxl:=J4+J6" table:style-name="ce9">
            <text:p>197,655,409<text:s/></text:p>
          </table:table-cell>
          <table:table-cell office:value-type="float" office:value="203750646.80000001" table:formula="msoxl:=K4+K6" table:style-name="ce9">
            <text:p>203,750,647<text:s/></text:p>
          </table:table-cell>
          <table:table-cell office:value-type="float" office:value="194210861.20000002" table:formula="msoxl:=L4+L6" table:style-name="ce9">
            <text:p>194,210,861<text:s/></text:p>
          </table:table-cell>
          <table:table-cell office:value-type="float" office:value="165331142.60000002" table:formula="msoxl:=M4+M6" table:style-name="ce9">
            <text:p>165,331,143<text:s/></text:p>
          </table:table-cell>
          <table:table-cell office:value-type="float" office:value="191355614.80000001" table:formula="msoxl:=N4+N6" table:style-name="ce9">
            <text:p>191,355,615<text:s/></text:p>
          </table:table-cell>
          <table:table-cell office:value-type="float" office:value="200607500.40000001" table:formula="msoxl:=O4+O6" table:style-name="ce9">
            <text:p>200,607,500<text:s/></text:p>
          </table:table-cell>
          <table:table-cell office:value-type="float" office:value="2243595776.5999999" table:formula="msoxl:=SUM(D8:O8)" table:style-name="ce10">
            <text:p>2,243,595,777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0">
            <text:p>台塑石化股份有限公司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77900400" table:style-name="ce9">
            <text:p>177,900,400<text:s/></text:p>
          </table:table-cell>
          <table:table-cell office:value-type="float" office:value="152437200" table:style-name="ce9">
            <text:p>152,437,200<text:s/></text:p>
          </table:table-cell>
          <table:table-cell office:value-type="float" office:value="178582200" table:style-name="ce9">
            <text:p>178,582,200<text:s/></text:p>
          </table:table-cell>
          <table:table-cell office:value-type="float" office:value="163507400" table:style-name="ce9">
            <text:p>163,507,400<text:s/></text:p>
          </table:table-cell>
          <table:table-cell office:value-type="float" office:value="166652400" table:style-name="ce9">
            <text:p>166,652,400<text:s/></text:p>
          </table:table-cell>
          <table:table-cell office:value-type="float" office:value="167490400" table:style-name="ce9">
            <text:p>167,490,400<text:s/></text:p>
          </table:table-cell>
          <table:table-cell office:value-type="float" office:value="186289400" table:style-name="ce9">
            <text:p>186,289,400<text:s/></text:p>
          </table:table-cell>
          <table:table-cell office:value-type="float" office:value="193908400" table:style-name="ce9">
            <text:p>193,908,400<text:s/></text:p>
          </table:table-cell>
          <table:table-cell office:value-type="float" office:value="145343400" table:style-name="ce9">
            <text:p>145,343,400<text:s/></text:p>
          </table:table-cell>
          <table:table-cell office:value-type="float" office:value="176361000" table:style-name="ce9">
            <text:p>176,361,000<text:s/></text:p>
          </table:table-cell>
          <table:table-cell office:value-type="float" office:value="176179000" table:style-name="ce9">
            <text:p>176,179,000<text:s/></text:p>
          </table:table-cell>
          <table:table-cell office:value-type="float" office:value="169162000" table:style-name="ce9">
            <text:p>169,162,000<text:s/></text:p>
          </table:table-cell>
          <table:table-cell office:value-type="float" office:value="2053813200" table:formula="msoxl:=SUM(D9:O9)" table:style-name="ce10">
            <text:p>2,053,813,2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5580080" table:formula="msoxl:=D9*0.2" table:style-name="ce9">
            <text:p>35,580,080<text:s/></text:p>
          </table:table-cell>
          <table:table-cell office:value-type="float" office:value="30487440" table:formula="msoxl:=E9*0.2" table:style-name="ce9">
            <text:p>30,487,440<text:s/></text:p>
          </table:table-cell>
          <table:table-cell office:value-type="float" office:value="35716440" table:formula="msoxl:=F9*0.2" table:style-name="ce9">
            <text:p>35,716,440<text:s/></text:p>
          </table:table-cell>
          <table:table-cell office:value-type="float" office:value="32701480" table:formula="msoxl:=G9*0.2" table:style-name="ce9">
            <text:p>32,701,480<text:s/></text:p>
          </table:table-cell>
          <table:table-cell office:value-type="float" office:value="33330480" table:formula="msoxl:=H9*0.2" table:style-name="ce9">
            <text:p>33,330,480<text:s/></text:p>
          </table:table-cell>
          <table:table-cell office:value-type="float" office:value="33498080" table:formula="msoxl:=I9*0.2" table:style-name="ce9">
            <text:p>33,498,080<text:s/></text:p>
          </table:table-cell>
          <table:table-cell office:value-type="float" office:value="37257880" table:formula="msoxl:=J9*0.2" table:style-name="ce9">
            <text:p>37,257,880<text:s/></text:p>
          </table:table-cell>
          <table:table-cell office:value-type="float" office:value="38781680" table:formula="msoxl:=K9*0.2" table:style-name="ce9">
            <text:p>38,781,680<text:s/></text:p>
          </table:table-cell>
          <table:table-cell office:value-type="float" office:value="29068680" table:formula="msoxl:=L9*0.2" table:style-name="ce9">
            <text:p>29,068,680<text:s/></text:p>
          </table:table-cell>
          <table:table-cell office:value-type="float" office:value="35272200" table:formula="msoxl:=M9*0.2" table:style-name="ce9">
            <text:p>35,272,200<text:s/></text:p>
          </table:table-cell>
          <table:table-cell office:value-type="float" office:value="35235800" table:formula="msoxl:=N9*0.2" table:style-name="ce9">
            <text:p>35,235,800<text:s/></text:p>
          </table:table-cell>
          <table:table-cell office:value-type="float" office:value="33832400" table:formula="msoxl:=O9*0.2" table:style-name="ce9">
            <text:p>33,832,400<text:s/></text:p>
          </table:table-cell>
          <table:table-cell office:value-type="float" office:value="410762640" table:formula="msoxl:=SUM(D10:O10)" table:style-name="ce10">
            <text:p>410,762,64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1643760" table:style-name="ce9">
            <text:p>71,643,760<text:s/></text:p>
          </table:table-cell>
          <table:table-cell office:value-type="float" office:value="46645105" table:style-name="ce9">
            <text:p>46,645,105<text:s/></text:p>
          </table:table-cell>
          <table:table-cell office:value-type="float" office:value="74419517" table:style-name="ce9">
            <text:p>74,419,517<text:s/></text:p>
          </table:table-cell>
          <table:table-cell office:value-type="float" office:value="62014385" table:style-name="ce9">
            <text:p>62,014,385<text:s/></text:p>
          </table:table-cell>
          <table:table-cell office:value-type="float" office:value="69000563" table:style-name="ce9">
            <text:p>69,000,563<text:s/></text:p>
          </table:table-cell>
          <table:table-cell office:value-type="float" office:value="69624202" table:style-name="ce9">
            <text:p>69,624,202<text:s/></text:p>
          </table:table-cell>
          <table:table-cell office:value-type="float" office:value="77911525" table:style-name="ce9">
            <text:p>77,911,525<text:s/></text:p>
          </table:table-cell>
          <table:table-cell office:value-type="float" office:value="77405478" table:style-name="ce9">
            <text:p>77,405,478<text:s/></text:p>
          </table:table-cell>
          <table:table-cell office:value-type="float" office:value="59783625" table:style-name="ce9">
            <text:p>59,783,625<text:s/></text:p>
          </table:table-cell>
          <table:table-cell office:value-type="float" office:value="125817343" table:style-name="ce9">
            <text:p>125,817,343<text:s/></text:p>
          </table:table-cell>
          <table:table-cell office:value-type="float" office:value="78587459" table:style-name="ce9">
            <text:p>78,587,459<text:s/></text:p>
          </table:table-cell>
          <table:table-cell office:value-type="float" office:value="77889589" table:style-name="ce9">
            <text:p>77,889,589<text:s/></text:p>
          </table:table-cell>
          <table:table-cell office:value-type="float" office:value="890742551" table:formula="msoxl:=SUM(D11:O11)" table:style-name="ce10">
            <text:p>890,742,55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4328752" table:formula="msoxl:=D11*0.2" table:style-name="ce9">
            <text:p>14,328,752<text:s/></text:p>
          </table:table-cell>
          <table:table-cell office:value-type="float" office:value="9329021" table:formula="msoxl:=E11*0.2" table:style-name="ce9">
            <text:p>9,329,021<text:s/></text:p>
          </table:table-cell>
          <table:table-cell office:value-type="float" office:value="14883903.4" table:formula="msoxl:=F11*0.2" table:style-name="ce9">
            <text:p>14,883,903<text:s/></text:p>
          </table:table-cell>
          <table:table-cell office:value-type="float" office:value="12402877" table:formula="msoxl:=G11*0.2" table:style-name="ce9">
            <text:p>12,402,877<text:s/></text:p>
          </table:table-cell>
          <table:table-cell office:value-type="float" office:value="13800112.600000001" table:formula="msoxl:=H11*0.2" table:style-name="ce9">
            <text:p>13,800,113<text:s/></text:p>
          </table:table-cell>
          <table:table-cell office:value-type="float" office:value="13924840.4" table:formula="msoxl:=I11*0.2" table:style-name="ce9">
            <text:p>13,924,840<text:s/></text:p>
          </table:table-cell>
          <table:table-cell office:value-type="float" office:value="15582305" table:formula="msoxl:=J11*0.2" table:style-name="ce9">
            <text:p>15,582,305<text:s/></text:p>
          </table:table-cell>
          <table:table-cell office:value-type="float" office:value="15481095.600000001" table:formula="msoxl:=K11*0.2" table:style-name="ce9">
            <text:p>15,481,096<text:s/></text:p>
          </table:table-cell>
          <table:table-cell office:value-type="float" office:value="11956725" table:formula="msoxl:=L11*0.2" table:style-name="ce9">
            <text:p>11,956,725<text:s/></text:p>
          </table:table-cell>
          <table:table-cell office:value-type="float" office:value="25163468.600000001" table:formula="msoxl:=M11*0.2" table:style-name="ce9">
            <text:p>25,163,469<text:s/></text:p>
          </table:table-cell>
          <table:table-cell office:value-type="float" office:value="15717491.800000001" table:formula="msoxl:=N11*0.2" table:style-name="ce9">
            <text:p>15,717,492<text:s/></text:p>
          </table:table-cell>
          <table:table-cell office:value-type="float" office:value="15577917.800000001" table:formula="msoxl:=O11*0.2" table:style-name="ce9">
            <text:p>15,577,918<text:s/></text:p>
          </table:table-cell>
          <table:table-cell office:value-type="float" office:value="178148510.20000002" table:formula="msoxl:=SUM(D12:O12)" table:style-name="ce10">
            <text:p>178,148,51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49544160" table:formula="msoxl:=D9+D11" table:style-name="ce9">
            <text:p>249,544,160<text:s/></text:p>
          </table:table-cell>
          <table:table-cell office:value-type="float" office:value="199082305" table:formula="msoxl:=E9+E11" table:style-name="ce9">
            <text:p>199,082,305<text:s/></text:p>
          </table:table-cell>
          <table:table-cell office:value-type="float" office:value="253001717" table:formula="msoxl:=F9+F11" table:style-name="ce9">
            <text:p>253,001,717<text:s/></text:p>
          </table:table-cell>
          <table:table-cell office:value-type="float" office:value="225521785" table:formula="msoxl:=G9+G11" table:style-name="ce9">
            <text:p>225,521,785<text:s/></text:p>
          </table:table-cell>
          <table:table-cell office:value-type="float" office:value="235652963" table:formula="msoxl:=H9+H11" table:style-name="ce9">
            <text:p>235,652,963<text:s/></text:p>
          </table:table-cell>
          <table:table-cell office:value-type="float" office:value="237114602" table:formula="msoxl:=I9+I11" table:style-name="ce9">
            <text:p>237,114,602<text:s/></text:p>
          </table:table-cell>
          <table:table-cell office:value-type="float" office:value="264200925" table:formula="msoxl:=J9+J11" table:style-name="ce9">
            <text:p>264,200,925<text:s/></text:p>
          </table:table-cell>
          <table:table-cell office:value-type="float" office:value="271313878" table:formula="msoxl:=K9+K11" table:style-name="ce9">
            <text:p>271,313,878<text:s/></text:p>
          </table:table-cell>
          <table:table-cell office:value-type="float" office:value="205127025" table:formula="msoxl:=L9+L11" table:style-name="ce9">
            <text:p>205,127,025<text:s/></text:p>
          </table:table-cell>
          <table:table-cell office:value-type="float" office:value="302178343" table:formula="msoxl:=M9+M11" table:style-name="ce9">
            <text:p>302,178,343<text:s/></text:p>
          </table:table-cell>
          <table:table-cell office:value-type="float" office:value="254766459" table:formula="msoxl:=N9+N11" table:style-name="ce9">
            <text:p>254,766,459<text:s/></text:p>
          </table:table-cell>
          <table:table-cell office:value-type="float" office:value="247051589" table:formula="msoxl:=O9+O11" table:style-name="ce9">
            <text:p>247,051,589<text:s/></text:p>
          </table:table-cell>
          <table:table-cell office:value-type="float" office:value="2944555751" table:formula="msoxl:=SUM(D13:O13)" table:style-name="ce10">
            <text:p>2,944,555,75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9908832" table:formula="msoxl:=D10+D12" table:style-name="ce9">
            <text:p>49,908,832<text:s/></text:p>
          </table:table-cell>
          <table:table-cell office:value-type="float" office:value="39816461" table:formula="msoxl:=E10+E12" table:style-name="ce9">
            <text:p>39,816,461<text:s/></text:p>
          </table:table-cell>
          <table:table-cell office:value-type="float" office:value="50600343.399999999" table:formula="msoxl:=F10+F12" table:style-name="ce9">
            <text:p>50,600,343<text:s/></text:p>
          </table:table-cell>
          <table:table-cell office:value-type="float" office:value="45104357" table:formula="msoxl:=G10+G12" table:style-name="ce9">
            <text:p>45,104,357<text:s/></text:p>
          </table:table-cell>
          <table:table-cell office:value-type="float" office:value="47130592.600000001" table:formula="msoxl:=H10+H12" table:style-name="ce9">
            <text:p>47,130,593<text:s/></text:p>
          </table:table-cell>
          <table:table-cell office:value-type="float" office:value="47422920.399999999" table:formula="msoxl:=I10+I12" table:style-name="ce9">
            <text:p>47,422,920<text:s/></text:p>
          </table:table-cell>
          <table:table-cell office:value-type="float" office:value="52840185" table:formula="msoxl:=J10+J12" table:style-name="ce9">
            <text:p>52,840,185<text:s/></text:p>
          </table:table-cell>
          <table:table-cell office:value-type="float" office:value="54262775.600000001" table:formula="msoxl:=K10+K12" table:style-name="ce9">
            <text:p>54,262,776<text:s/></text:p>
          </table:table-cell>
          <table:table-cell office:value-type="float" office:value="41025405" table:formula="msoxl:=L10+L12" table:style-name="ce9">
            <text:p>41,025,405<text:s/></text:p>
          </table:table-cell>
          <table:table-cell office:value-type="float" office:value="60435668.600000001" table:formula="msoxl:=M10+M12" table:style-name="ce9">
            <text:p>60,435,669<text:s/></text:p>
          </table:table-cell>
          <table:table-cell office:value-type="float" office:value="50953291.799999997" table:formula="msoxl:=N10+N12" table:style-name="ce9">
            <text:p>50,953,292<text:s/></text:p>
          </table:table-cell>
          <table:table-cell office:value-type="float" office:value="49410317.799999997" table:formula="msoxl:=O10+O12" table:style-name="ce9">
            <text:p>49,410,318<text:s/></text:p>
          </table:table-cell>
          <table:table-cell office:value-type="float" office:value="588911150.19999993" table:formula="msoxl:=SUM(D14:O14)" table:style-name="ce10">
            <text:p>588,911,15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0">
            <text:p>總計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832441078" table:formula="msoxl:=D3+D9" table:style-name="ce9">
            <text:p>832,441,078<text:s/></text:p>
          </table:table-cell>
          <table:table-cell office:value-type="float" office:value="719036040" table:formula="msoxl:=E3+E9" table:style-name="ce9">
            <text:p>719,036,040<text:s/></text:p>
          </table:table-cell>
          <table:table-cell office:value-type="float" office:value="817658153" table:formula="msoxl:=F3+F9" table:style-name="ce9">
            <text:p>817,658,153<text:s/></text:p>
          </table:table-cell>
          <table:table-cell office:value-type="float" office:value="788863689" table:formula="msoxl:=G3+G9" table:style-name="ce9">
            <text:p>788,863,689<text:s/></text:p>
          </table:table-cell>
          <table:table-cell office:value-type="float" office:value="771548805" table:formula="msoxl:=H3+H9" table:style-name="ce9">
            <text:p>771,548,805<text:s/></text:p>
          </table:table-cell>
          <table:table-cell office:value-type="float" office:value="736433111" table:formula="msoxl:=I3+I9" table:style-name="ce9">
            <text:p>736,433,111<text:s/></text:p>
          </table:table-cell>
          <table:table-cell office:value-type="float" office:value="816960159" table:formula="msoxl:=J3+J9" table:style-name="ce9">
            <text:p>816,960,159<text:s/></text:p>
          </table:table-cell>
          <table:table-cell office:value-type="float" office:value="896065841" table:formula="msoxl:=K3+K9" table:style-name="ce9">
            <text:p>896,065,841<text:s/></text:p>
          </table:table-cell>
          <table:table-cell office:value-type="float" office:value="746908929" table:formula="msoxl:=L3+L9" table:style-name="ce9">
            <text:p>746,908,929<text:s/></text:p>
          </table:table-cell>
          <table:table-cell office:value-type="float" office:value="773851981" table:formula="msoxl:=M3+M9" table:style-name="ce9">
            <text:p>773,851,981<text:s/></text:p>
          </table:table-cell>
          <table:table-cell office:value-type="float" office:value="860260024" table:formula="msoxl:=N3+N9" table:style-name="ce9">
            <text:p>860,260,024<text:s/></text:p>
          </table:table-cell>
          <table:table-cell office:value-type="float" office:value="860679123" table:formula="msoxl:=O3+O9" table:style-name="ce9">
            <text:p>860,679,123<text:s/></text:p>
          </table:table-cell>
          <table:table-cell office:value-type="float" office:value="9620706933" table:formula="msoxl:=SUM(D15:O15)" table:style-name="ce10">
            <text:p>9,620,706,93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66488215.60000002" table:formula="msoxl:=D15*0.2" table:style-name="ce9">
            <text:p>166,488,216<text:s/></text:p>
          </table:table-cell>
          <table:table-cell office:value-type="float" office:value="143807208" table:formula="msoxl:=E15*0.2" table:style-name="ce9">
            <text:p>143,807,208<text:s/></text:p>
          </table:table-cell>
          <table:table-cell office:value-type="float" office:value="163531630.60000002" table:formula="msoxl:=F15*0.2" table:style-name="ce9">
            <text:p>163,531,631<text:s/></text:p>
          </table:table-cell>
          <table:table-cell office:value-type="float" office:value="157772737.80000001" table:formula="msoxl:=G15*0.2" table:style-name="ce9">
            <text:p>157,772,738<text:s/></text:p>
          </table:table-cell>
          <table:table-cell office:value-type="float" office:value="154309761" table:formula="msoxl:=H15*0.2" table:style-name="ce9">
            <text:p>154,309,761<text:s/></text:p>
          </table:table-cell>
          <table:table-cell office:value-type="float" office:value="147286622.20000002" table:formula="msoxl:=I15*0.2" table:style-name="ce9">
            <text:p>147,286,622<text:s/></text:p>
          </table:table-cell>
          <table:table-cell office:value-type="float" office:value="163392031.80000001" table:formula="msoxl:=J15*0.2" table:style-name="ce9">
            <text:p>163,392,032<text:s/></text:p>
          </table:table-cell>
          <table:table-cell office:value-type="float" office:value="179213168.20000002" table:formula="msoxl:=K15*0.2" table:style-name="ce9">
            <text:p>179,213,168<text:s/></text:p>
          </table:table-cell>
          <table:table-cell office:value-type="float" office:value="149381785.80000001" table:formula="msoxl:=L15*0.2" table:style-name="ce9">
            <text:p>149,381,786<text:s/></text:p>
          </table:table-cell>
          <table:table-cell office:value-type="float" office:value="154770396.20000002" table:formula="msoxl:=M15*0.2" table:style-name="ce9">
            <text:p>154,770,396<text:s/></text:p>
          </table:table-cell>
          <table:table-cell office:value-type="float" office:value="172052004.80000001" table:formula="msoxl:=N15*0.2" table:style-name="ce9">
            <text:p>172,052,005<text:s/></text:p>
          </table:table-cell>
          <table:table-cell office:value-type="float" office:value="172135824.60000002" table:formula="msoxl:=O15*0.2" table:style-name="ce9">
            <text:p>172,135,825<text:s/></text:p>
          </table:table-cell>
          <table:table-cell office:value-type="float" office:value="1924141386.5999999" table:formula="msoxl:=SUM(D16:O16)" table:style-name="ce10">
            <text:p>1,924,141,38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77371219" table:formula="msoxl:=D5+D11" table:style-name="ce9">
            <text:p>377,371,219<text:s/></text:p>
          </table:table-cell>
          <table:table-cell office:value-type="float" office:value="351978050" table:formula="msoxl:=E5+E11" table:style-name="ce9">
            <text:p>351,978,050<text:s/></text:p>
          </table:table-cell>
          <table:table-cell office:value-type="float" office:value="373759052" table:formula="msoxl:=F5+F11" table:style-name="ce9">
            <text:p>373,759,052<text:s/></text:p>
          </table:table-cell>
          <table:table-cell office:value-type="float" office:value="407639803" table:formula="msoxl:=G5+G11" table:style-name="ce9">
            <text:p>407,639,803<text:s/></text:p>
          </table:table-cell>
          <table:table-cell office:value-type="float" office:value="369091847" table:formula="msoxl:=H5+H11" table:style-name="ce9">
            <text:p>369,091,847<text:s/></text:p>
          </table:table-cell>
          <table:table-cell office:value-type="float" office:value="307519692" table:formula="msoxl:=I5+I11" table:style-name="ce9">
            <text:p>307,519,692<text:s/></text:p>
          </table:table-cell>
          <table:table-cell office:value-type="float" office:value="435517813" table:formula="msoxl:=J5+J11" table:style-name="ce9">
            <text:p>435,517,813<text:s/></text:p>
          </table:table-cell>
          <table:table-cell office:value-type="float" office:value="394001271" table:formula="msoxl:=K5+K11" table:style-name="ce9">
            <text:p>394,001,271<text:s/></text:p>
          </table:table-cell>
          <table:table-cell office:value-type="float" office:value="429272402" table:formula="msoxl:=L5+L11" table:style-name="ce9">
            <text:p>429,272,402<text:s/></text:p>
          </table:table-cell>
          <table:table-cell office:value-type="float" office:value="354982075" table:formula="msoxl:=M5+M11" table:style-name="ce9">
            <text:p>354,982,075<text:s/></text:p>
          </table:table-cell>
          <table:table-cell office:value-type="float" office:value="351284509" table:formula="msoxl:=N5+N11" table:style-name="ce9">
            <text:p>351,284,509<text:s/></text:p>
          </table:table-cell>
          <table:table-cell office:value-type="float" office:value="389409968" table:formula="msoxl:=O5+O11" table:style-name="ce9">
            <text:p>389,409,968<text:s/></text:p>
          </table:table-cell>
          <table:table-cell office:value-type="float" office:value="4541827701" table:formula="msoxl:=SUM(D17:O17)" table:style-name="ce10">
            <text:p>4,541,827,70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75474243.799999997" table:formula="msoxl:=D17*0.2" table:style-name="ce9">
            <text:p>75,474,244<text:s/></text:p>
          </table:table-cell>
          <table:table-cell office:value-type="float" office:value="70395610" table:formula="msoxl:=E17*0.2" table:style-name="ce9">
            <text:p>70,395,610<text:s/></text:p>
          </table:table-cell>
          <table:table-cell office:value-type="float" office:value="74751810.400000006" table:formula="msoxl:=F17*0.2" table:style-name="ce9">
            <text:p>74,751,810<text:s/></text:p>
          </table:table-cell>
          <table:table-cell office:value-type="float" office:value="81527960.600000009" table:formula="msoxl:=G17*0.2" table:style-name="ce9">
            <text:p>81,527,961<text:s/></text:p>
          </table:table-cell>
          <table:table-cell office:value-type="float" office:value="73818369.400000006" table:formula="msoxl:=H17*0.2" table:style-name="ce9">
            <text:p>73,818,369<text:s/></text:p>
          </table:table-cell>
          <table:table-cell office:value-type="float" office:value="61503938.400000006" table:formula="msoxl:=I17*0.2" table:style-name="ce9">
            <text:p>61,503,938<text:s/></text:p>
          </table:table-cell>
          <table:table-cell office:value-type="float" office:value="87103562.600000009" table:formula="msoxl:=J17*0.2" table:style-name="ce9">
            <text:p>87,103,563<text:s/></text:p>
          </table:table-cell>
          <table:table-cell office:value-type="float" office:value="78800254.200000003" table:formula="msoxl:=K17*0.2" table:style-name="ce9">
            <text:p>78,800,254<text:s/></text:p>
          </table:table-cell>
          <table:table-cell office:value-type="float" office:value="85854480.400000006" table:formula="msoxl:=L17*0.2" table:style-name="ce9">
            <text:p>85,854,480<text:s/></text:p>
          </table:table-cell>
          <table:table-cell office:value-type="float" office:value="70996415" table:formula="msoxl:=M17*0.2" table:style-name="ce9">
            <text:p>70,996,415<text:s/></text:p>
          </table:table-cell>
          <table:table-cell office:value-type="float" office:value="70256901.799999997" table:formula="msoxl:=N17*0.2" table:style-name="ce9">
            <text:p>70,256,902<text:s/></text:p>
          </table:table-cell>
          <table:table-cell office:value-type="float" office:value="77881993.600000009" table:formula="msoxl:=O17*0.2" table:style-name="ce9">
            <text:p>77,881,994<text:s/></text:p>
          </table:table-cell>
          <table:table-cell office:value-type="float" office:value="908365540.20000005" table:formula="msoxl:=SUM(D18:O18)" table:style-name="ce10">
            <text:p>908,365,54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209812297" table:formula="msoxl:=D15+D17" table:style-name="ce9">
            <text:p>1,209,812,297<text:s/></text:p>
          </table:table-cell>
          <table:table-cell office:value-type="float" office:value="1071014090" table:formula="msoxl:=E15+E17" table:style-name="ce9">
            <text:p>1,071,014,090<text:s/></text:p>
          </table:table-cell>
          <table:table-cell office:value-type="float" office:value="1191417205" table:formula="msoxl:=F15+F17" table:style-name="ce9">
            <text:p>1,191,417,205<text:s/></text:p>
          </table:table-cell>
          <table:table-cell office:value-type="float" office:value="1196503492" table:formula="msoxl:=G15+G17" table:style-name="ce9">
            <text:p>1,196,503,492<text:s/></text:p>
          </table:table-cell>
          <table:table-cell office:value-type="float" office:value="1140640652" table:formula="msoxl:=H15+H17" table:style-name="ce9">
            <text:p>1,140,640,652<text:s/></text:p>
          </table:table-cell>
          <table:table-cell office:value-type="float" office:value="1043952803" table:formula="msoxl:=I15+I17" table:style-name="ce9">
            <text:p>1,043,952,803<text:s/></text:p>
          </table:table-cell>
          <table:table-cell office:value-type="float" office:value="1252477972" table:formula="msoxl:=J15+J17" table:style-name="ce9">
            <text:p>1,252,477,972<text:s/></text:p>
          </table:table-cell>
          <table:table-cell office:value-type="float" office:value="1290067112" table:formula="msoxl:=K15+K17" table:style-name="ce9">
            <text:p>1,290,067,112<text:s/></text:p>
          </table:table-cell>
          <table:table-cell office:value-type="float" office:value="1176181331" table:formula="msoxl:=L15+L17" table:style-name="ce9">
            <text:p>1,176,181,331<text:s/></text:p>
          </table:table-cell>
          <table:table-cell office:value-type="float" office:value="1128834056" table:formula="msoxl:=M15+M17" table:style-name="ce9">
            <text:p>1,128,834,056<text:s/></text:p>
          </table:table-cell>
          <table:table-cell office:value-type="float" office:value="1211544533" table:formula="msoxl:=N15+N17" table:style-name="ce9">
            <text:p>1,211,544,533<text:s/></text:p>
          </table:table-cell>
          <table:table-cell office:value-type="float" office:value="1250089091" table:formula="msoxl:=O15+O17" table:style-name="ce9">
            <text:p>1,250,089,091<text:s/></text:p>
          </table:table-cell>
          <table:table-cell office:value-type="float" office:value="14162534634" table:formula="msoxl:=SUM(D19:O19)" table:style-name="ce10">
            <text:p>14,162,534,63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41962459.40000001" table:formula="msoxl:=D19*0.2" table:style-name="ce9">
            <text:p>241,962,459<text:s/></text:p>
          </table:table-cell>
          <table:table-cell office:value-type="float" office:value="214202818" table:formula="msoxl:=E19*0.2" table:style-name="ce9">
            <text:p>214,202,818<text:s/></text:p>
          </table:table-cell>
          <table:table-cell office:value-type="float" office:value="238283441" table:formula="msoxl:=F19*0.2" table:style-name="ce9">
            <text:p>238,283,441<text:s/></text:p>
          </table:table-cell>
          <table:table-cell office:value-type="float" office:value="239300698.40000001" table:formula="msoxl:=G19*0.2" table:style-name="ce9">
            <text:p>239,300,698<text:s/></text:p>
          </table:table-cell>
          <table:table-cell office:value-type="float" office:value="228128130.40000001" table:formula="msoxl:=H19*0.2" table:style-name="ce9">
            <text:p>228,128,130<text:s/></text:p>
          </table:table-cell>
          <table:table-cell office:value-type="float" office:value="208790560.60000002" table:formula="msoxl:=I19*0.2" table:style-name="ce9">
            <text:p>208,790,561<text:s/></text:p>
          </table:table-cell>
          <table:table-cell office:value-type="float" office:value="250495594.40000001" table:formula="msoxl:=J19*0.2" table:style-name="ce9">
            <text:p>250,495,594<text:s/></text:p>
          </table:table-cell>
          <table:table-cell office:value-type="float" office:value="258013422.40000001" table:formula="msoxl:=K19*0.2" table:style-name="ce9">
            <text:p>258,013,422<text:s/></text:p>
          </table:table-cell>
          <table:table-cell office:value-type="float" office:value="235236266.20000002" table:formula="msoxl:=L19*0.2" table:style-name="ce9">
            <text:p>235,236,266<text:s/></text:p>
          </table:table-cell>
          <table:table-cell office:value-type="float" office:value="225766811.20000002" table:formula="msoxl:=M19*0.2" table:style-name="ce9">
            <text:p>225,766,811<text:s/></text:p>
          </table:table-cell>
          <table:table-cell office:value-type="float" office:value="242308906.60000002" table:formula="msoxl:=N19*0.2" table:style-name="ce9">
            <text:p>242,308,907<text:s/></text:p>
          </table:table-cell>
          <table:table-cell office:value-type="float" office:value="250017818.20000002" table:formula="msoxl:=O19*0.2" table:style-name="ce9">
            <text:p>250,017,818<text:s/></text:p>
          </table:table-cell>
          <table:table-cell office:value-type="float" office:value="2832506926.8000002" table:formula="msoxl:=SUM(D20:O20)" table:style-name="ce10">
            <text:p>2,832,506,927<text:s/></text:p>
          </table:table-cell>
          <table:table-cell table:number-columns-repeated="16368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1" table:style-name="ce1"/>
          <table:table-cell table:style-name="ce5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tpo</meta:initial-creator>
    <dc:creator>環資中心-黃逸祥</dc:creator>
    <meta:creation-date>2011-02-17T06:50:38Z</meta:creation-date>
    <dc:date>2016-10-19T09:52:46Z</dc:date>
    <meta:print-date>2015-01-12T02:05:57Z</meta:print-date>
  </office:meta>
</office:document-meta>
</file>