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direction="ttb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民國103年移動污染源空氣污染防制費徵收狀況一覽表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21">
            <text:p>公司</text:p>
          </table:table-cell>
          <table:covered-table-cell/>
          <table:table-cell office:value-type="string" table:style-name="ce6">
            <text:p><text:span text:style-name="T1">項目</text:span></text:p>
          </table:table-cell>
          <table:table-cell office:value-type="string" table:style-name="ce7">
            <text:p>1<text:span text:style-name="T1">月</text:span></text:p>
          </table:table-cell>
          <table:table-cell office:value-type="string" table:style-name="ce6">
            <text:p>2<text:span text:style-name="T1">月</text:span></text:p>
          </table:table-cell>
          <table:table-cell office:value-type="string" table:style-name="ce6">
            <text:p>3<text:span text:style-name="T1">月</text:span></text:p>
          </table:table-cell>
          <table:table-cell office:value-type="string" table:style-name="ce6">
            <text:p>4<text:span text:style-name="T1">月</text:span></text:p>
          </table:table-cell>
          <table:table-cell office:value-type="string" table:style-name="ce6">
            <text:p>5<text:span text:style-name="T1">月</text:span></text:p>
          </table:table-cell>
          <table:table-cell office:value-type="string" table:style-name="ce6">
            <text:p>6<text:span text:style-name="T1">月</text:span></text:p>
          </table:table-cell>
          <table:table-cell office:value-type="string" table:style-name="ce6">
            <text:p>7<text:span text:style-name="T1">月</text:span></text:p>
          </table:table-cell>
          <table:table-cell office:value-type="string" table:style-name="ce6">
            <text:p>8<text:span text:style-name="T1">月</text:span></text:p>
          </table:table-cell>
          <table:table-cell office:value-type="string" table:style-name="ce6">
            <text:p>9<text:span text:style-name="T1">月</text:span></text:p>
          </table:table-cell>
          <table:table-cell office:value-type="string" table:style-name="ce6">
            <text:p>10<text:span text:style-name="T1">月</text:span></text:p>
          </table:table-cell>
          <table:table-cell office:value-type="string" table:style-name="ce6">
            <text:p>11<text:span text:style-name="T1">月</text:span></text:p>
          </table:table-cell>
          <table:table-cell office:value-type="string" table:style-name="ce6">
            <text:p>12<text:span text:style-name="T1">月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6" table:style-name="ce20">
            <text:p>台灣中油股份有限公司</text:p>
          </table:table-cell>
          <table:table-cell office:value-type="string" table:number-columns-spanned="1" table:number-rows-spanned="2" table:style-name="ce12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629544343" table:style-name="ce9">
            <text:p>629,544,343<text:s/></text:p>
          </table:table-cell>
          <table:table-cell office:value-type="float" office:value="616556076" table:style-name="ce9">
            <text:p>616,556,076<text:s/></text:p>
          </table:table-cell>
          <table:table-cell office:value-type="float" office:value="648648799" table:style-name="ce9">
            <text:p>648,648,799<text:s/></text:p>
          </table:table-cell>
          <table:table-cell office:value-type="float" office:value="615841358" table:style-name="ce9">
            <text:p>615,841,358<text:s/></text:p>
          </table:table-cell>
          <table:table-cell office:value-type="float" office:value="684631932" table:style-name="ce9">
            <text:p>684,631,932<text:s/></text:p>
          </table:table-cell>
          <table:table-cell office:value-type="float" office:value="703351164" table:style-name="ce9">
            <text:p>703,351,164<text:s/></text:p>
          </table:table-cell>
          <table:table-cell office:value-type="float" office:value="647594517" table:style-name="ce9">
            <text:p>647,594,517<text:s/></text:p>
          </table:table-cell>
          <table:table-cell office:value-type="float" office:value="665152581" table:style-name="ce9">
            <text:p>665,152,581<text:s/></text:p>
          </table:table-cell>
          <table:table-cell office:value-type="float" office:value="596929036" table:style-name="ce9">
            <text:p>596,929,036<text:s/></text:p>
          </table:table-cell>
          <table:table-cell office:value-type="float" office:value="725911760" table:style-name="ce9">
            <text:p>725,911,760<text:s/></text:p>
          </table:table-cell>
          <table:table-cell office:value-type="float" office:value="691516925" table:style-name="ce9">
            <text:p>691,516,925<text:s/></text:p>
          </table:table-cell>
          <table:table-cell office:value-type="float" office:value="727601244" table:style-name="ce9">
            <text:p>727,601,244<text:s/></text:p>
          </table:table-cell>
          <table:table-cell office:value-type="float" office:value="7953279735" table:formula="msoxl:=SUM(D3:O3)" table:style-name="ce10">
            <text:p>7,953,279,735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25908868.60000001" table:formula="msoxl:=D3*0.2" table:style-name="ce9">
            <text:p>125,908,869<text:s/></text:p>
          </table:table-cell>
          <table:table-cell office:value-type="float" office:value="123311215.2" table:formula="msoxl:=E3*0.2" table:style-name="ce9">
            <text:p>123,311,215<text:s/></text:p>
          </table:table-cell>
          <table:table-cell office:value-type="float" office:value="129729759.80000001" table:formula="msoxl:=F3*0.2" table:style-name="ce9">
            <text:p>129,729,760<text:s/></text:p>
          </table:table-cell>
          <table:table-cell office:value-type="float" office:value="123168271.60000001" table:formula="msoxl:=G3*0.2" table:style-name="ce9">
            <text:p>123,168,272<text:s/></text:p>
          </table:table-cell>
          <table:table-cell office:value-type="float" office:value="136926386.40000001" table:formula="msoxl:=H3*0.2" table:style-name="ce9">
            <text:p>136,926,386<text:s/></text:p>
          </table:table-cell>
          <table:table-cell office:value-type="float" office:value="140670232.80000001" table:formula="msoxl:=I3*0.2" table:style-name="ce9">
            <text:p>140,670,233<text:s/></text:p>
          </table:table-cell>
          <table:table-cell office:value-type="float" office:value="129518903.40000001" table:formula="msoxl:=J3*0.2" table:style-name="ce9">
            <text:p>129,518,903<text:s/></text:p>
          </table:table-cell>
          <table:table-cell office:value-type="float" office:value="133030516.2" table:formula="msoxl:=K3*0.2" table:style-name="ce9">
            <text:p>133,030,516<text:s/></text:p>
          </table:table-cell>
          <table:table-cell office:value-type="float" office:value="119385807.2" table:formula="msoxl:=L3*0.2" table:style-name="ce9">
            <text:p>119,385,807<text:s/></text:p>
          </table:table-cell>
          <table:table-cell office:value-type="float" office:value="145182352" table:formula="msoxl:=M3*0.2" table:style-name="ce9">
            <text:p>145,182,352<text:s/></text:p>
          </table:table-cell>
          <table:table-cell office:value-type="float" office:value="138303385" table:formula="msoxl:=N3*0.2" table:style-name="ce9">
            <text:p>138,303,385<text:s/></text:p>
          </table:table-cell>
          <table:table-cell office:value-type="float" office:value="145520248.80000001" table:formula="msoxl:=O3*0.2" table:style-name="ce9">
            <text:p>145,520,249<text:s/></text:p>
          </table:table-cell>
          <table:table-cell office:value-type="float" office:value="1590655947" table:formula="msoxl:=SUM(D4:O4)" table:style-name="ce9">
            <text:p>1,590,655,947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263133686" table:style-name="ce9">
            <text:p>263,133,686<text:s/></text:p>
          </table:table-cell>
          <table:table-cell office:value-type="float" office:value="309573631" table:style-name="ce9">
            <text:p>309,573,631<text:s/></text:p>
          </table:table-cell>
          <table:table-cell office:value-type="float" office:value="326604334" table:style-name="ce9">
            <text:p>326,604,334<text:s/></text:p>
          </table:table-cell>
          <table:table-cell office:value-type="float" office:value="343461299" table:style-name="ce9">
            <text:p>343,461,299<text:s/></text:p>
          </table:table-cell>
          <table:table-cell office:value-type="float" office:value="257197046" table:style-name="ce9">
            <text:p>257,197,046<text:s/></text:p>
          </table:table-cell>
          <table:table-cell office:value-type="float" office:value="362941985" table:style-name="ce9">
            <text:p>362,941,985<text:s/></text:p>
          </table:table-cell>
          <table:table-cell office:value-type="float" office:value="381864440" table:style-name="ce9">
            <text:p>381,864,440<text:s/></text:p>
          </table:table-cell>
          <table:table-cell office:value-type="float" office:value="319161416" table:style-name="ce9">
            <text:p>319,161,416<text:s/></text:p>
          </table:table-cell>
          <table:table-cell office:value-type="float" office:value="374955911" table:style-name="ce9">
            <text:p>374,955,911<text:s/></text:p>
          </table:table-cell>
          <table:table-cell office:value-type="float" office:value="358315368" table:style-name="ce9">
            <text:p>358,315,368<text:s/></text:p>
          </table:table-cell>
          <table:table-cell office:value-type="float" office:value="354327802" table:style-name="ce9">
            <text:p>354,327,802<text:s/></text:p>
          </table:table-cell>
          <table:table-cell office:value-type="float" office:value="350977222" table:style-name="ce9">
            <text:p>350,977,222<text:s/></text:p>
          </table:table-cell>
          <table:table-cell office:value-type="float" office:value="4002514140" table:formula="msoxl:=SUM(D5:O5)" table:style-name="ce10">
            <text:p>4,002,514,14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52626737.200000003" table:formula="msoxl:=D5*0.2" table:style-name="ce9">
            <text:p>52,626,737<text:s/></text:p>
          </table:table-cell>
          <table:table-cell office:value-type="float" office:value="61914726.200000003" table:formula="msoxl:=E5*0.2" table:style-name="ce9">
            <text:p>61,914,726<text:s/></text:p>
          </table:table-cell>
          <table:table-cell office:value-type="float" office:value="65320866.800000004" table:formula="msoxl:=F5*0.2" table:style-name="ce9">
            <text:p>65,320,867<text:s/></text:p>
          </table:table-cell>
          <table:table-cell office:value-type="float" office:value="68692259.799999997" table:formula="msoxl:=G5*0.2" table:style-name="ce9">
            <text:p>68,692,260<text:s/></text:p>
          </table:table-cell>
          <table:table-cell office:value-type="float" office:value="51439409.200000003" table:formula="msoxl:=H5*0.2" table:style-name="ce9">
            <text:p>51,439,409<text:s/></text:p>
          </table:table-cell>
          <table:table-cell office:value-type="float" office:value="72588397" table:formula="msoxl:=I5*0.2" table:style-name="ce9">
            <text:p>72,588,397<text:s/></text:p>
          </table:table-cell>
          <table:table-cell office:value-type="float" office:value="76372888" table:formula="msoxl:=J5*0.2" table:style-name="ce9">
            <text:p>76,372,888<text:s/></text:p>
          </table:table-cell>
          <table:table-cell office:value-type="float" office:value="63832283.200000003" table:formula="msoxl:=K5*0.2" table:style-name="ce9">
            <text:p>63,832,283<text:s/></text:p>
          </table:table-cell>
          <table:table-cell office:value-type="float" office:value="74991182.200000003" table:formula="msoxl:=L5*0.2" table:style-name="ce9">
            <text:p>74,991,182<text:s/></text:p>
          </table:table-cell>
          <table:table-cell office:value-type="float" office:value="71663073.600000009" table:formula="msoxl:=M5*0.2" table:style-name="ce9">
            <text:p>71,663,074<text:s/></text:p>
          </table:table-cell>
          <table:table-cell office:value-type="float" office:value="70865560.400000006" table:formula="msoxl:=N5*0.2" table:style-name="ce9">
            <text:p>70,865,560<text:s/></text:p>
          </table:table-cell>
          <table:table-cell office:value-type="float" office:value="70195444.400000006" table:formula="msoxl:=O5*0.2" table:style-name="ce9">
            <text:p>70,195,444<text:s/></text:p>
          </table:table-cell>
          <table:table-cell office:value-type="float" office:value="800502828" table:formula="msoxl:=SUM(D6:O6)" table:style-name="ce10">
            <text:p>800,502,828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892678029" table:formula="msoxl:=D3+D5" table:style-name="ce9">
            <text:p>892,678,029<text:s/></text:p>
          </table:table-cell>
          <table:table-cell office:value-type="float" office:value="926129707" table:formula="msoxl:=E3+E5" table:style-name="ce9">
            <text:p>926,129,707<text:s/></text:p>
          </table:table-cell>
          <table:table-cell office:value-type="float" office:value="975253133" table:formula="msoxl:=F3+F5" table:style-name="ce9">
            <text:p>975,253,133<text:s/></text:p>
          </table:table-cell>
          <table:table-cell office:value-type="float" office:value="959302657" table:formula="msoxl:=G3+G5" table:style-name="ce9">
            <text:p>959,302,657<text:s/></text:p>
          </table:table-cell>
          <table:table-cell office:value-type="float" office:value="941828978" table:formula="msoxl:=H3+H5" table:style-name="ce9">
            <text:p>941,828,978<text:s/></text:p>
          </table:table-cell>
          <table:table-cell office:value-type="float" office:value="1066293149" table:formula="msoxl:=I3+I5" table:style-name="ce9">
            <text:p>1,066,293,149<text:s/></text:p>
          </table:table-cell>
          <table:table-cell office:value-type="float" office:value="1029458957" table:formula="msoxl:=J3+J5" table:style-name="ce9">
            <text:p>1,029,458,957<text:s/></text:p>
          </table:table-cell>
          <table:table-cell office:value-type="float" office:value="984313997" table:formula="msoxl:=K3+K5" table:style-name="ce9">
            <text:p>984,313,997<text:s/></text:p>
          </table:table-cell>
          <table:table-cell office:value-type="float" office:value="971884947" table:formula="msoxl:=L3+L5" table:style-name="ce9">
            <text:p>971,884,947<text:s/></text:p>
          </table:table-cell>
          <table:table-cell office:value-type="float" office:value="1084227128" table:formula="msoxl:=M3+M5" table:style-name="ce9">
            <text:p>1,084,227,128<text:s/></text:p>
          </table:table-cell>
          <table:table-cell office:value-type="float" office:value="1045844727" table:formula="msoxl:=N3+N5" table:style-name="ce9">
            <text:p>1,045,844,727<text:s/></text:p>
          </table:table-cell>
          <table:table-cell office:value-type="float" office:value="1078578466" table:formula="msoxl:=O3+O5" table:style-name="ce9">
            <text:p>1,078,578,466<text:s/></text:p>
          </table:table-cell>
          <table:table-cell office:value-type="float" office:value="11955793875" table:formula="msoxl:=SUM(D7:O7)" table:style-name="ce10">
            <text:p>11,955,793,875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78535605.80000001" table:formula="msoxl:=D4+D6" table:style-name="ce9">
            <text:p>178,535,606<text:s/></text:p>
          </table:table-cell>
          <table:table-cell office:value-type="float" office:value="185225941.40000001" table:formula="msoxl:=E4+E6" table:style-name="ce9">
            <text:p>185,225,941<text:s/></text:p>
          </table:table-cell>
          <table:table-cell office:value-type="float" office:value="195050626.60000002" table:formula="msoxl:=F4+F6" table:style-name="ce9">
            <text:p>195,050,627<text:s/></text:p>
          </table:table-cell>
          <table:table-cell office:value-type="float" office:value="191860531.40000001" table:formula="msoxl:=G4+G6" table:style-name="ce9">
            <text:p>191,860,531<text:s/></text:p>
          </table:table-cell>
          <table:table-cell office:value-type="float" office:value="188365795.60000002" table:formula="msoxl:=H4+H6" table:style-name="ce9">
            <text:p>188,365,796<text:s/></text:p>
          </table:table-cell>
          <table:table-cell office:value-type="float" office:value="213258629.80000001" table:formula="msoxl:=I4+I6" table:style-name="ce9">
            <text:p>213,258,630<text:s/></text:p>
          </table:table-cell>
          <table:table-cell office:value-type="float" office:value="205891791.40000001" table:formula="msoxl:=J4+J6" table:style-name="ce9">
            <text:p>205,891,791<text:s/></text:p>
          </table:table-cell>
          <table:table-cell office:value-type="float" office:value="196862799.40000001" table:formula="msoxl:=K4+K6" table:style-name="ce9">
            <text:p>196,862,799<text:s/></text:p>
          </table:table-cell>
          <table:table-cell office:value-type="float" office:value="194376989.40000001" table:formula="msoxl:=L4+L6" table:style-name="ce9">
            <text:p>194,376,989<text:s/></text:p>
          </table:table-cell>
          <table:table-cell office:value-type="float" office:value="216845425.60000002" table:formula="msoxl:=M4+M6" table:style-name="ce9">
            <text:p>216,845,426<text:s/></text:p>
          </table:table-cell>
          <table:table-cell office:value-type="float" office:value="209168945.40000001" table:formula="msoxl:=N4+N6" table:style-name="ce9">
            <text:p>209,168,945<text:s/></text:p>
          </table:table-cell>
          <table:table-cell office:value-type="float" office:value="215715693.20000002" table:formula="msoxl:=O4+O6" table:style-name="ce9">
            <text:p>215,715,693<text:s/></text:p>
          </table:table-cell>
          <table:table-cell office:value-type="float" office:value="2391158775.0000005" table:formula="msoxl:=SUM(D8:O8)" table:style-name="ce10">
            <text:p>2,391,158,775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0">
            <text:p>台塑石化股份有限公司</text:p>
          </table:table-cell>
          <table:table-cell office:value-type="string" table:number-columns-spanned="1" table:number-rows-spanned="2" table:style-name="ce12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62833000" table:style-name="ce9">
            <text:p>162,833,000<text:s/></text:p>
          </table:table-cell>
          <table:table-cell office:value-type="float" office:value="149297000" table:style-name="ce9">
            <text:p>149,297,000<text:s/></text:p>
          </table:table-cell>
          <table:table-cell office:value-type="float" office:value="165522000" table:style-name="ce9">
            <text:p>165,522,000<text:s/></text:p>
          </table:table-cell>
          <table:table-cell office:value-type="float" office:value="155208000" table:style-name="ce9">
            <text:p>155,208,000<text:s/></text:p>
          </table:table-cell>
          <table:table-cell office:value-type="float" office:value="162387000" table:style-name="ce9">
            <text:p>162,387,000<text:s/></text:p>
          </table:table-cell>
          <table:table-cell office:value-type="float" office:value="171086000" table:style-name="ce9">
            <text:p>171,086,000<text:s/></text:p>
          </table:table-cell>
          <table:table-cell office:value-type="float" office:value="172528000" table:style-name="ce9">
            <text:p>172,528,000<text:s/></text:p>
          </table:table-cell>
          <table:table-cell office:value-type="float" office:value="172771000" table:style-name="ce9">
            <text:p>172,771,000<text:s/></text:p>
          </table:table-cell>
          <table:table-cell office:value-type="float" office:value="155693000" table:style-name="ce9">
            <text:p>155,693,000<text:s/></text:p>
          </table:table-cell>
          <table:table-cell office:value-type="float" office:value="168461000" table:style-name="ce9">
            <text:p>168,461,000<text:s/></text:p>
          </table:table-cell>
          <table:table-cell office:value-type="float" office:value="154286000" table:style-name="ce9">
            <text:p>154,286,000<text:s/></text:p>
          </table:table-cell>
          <table:table-cell office:value-type="float" office:value="170868000" table:style-name="ce9">
            <text:p>170,868,000<text:s/></text:p>
          </table:table-cell>
          <table:table-cell office:value-type="float" office:value="1960940000" table:formula="msoxl:=SUM(D9:O9)" table:style-name="ce10">
            <text:p>1,960,940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2566600" table:formula="msoxl:=D9*0.2" table:style-name="ce9">
            <text:p>32,566,600<text:s/></text:p>
          </table:table-cell>
          <table:table-cell office:value-type="float" office:value="29859400" table:formula="msoxl:=E9*0.2" table:style-name="ce9">
            <text:p>29,859,400<text:s/></text:p>
          </table:table-cell>
          <table:table-cell office:value-type="float" office:value="33104400" table:formula="msoxl:=F9*0.2" table:style-name="ce9">
            <text:p>33,104,400<text:s/></text:p>
          </table:table-cell>
          <table:table-cell office:value-type="float" office:value="31041600" table:formula="msoxl:=G9*0.2" table:style-name="ce9">
            <text:p>31,041,600<text:s/></text:p>
          </table:table-cell>
          <table:table-cell office:value-type="float" office:value="32477400" table:formula="msoxl:=H9*0.2" table:style-name="ce9">
            <text:p>32,477,400<text:s/></text:p>
          </table:table-cell>
          <table:table-cell office:value-type="float" office:value="34217200" table:formula="msoxl:=I9*0.2" table:style-name="ce9">
            <text:p>34,217,200<text:s/></text:p>
          </table:table-cell>
          <table:table-cell office:value-type="float" office:value="34505600" table:formula="msoxl:=J9*0.2" table:style-name="ce9">
            <text:p>34,505,600<text:s/></text:p>
          </table:table-cell>
          <table:table-cell office:value-type="float" office:value="34554200" table:formula="msoxl:=K9*0.2" table:style-name="ce9">
            <text:p>34,554,200<text:s/></text:p>
          </table:table-cell>
          <table:table-cell office:value-type="float" office:value="31138600" table:formula="msoxl:=L9*0.2" table:style-name="ce9">
            <text:p>31,138,600<text:s/></text:p>
          </table:table-cell>
          <table:table-cell office:value-type="float" office:value="33692200" table:formula="msoxl:=M9*0.2" table:style-name="ce9">
            <text:p>33,692,200<text:s/></text:p>
          </table:table-cell>
          <table:table-cell office:value-type="float" office:value="30857200" table:formula="msoxl:=N9*0.2" table:style-name="ce9">
            <text:p>30,857,200<text:s/></text:p>
          </table:table-cell>
          <table:table-cell office:value-type="float" office:value="34173600" table:formula="msoxl:=O9*0.2" table:style-name="ce9">
            <text:p>34,173,600<text:s/></text:p>
          </table:table-cell>
          <table:table-cell office:value-type="float" office:value="392188000" table:formula="msoxl:=SUM(D10:O10)" table:style-name="ce10">
            <text:p>392,188,00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70354824" table:style-name="ce9">
            <text:p>70,354,824<text:s/></text:p>
          </table:table-cell>
          <table:table-cell office:value-type="float" office:value="57840656" table:style-name="ce9">
            <text:p>57,840,656<text:s/></text:p>
          </table:table-cell>
          <table:table-cell office:value-type="float" office:value="79025700" table:style-name="ce9">
            <text:p>79,025,700<text:s/></text:p>
          </table:table-cell>
          <table:table-cell office:value-type="float" office:value="69319260" table:style-name="ce9">
            <text:p>69,319,260<text:s/></text:p>
          </table:table-cell>
          <table:table-cell office:value-type="float" office:value="70148829" table:style-name="ce9">
            <text:p>70,148,829<text:s/></text:p>
          </table:table-cell>
          <table:table-cell office:value-type="float" office:value="80771691" table:style-name="ce9">
            <text:p>80,771,691<text:s/></text:p>
          </table:table-cell>
          <table:table-cell office:value-type="float" office:value="77497579" table:style-name="ce9">
            <text:p>77,497,579<text:s/></text:p>
          </table:table-cell>
          <table:table-cell office:value-type="float" office:value="76961152" table:style-name="ce9">
            <text:p>76,961,152<text:s/></text:p>
          </table:table-cell>
          <table:table-cell office:value-type="float" office:value="72215031" table:style-name="ce9">
            <text:p>72,215,031<text:s/></text:p>
          </table:table-cell>
          <table:table-cell office:value-type="float" office:value="77370500" table:style-name="ce9">
            <text:p>77,370,500<text:s/></text:p>
          </table:table-cell>
          <table:table-cell office:value-type="float" office:value="77809450" table:style-name="ce9">
            <text:p>77,809,450<text:s/></text:p>
          </table:table-cell>
          <table:table-cell office:value-type="float" office:value="82991273" table:style-name="ce9">
            <text:p>82,991,273<text:s/></text:p>
          </table:table-cell>
          <table:table-cell office:value-type="float" office:value="892305945" table:formula="msoxl:=SUM(D11:O11)" table:style-name="ce10">
            <text:p>892,305,945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4070964.800000001" table:formula="msoxl:=D11*0.2" table:style-name="ce9">
            <text:p>14,070,965<text:s/></text:p>
          </table:table-cell>
          <table:table-cell office:value-type="float" office:value="11568131.200000001" table:formula="msoxl:=E11*0.2" table:style-name="ce9">
            <text:p>11,568,131<text:s/></text:p>
          </table:table-cell>
          <table:table-cell office:value-type="float" office:value="15805140" table:formula="msoxl:=F11*0.2" table:style-name="ce9">
            <text:p>15,805,140<text:s/></text:p>
          </table:table-cell>
          <table:table-cell office:value-type="float" office:value="13863852" table:formula="msoxl:=G11*0.2" table:style-name="ce9">
            <text:p>13,863,852<text:s/></text:p>
          </table:table-cell>
          <table:table-cell office:value-type="float" office:value="14029765.800000001" table:formula="msoxl:=H11*0.2" table:style-name="ce9">
            <text:p>14,029,766<text:s/></text:p>
          </table:table-cell>
          <table:table-cell office:value-type="float" office:value="16154338.200000001" table:formula="msoxl:=I11*0.2" table:style-name="ce9">
            <text:p>16,154,338<text:s/></text:p>
          </table:table-cell>
          <table:table-cell office:value-type="float" office:value="15499515.800000001" table:formula="msoxl:=J11*0.2" table:style-name="ce9">
            <text:p>15,499,516<text:s/></text:p>
          </table:table-cell>
          <table:table-cell office:value-type="float" office:value="15392230.4" table:formula="msoxl:=K11*0.2" table:style-name="ce9">
            <text:p>15,392,230<text:s/></text:p>
          </table:table-cell>
          <table:table-cell office:value-type="float" office:value="14443006.200000001" table:formula="msoxl:=L11*0.2" table:style-name="ce9">
            <text:p>14,443,006<text:s/></text:p>
          </table:table-cell>
          <table:table-cell office:value-type="float" office:value="15474100" table:formula="msoxl:=M11*0.2" table:style-name="ce9">
            <text:p>15,474,100<text:s/></text:p>
          </table:table-cell>
          <table:table-cell office:value-type="float" office:value="15561890" table:formula="msoxl:=N11*0.2" table:style-name="ce9">
            <text:p>15,561,890<text:s/></text:p>
          </table:table-cell>
          <table:table-cell office:value-type="float" office:value="16598254.600000001" table:formula="msoxl:=O11*0.2" table:style-name="ce9">
            <text:p>16,598,255<text:s/></text:p>
          </table:table-cell>
          <table:table-cell office:value-type="float" office:value="178461189" table:formula="msoxl:=SUM(D12:O12)" table:style-name="ce10">
            <text:p>178,461,189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233187824" table:formula="msoxl:=D9+D11" table:style-name="ce9">
            <text:p>233,187,824<text:s/></text:p>
          </table:table-cell>
          <table:table-cell office:value-type="float" office:value="207137656" table:formula="msoxl:=E9+E11" table:style-name="ce9">
            <text:p>207,137,656<text:s/></text:p>
          </table:table-cell>
          <table:table-cell office:value-type="float" office:value="244547700" table:formula="msoxl:=F9+F11" table:style-name="ce9">
            <text:p>244,547,700<text:s/></text:p>
          </table:table-cell>
          <table:table-cell office:value-type="float" office:value="224527260" table:formula="msoxl:=G9+G11" table:style-name="ce9">
            <text:p>224,527,260<text:s/></text:p>
          </table:table-cell>
          <table:table-cell office:value-type="float" office:value="232535829" table:formula="msoxl:=H9+H11" table:style-name="ce9">
            <text:p>232,535,829<text:s/></text:p>
          </table:table-cell>
          <table:table-cell office:value-type="float" office:value="251857691" table:formula="msoxl:=I9+I11" table:style-name="ce9">
            <text:p>251,857,691<text:s/></text:p>
          </table:table-cell>
          <table:table-cell office:value-type="float" office:value="250025579" table:formula="msoxl:=J9+J11" table:style-name="ce9">
            <text:p>250,025,579<text:s/></text:p>
          </table:table-cell>
          <table:table-cell office:value-type="float" office:value="249732152" table:formula="msoxl:=K9+K11" table:style-name="ce9">
            <text:p>249,732,152<text:s/></text:p>
          </table:table-cell>
          <table:table-cell office:value-type="float" office:value="227908031" table:formula="msoxl:=L9+L11" table:style-name="ce9">
            <text:p>227,908,031<text:s/></text:p>
          </table:table-cell>
          <table:table-cell office:value-type="float" office:value="245831500" table:formula="msoxl:=M9+M11" table:style-name="ce9">
            <text:p>245,831,500<text:s/></text:p>
          </table:table-cell>
          <table:table-cell office:value-type="float" office:value="232095450" table:formula="msoxl:=N9+N11" table:style-name="ce9">
            <text:p>232,095,450<text:s/></text:p>
          </table:table-cell>
          <table:table-cell office:value-type="float" office:value="253859273" table:formula="msoxl:=O9+O11" table:style-name="ce9">
            <text:p>253,859,273<text:s/></text:p>
          </table:table-cell>
          <table:table-cell office:value-type="float" office:value="2853245945" table:formula="msoxl:=SUM(D13:O13)" table:style-name="ce10">
            <text:p>2,853,245,945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6637564.799999997" table:formula="msoxl:=D10+D12" table:style-name="ce9">
            <text:p>46,637,565<text:s/></text:p>
          </table:table-cell>
          <table:table-cell office:value-type="float" office:value="32499332.200000003" table:formula="msoxl:=E10+E12-(8928199)" table:style-name="ce9">
            <text:p>32,499,332<text:s/></text:p>
          </table:table-cell>
          <table:table-cell office:value-type="float" office:value="48909540" table:formula="msoxl:=F10+F12" table:style-name="ce9">
            <text:p>48,909,540<text:s/></text:p>
          </table:table-cell>
          <table:table-cell office:value-type="float" office:value="44905452" table:formula="msoxl:=G10+G12" table:style-name="ce9">
            <text:p>44,905,452<text:s/></text:p>
          </table:table-cell>
          <table:table-cell office:value-type="float" office:value="46507165.799999997" table:formula="msoxl:=H10+H12" table:style-name="ce9">
            <text:p>46,507,166<text:s/></text:p>
          </table:table-cell>
          <table:table-cell office:value-type="float" office:value="50371538.200000003" table:formula="msoxl:=I10+I12" table:style-name="ce9">
            <text:p>50,371,538<text:s/></text:p>
          </table:table-cell>
          <table:table-cell office:value-type="float" office:value="50005115.799999997" table:formula="msoxl:=J10+J12" table:style-name="ce9">
            <text:p>50,005,116<text:s/></text:p>
          </table:table-cell>
          <table:table-cell office:value-type="float" office:value="49946430.399999999" table:formula="msoxl:=K10+K12" table:style-name="ce9">
            <text:p>49,946,430<text:s/></text:p>
          </table:table-cell>
          <table:table-cell office:value-type="float" office:value="45581606.200000003" table:formula="msoxl:=L10+L12" table:style-name="ce9">
            <text:p>45,581,606<text:s/></text:p>
          </table:table-cell>
          <table:table-cell office:value-type="float" office:value="49166300" table:formula="msoxl:=M10+M12" table:style-name="ce9">
            <text:p>49,166,300<text:s/></text:p>
          </table:table-cell>
          <table:table-cell office:value-type="float" office:value="46419090" table:formula="msoxl:=N10+N12" table:style-name="ce9">
            <text:p>46,419,090<text:s/></text:p>
          </table:table-cell>
          <table:table-cell office:value-type="float" office:value="50771854.600000001" table:formula="msoxl:=O10+O12" table:style-name="ce9">
            <text:p>50,771,855<text:s/></text:p>
          </table:table-cell>
          <table:table-cell office:value-type="float" office:value="561720990" table:formula="msoxl:=SUM(D14:O14)" table:style-name="ce10">
            <text:p>561,720,99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0">
            <text:p>總計</text:p>
          </table:table-cell>
          <table:table-cell office:value-type="string" table:number-columns-spanned="1" table:number-rows-spanned="2" table:style-name="ce12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792377343" table:formula="msoxl:=D3+D9" table:style-name="ce9">
            <text:p>792,377,343<text:s/></text:p>
          </table:table-cell>
          <table:table-cell office:value-type="float" office:value="765853076" table:formula="msoxl:=E3+E9" table:style-name="ce9">
            <text:p>765,853,076<text:s/></text:p>
          </table:table-cell>
          <table:table-cell office:value-type="float" office:value="814170799" table:formula="msoxl:=F3+F9" table:style-name="ce9">
            <text:p>814,170,799<text:s/></text:p>
          </table:table-cell>
          <table:table-cell office:value-type="float" office:value="771049358" table:formula="msoxl:=G3+G9" table:style-name="ce9">
            <text:p>771,049,358<text:s/></text:p>
          </table:table-cell>
          <table:table-cell office:value-type="float" office:value="847018932" table:formula="msoxl:=H3+H9" table:style-name="ce9">
            <text:p>847,018,932<text:s/></text:p>
          </table:table-cell>
          <table:table-cell office:value-type="float" office:value="874437164" table:formula="msoxl:=I3+I9" table:style-name="ce9">
            <text:p>874,437,164<text:s/></text:p>
          </table:table-cell>
          <table:table-cell office:value-type="float" office:value="820122517" table:formula="msoxl:=J3+J9" table:style-name="ce9">
            <text:p>820,122,517<text:s/></text:p>
          </table:table-cell>
          <table:table-cell office:value-type="float" office:value="837923581" table:formula="msoxl:=K3+K9" table:style-name="ce9">
            <text:p>837,923,581<text:s/></text:p>
          </table:table-cell>
          <table:table-cell office:value-type="float" office:value="752622036" table:formula="msoxl:=L3+L9" table:style-name="ce9">
            <text:p>752,622,036<text:s/></text:p>
          </table:table-cell>
          <table:table-cell office:value-type="float" office:value="894372760" table:formula="msoxl:=M3+M9" table:style-name="ce9">
            <text:p>894,372,760<text:s/></text:p>
          </table:table-cell>
          <table:table-cell office:value-type="float" office:value="845802925" table:formula="msoxl:=N3+N9" table:style-name="ce9">
            <text:p>845,802,925<text:s/></text:p>
          </table:table-cell>
          <table:table-cell office:value-type="float" office:value="898469244" table:formula="msoxl:=O3+O9" table:style-name="ce9">
            <text:p>898,469,244<text:s/></text:p>
          </table:table-cell>
          <table:table-cell office:value-type="float" office:value="9914219735" table:formula="msoxl:=SUM(D15:O15)" table:style-name="ce10">
            <text:p>9,914,219,735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58475468.59999999" table:formula="msoxl:=D15*0.2" table:style-name="ce9">
            <text:p>158,475,469<text:s/></text:p>
          </table:table-cell>
          <table:table-cell office:value-type="float" office:value="153170615.20000002" table:formula="msoxl:=E15*0.2" table:style-name="ce9">
            <text:p>153,170,615<text:s/></text:p>
          </table:table-cell>
          <table:table-cell office:value-type="float" office:value="162834159.80000001" table:formula="msoxl:=F15*0.2" table:style-name="ce9">
            <text:p>162,834,160<text:s/></text:p>
          </table:table-cell>
          <table:table-cell office:value-type="float" office:value="154209871.59999999" table:formula="msoxl:=G15*0.2" table:style-name="ce9">
            <text:p>154,209,872<text:s/></text:p>
          </table:table-cell>
          <table:table-cell office:value-type="float" office:value="169403786.40000001" table:formula="msoxl:=H15*0.2" table:style-name="ce9">
            <text:p>169,403,786<text:s/></text:p>
          </table:table-cell>
          <table:table-cell office:value-type="float" office:value="174887432.80000001" table:formula="msoxl:=I15*0.2" table:style-name="ce9">
            <text:p>174,887,433<text:s/></text:p>
          </table:table-cell>
          <table:table-cell office:value-type="float" office:value="164024503.40000001" table:formula="msoxl:=J15*0.2" table:style-name="ce9">
            <text:p>164,024,503<text:s/></text:p>
          </table:table-cell>
          <table:table-cell office:value-type="float" office:value="167584716.20000002" table:formula="msoxl:=K15*0.2" table:style-name="ce9">
            <text:p>167,584,716<text:s/></text:p>
          </table:table-cell>
          <table:table-cell office:value-type="float" office:value="150524407.20000002" table:formula="msoxl:=L15*0.2" table:style-name="ce9">
            <text:p>150,524,407<text:s/></text:p>
          </table:table-cell>
          <table:table-cell office:value-type="float" office:value="178874552" table:formula="msoxl:=M15*0.2" table:style-name="ce9">
            <text:p>178,874,552<text:s/></text:p>
          </table:table-cell>
          <table:table-cell office:value-type="float" office:value="169160585" table:formula="msoxl:=N15*0.2" table:style-name="ce9">
            <text:p>169,160,585<text:s/></text:p>
          </table:table-cell>
          <table:table-cell office:value-type="float" office:value="179693848.80000001" table:formula="msoxl:=O15*0.2" table:style-name="ce9">
            <text:p>179,693,849<text:s/></text:p>
          </table:table-cell>
          <table:table-cell office:value-type="float" office:value="1982843947.0000002" table:formula="msoxl:=SUM(D16:O16)" table:style-name="ce10">
            <text:p>1,982,843,947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333488510" table:formula="msoxl:=D5+D11" table:style-name="ce9">
            <text:p>333,488,510<text:s/></text:p>
          </table:table-cell>
          <table:table-cell office:value-type="float" office:value="367414287" table:formula="msoxl:=E5+E11" table:style-name="ce9">
            <text:p>367,414,287<text:s/></text:p>
          </table:table-cell>
          <table:table-cell office:value-type="float" office:value="405630034" table:formula="msoxl:=F5+F11" table:style-name="ce9">
            <text:p>405,630,034<text:s/></text:p>
          </table:table-cell>
          <table:table-cell office:value-type="float" office:value="412780559" table:formula="msoxl:=G5+G11" table:style-name="ce9">
            <text:p>412,780,559<text:s/></text:p>
          </table:table-cell>
          <table:table-cell office:value-type="float" office:value="327345875" table:formula="msoxl:=H5+H11" table:style-name="ce9">
            <text:p>327,345,875<text:s/></text:p>
          </table:table-cell>
          <table:table-cell office:value-type="float" office:value="443713676" table:formula="msoxl:=I5+I11" table:style-name="ce9">
            <text:p>443,713,676<text:s/></text:p>
          </table:table-cell>
          <table:table-cell office:value-type="float" office:value="459362019" table:formula="msoxl:=J5+J11" table:style-name="ce9">
            <text:p>459,362,019<text:s/></text:p>
          </table:table-cell>
          <table:table-cell office:value-type="float" office:value="396122568" table:formula="msoxl:=K5+K11" table:style-name="ce9">
            <text:p>396,122,568<text:s/></text:p>
          </table:table-cell>
          <table:table-cell office:value-type="float" office:value="447170942" table:formula="msoxl:=L5+L11" table:style-name="ce9">
            <text:p>447,170,942<text:s/></text:p>
          </table:table-cell>
          <table:table-cell office:value-type="float" office:value="435685868" table:formula="msoxl:=M5+M11" table:style-name="ce9">
            <text:p>435,685,868<text:s/></text:p>
          </table:table-cell>
          <table:table-cell office:value-type="float" office:value="432137252" table:formula="msoxl:=N5+N11" table:style-name="ce9">
            <text:p>432,137,252<text:s/></text:p>
          </table:table-cell>
          <table:table-cell office:value-type="float" office:value="433968495" table:formula="msoxl:=O5+O11" table:style-name="ce9">
            <text:p>433,968,495<text:s/></text:p>
          </table:table-cell>
          <table:table-cell office:value-type="float" office:value="4894820085" table:formula="msoxl:=SUM(D17:O17)" table:style-name="ce10">
            <text:p>4,894,820,085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66697702" table:formula="msoxl:=D17*0.2" table:style-name="ce9">
            <text:p>66,697,702<text:s/></text:p>
          </table:table-cell>
          <table:table-cell office:value-type="float" office:value="73482857.400000006" table:formula="msoxl:=E17*0.2" table:style-name="ce9">
            <text:p>73,482,857<text:s/></text:p>
          </table:table-cell>
          <table:table-cell office:value-type="float" office:value="81126006.800000012" table:formula="msoxl:=F17*0.2" table:style-name="ce9">
            <text:p>81,126,007<text:s/></text:p>
          </table:table-cell>
          <table:table-cell office:value-type="float" office:value="82556111.800000012" table:formula="msoxl:=G17*0.2" table:style-name="ce9">
            <text:p>82,556,112<text:s/></text:p>
          </table:table-cell>
          <table:table-cell office:value-type="float" office:value="65469175" table:formula="msoxl:=H17*0.2" table:style-name="ce9">
            <text:p>65,469,175<text:s/></text:p>
          </table:table-cell>
          <table:table-cell office:value-type="float" office:value="88742735.200000003" table:formula="msoxl:=I17*0.2" table:style-name="ce9">
            <text:p>88,742,735<text:s/></text:p>
          </table:table-cell>
          <table:table-cell office:value-type="float" office:value="91872403.800000012" table:formula="msoxl:=J17*0.2" table:style-name="ce9">
            <text:p>91,872,404<text:s/></text:p>
          </table:table-cell>
          <table:table-cell office:value-type="float" office:value="79224513.600000009" table:formula="msoxl:=K17*0.2" table:style-name="ce9">
            <text:p>79,224,514<text:s/></text:p>
          </table:table-cell>
          <table:table-cell office:value-type="float" office:value="89434188.400000006" table:formula="msoxl:=L17*0.2" table:style-name="ce9">
            <text:p>89,434,188<text:s/></text:p>
          </table:table-cell>
          <table:table-cell office:value-type="float" office:value="87137173.600000009" table:formula="msoxl:=M17*0.2" table:style-name="ce9">
            <text:p>87,137,174<text:s/></text:p>
          </table:table-cell>
          <table:table-cell office:value-type="float" office:value="86427450.400000006" table:formula="msoxl:=N17*0.2" table:style-name="ce9">
            <text:p>86,427,450<text:s/></text:p>
          </table:table-cell>
          <table:table-cell office:value-type="float" office:value="86793699" table:formula="msoxl:=O17*0.2" table:style-name="ce9">
            <text:p>86,793,699<text:s/></text:p>
          </table:table-cell>
          <table:table-cell office:value-type="float" office:value="978964017" table:formula="msoxl:=SUM(D18:O18)" table:style-name="ce10">
            <text:p>978,964,017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125865853" table:formula="msoxl:=D15+D17" table:style-name="ce9">
            <text:p>1,125,865,853<text:s/></text:p>
          </table:table-cell>
          <table:table-cell office:value-type="float" office:value="1133267363" table:formula="msoxl:=E15+E17" table:style-name="ce9">
            <text:p>1,133,267,363<text:s/></text:p>
          </table:table-cell>
          <table:table-cell office:value-type="float" office:value="1219800833" table:formula="msoxl:=F15+F17" table:style-name="ce9">
            <text:p>1,219,800,833<text:s/></text:p>
          </table:table-cell>
          <table:table-cell office:value-type="float" office:value="1183829917" table:formula="msoxl:=G15+G17" table:style-name="ce9">
            <text:p>1,183,829,917<text:s/></text:p>
          </table:table-cell>
          <table:table-cell office:value-type="float" office:value="1174364807" table:formula="msoxl:=H15+H17" table:style-name="ce9">
            <text:p>1,174,364,807<text:s/></text:p>
          </table:table-cell>
          <table:table-cell office:value-type="float" office:value="1318150840" table:formula="msoxl:=I15+I17" table:style-name="ce9">
            <text:p>1,318,150,840<text:s/></text:p>
          </table:table-cell>
          <table:table-cell office:value-type="float" office:value="1279484536" table:formula="msoxl:=J15+J17" table:style-name="ce9">
            <text:p>1,279,484,536<text:s/></text:p>
          </table:table-cell>
          <table:table-cell office:value-type="float" office:value="1234046149" table:formula="msoxl:=K15+K17" table:style-name="ce9">
            <text:p>1,234,046,149<text:s/></text:p>
          </table:table-cell>
          <table:table-cell office:value-type="float" office:value="1199792978" table:formula="msoxl:=L15+L17" table:style-name="ce9">
            <text:p>1,199,792,978<text:s/></text:p>
          </table:table-cell>
          <table:table-cell office:value-type="float" office:value="1330058628" table:formula="msoxl:=M15+M17" table:style-name="ce9">
            <text:p>1,330,058,628<text:s/></text:p>
          </table:table-cell>
          <table:table-cell office:value-type="float" office:value="1277940177" table:formula="msoxl:=N15+N17" table:style-name="ce9">
            <text:p>1,277,940,177<text:s/></text:p>
          </table:table-cell>
          <table:table-cell office:value-type="float" office:value="1332437739" table:formula="msoxl:=O15+O17" table:style-name="ce9">
            <text:p>1,332,437,739<text:s/></text:p>
          </table:table-cell>
          <table:table-cell office:value-type="float" office:value="14809039820" table:formula="msoxl:=SUM(D19:O19)" table:style-name="ce10">
            <text:p>14,809,039,82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25173170.60000002" table:formula="msoxl:=D19*0.2" table:style-name="ce9">
            <text:p>225,173,171<text:s/></text:p>
          </table:table-cell>
          <table:table-cell office:value-type="float" office:value="217725273.60000002" table:formula="msoxl:=(E19*0.2)-(8928199)" table:style-name="ce9">
            <text:p>217,725,274<text:s/></text:p>
          </table:table-cell>
          <table:table-cell office:value-type="float" office:value="243960166.60000002" table:formula="msoxl:=F19*0.2" table:style-name="ce9">
            <text:p>243,960,167<text:s/></text:p>
          </table:table-cell>
          <table:table-cell office:value-type="float" office:value="236765983.40000001" table:formula="msoxl:=G19*0.2" table:style-name="ce9">
            <text:p>236,765,983<text:s/></text:p>
          </table:table-cell>
          <table:table-cell office:value-type="float" office:value="234872961.40000001" table:formula="msoxl:=H19*0.2" table:style-name="ce9">
            <text:p>234,872,961<text:s/></text:p>
          </table:table-cell>
          <table:table-cell office:value-type="float" office:value="263630168" table:formula="msoxl:=I19*0.2" table:style-name="ce9">
            <text:p>263,630,168<text:s/></text:p>
          </table:table-cell>
          <table:table-cell office:value-type="float" office:value="255896907.20000002" table:formula="msoxl:=J19*0.2" table:style-name="ce9">
            <text:p>255,896,907<text:s/></text:p>
          </table:table-cell>
          <table:table-cell office:value-type="float" office:value="246809229.80000001" table:formula="msoxl:=K19*0.2" table:style-name="ce9">
            <text:p>246,809,230<text:s/></text:p>
          </table:table-cell>
          <table:table-cell office:value-type="float" office:value="239958595.60000002" table:formula="msoxl:=L19*0.2" table:style-name="ce9">
            <text:p>239,958,596<text:s/></text:p>
          </table:table-cell>
          <table:table-cell office:value-type="float" office:value="266011725.60000002" table:formula="msoxl:=M19*0.2" table:style-name="ce9">
            <text:p>266,011,726<text:s/></text:p>
          </table:table-cell>
          <table:table-cell office:value-type="float" office:value="255588035.40000001" table:formula="msoxl:=N19*0.2" table:style-name="ce9">
            <text:p>255,588,035<text:s/></text:p>
          </table:table-cell>
          <table:table-cell office:value-type="float" office:value="266487547.80000001" table:formula="msoxl:=O19*0.2" table:style-name="ce9">
            <text:p>266,487,548<text:s/></text:p>
          </table:table-cell>
          <table:table-cell office:value-type="float" office:value="2952879765.0000005" table:formula="msoxl:=SUM(D20:O20)" table:style-name="ce10">
            <text:p>2,952,879,765<text:s/></text:p>
          </table:table-cell>
          <table:table-cell table:number-columns-repeated="16368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1" table:style-name="ce1"/>
          <table:table-cell table:style-name="ce5"/>
          <table:table-cell table:number-columns-repeated="16368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tpo</meta:initial-creator>
    <dc:creator>環資中心-黃逸祥</dc:creator>
    <meta:creation-date>2011-02-17T06:50:38Z</meta:creation-date>
    <dc:date>2016-10-19T09:52:59Z</dc:date>
    <meta:print-date>2015-01-12T02:05:57Z</meta:print-date>
  </office:meta>
</office:document-meta>
</file>