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51"/>
    <style:style style:name="ce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1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CCFFCC" style:direction="ttb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background-color="#CCFFCC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direction="ttb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direction="ttb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direction="ttb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background-color="#CCFFCC" style:direction="ttb"/>
    </style:style>
    <style:style style:name="ce2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10104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4" table:number-columns-repeated="11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16" table:number-rows-spanned="1" table:style-name="ce16">
            <text:p>民國104年移動污染源空氣污染防制費徵收狀況一覽表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office:value-type="string" table:number-columns-spanned="2" table:number-rows-spanned="1" table:style-name="ce21">
            <text:p>公司</text:p>
          </table:table-cell>
          <table:covered-table-cell/>
          <table:table-cell office:value-type="string" table:style-name="ce6">
            <text:p><text:span text:style-name="T1">項目</text:span></text:p>
          </table:table-cell>
          <table:table-cell office:value-type="string" table:style-name="ce7">
            <text:p>1<text:span text:style-name="T1">月</text:span></text:p>
          </table:table-cell>
          <table:table-cell office:value-type="string" table:style-name="ce6">
            <text:p>2<text:span text:style-name="T1">月</text:span></text:p>
          </table:table-cell>
          <table:table-cell office:value-type="string" table:style-name="ce6">
            <text:p>3<text:span text:style-name="T1">月</text:span></text:p>
          </table:table-cell>
          <table:table-cell office:value-type="string" table:style-name="ce6">
            <text:p>4<text:span text:style-name="T1">月</text:span></text:p>
          </table:table-cell>
          <table:table-cell office:value-type="string" table:style-name="ce6">
            <text:p>5<text:span text:style-name="T1">月</text:span></text:p>
          </table:table-cell>
          <table:table-cell office:value-type="string" table:style-name="ce6">
            <text:p>6<text:span text:style-name="T1">月</text:span></text:p>
          </table:table-cell>
          <table:table-cell office:value-type="string" table:style-name="ce6">
            <text:p>7<text:span text:style-name="T1">月</text:span></text:p>
          </table:table-cell>
          <table:table-cell office:value-type="string" table:style-name="ce6">
            <text:p>8<text:span text:style-name="T1">月</text:span></text:p>
          </table:table-cell>
          <table:table-cell office:value-type="string" table:style-name="ce6">
            <text:p>9<text:span text:style-name="T1">月</text:span></text:p>
          </table:table-cell>
          <table:table-cell office:value-type="string" table:style-name="ce6">
            <text:p>10<text:span text:style-name="T1">月</text:span></text:p>
          </table:table-cell>
          <table:table-cell office:value-type="string" table:style-name="ce6">
            <text:p>11<text:span text:style-name="T1">月</text:span></text:p>
          </table:table-cell>
          <table:table-cell office:value-type="string" table:style-name="ce6">
            <text:p>12<text:span text:style-name="T1">月</text:span></text:p>
          </table:table-cell>
          <table:table-cell office:value-type="string" table:style-name="ce6">
            <text:p><text:span text:style-name="T1">合計</text:span></text:p>
          </table:table-cell>
          <table:table-cell table:number-columns-repeated="16368" table:style-name="ce3"/>
        </table:table-row>
        <table:table-row table:style-name="ro1">
          <table:table-cell office:value-type="string" table:number-columns-spanned="1" table:number-rows-spanned="6" table:style-name="ce20">
            <text:p>台灣中油股份有限公司</text:p>
          </table:table-cell>
          <table:table-cell office:value-type="string" table:number-columns-spanned="1" table:number-rows-spanned="2" table:style-name="ce12">
            <text:p><text:span text:style-name="T1">汽油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619161419" table:style-name="ce9">
            <text:p>619,161,419<text:s/></text:p>
          </table:table-cell>
          <table:table-cell office:value-type="float" office:value="665189489" table:style-name="ce9">
            <text:p>665,189,489<text:s/></text:p>
          </table:table-cell>
          <table:table-cell office:value-type="float" office:value="588167648" table:style-name="ce9">
            <text:p>588,167,648<text:s/></text:p>
          </table:table-cell>
          <table:table-cell office:value-type="float" office:value="647973740" table:style-name="ce9">
            <text:p>647,973,740<text:s/></text:p>
          </table:table-cell>
          <table:table-cell office:value-type="float" office:value="619900892" table:style-name="ce9">
            <text:p>619,900,892<text:s/></text:p>
          </table:table-cell>
          <table:table-cell office:value-type="float" office:value="729946706" table:style-name="ce9">
            <text:p>729,946,706<text:s/></text:p>
          </table:table-cell>
          <table:table-cell office:value-type="float" office:value="755108533" table:style-name="ce9">
            <text:p>755,108,533<text:s/></text:p>
          </table:table-cell>
          <table:table-cell office:value-type="float" office:value="771485542" table:style-name="ce9">
            <text:p>771,485,542<text:s/></text:p>
          </table:table-cell>
          <table:table-cell office:value-type="float" office:value="610415076" table:style-name="ce9">
            <text:p>610,415,076<text:s/></text:p>
          </table:table-cell>
          <table:table-cell office:value-type="float" office:value="641953780" table:style-name="ce9">
            <text:p>641,953,780<text:s/></text:p>
          </table:table-cell>
          <table:table-cell office:value-type="float" office:value="631224246" table:style-name="ce9">
            <text:p>631,224,246<text:s/></text:p>
          </table:table-cell>
          <table:table-cell office:value-type="float" office:value="674451392" table:style-name="ce9">
            <text:p>674,451,392<text:s/></text:p>
          </table:table-cell>
          <table:table-cell office:value-type="float" office:value="7954978463" table:formula="msoxl:=SUM(D3:O3)" table:style-name="ce10">
            <text:p>7,954,978,463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123832283.80000001" table:formula="msoxl:=D3*0.2" table:style-name="ce9">
            <text:p>123,832,284<text:s/></text:p>
          </table:table-cell>
          <table:table-cell office:value-type="float" office:value="133037897.80000001" table:formula="msoxl:=E3*0.2" table:style-name="ce9">
            <text:p>133,037,898<text:s/></text:p>
          </table:table-cell>
          <table:table-cell office:value-type="float" office:value="117633529.60000001" table:formula="msoxl:=F3*0.2" table:style-name="ce9">
            <text:p>117,633,530<text:s/></text:p>
          </table:table-cell>
          <table:table-cell office:value-type="float" office:value="129594748" table:formula="msoxl:=G3*0.2" table:style-name="ce9">
            <text:p>129,594,748<text:s/></text:p>
          </table:table-cell>
          <table:table-cell office:value-type="float" office:value="123980178.40000001" table:formula="msoxl:=H3*0.2" table:style-name="ce9">
            <text:p>123,980,178<text:s/></text:p>
          </table:table-cell>
          <table:table-cell office:value-type="float" office:value="145989341.20000002" table:formula="msoxl:=I3*0.2" table:style-name="ce9">
            <text:p>145,989,341<text:s/></text:p>
          </table:table-cell>
          <table:table-cell office:value-type="float" office:value="151021706.59999999" table:formula="msoxl:=J3*0.2" table:style-name="ce9">
            <text:p>151,021,707<text:s/></text:p>
          </table:table-cell>
          <table:table-cell office:value-type="float" office:value="154297108.40000001" table:formula="msoxl:=K3*0.2" table:style-name="ce9">
            <text:p>154,297,108<text:s/></text:p>
          </table:table-cell>
          <table:table-cell office:value-type="float" office:value="122083015.2" table:formula="msoxl:=L3*0.2" table:style-name="ce9">
            <text:p>122,083,015<text:s/></text:p>
          </table:table-cell>
          <table:table-cell office:value-type="float" office:value="128390756" table:formula="msoxl:=M3*0.2" table:style-name="ce9">
            <text:p>128,390,756<text:s/></text:p>
          </table:table-cell>
          <table:table-cell office:value-type="float" office:value="126244849.2" table:formula="msoxl:=N3*0.2" table:style-name="ce9">
            <text:p>126,244,849<text:s/></text:p>
          </table:table-cell>
          <table:table-cell office:value-type="float" office:value="134890278.40000001" table:formula="msoxl:=O3*0.2" table:style-name="ce9">
            <text:p>134,890,278<text:s/></text:p>
          </table:table-cell>
          <table:table-cell office:value-type="float" office:value="1590995692.6000004" table:formula="msoxl:=SUM(D4:O4)" table:style-name="ce9">
            <text:p>1,590,995,693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12">
            <text:p><text:span text:style-name="T1">柴油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290644605" table:style-name="ce9">
            <text:p>290,644,605<text:s/></text:p>
          </table:table-cell>
          <table:table-cell office:value-type="float" office:value="268069462" table:style-name="ce9">
            <text:p>268,069,462<text:s/></text:p>
          </table:table-cell>
          <table:table-cell office:value-type="float" office:value="314138265" table:style-name="ce9">
            <text:p>314,138,265<text:s/></text:p>
          </table:table-cell>
          <table:table-cell office:value-type="float" office:value="288812107" table:style-name="ce9">
            <text:p>288,812,107<text:s/></text:p>
          </table:table-cell>
          <table:table-cell office:value-type="float" office:value="371290094" table:style-name="ce9">
            <text:p>371,290,094<text:s/></text:p>
          </table:table-cell>
          <table:table-cell office:value-type="float" office:value="435503308" table:style-name="ce9">
            <text:p>435,503,308<text:s/></text:p>
          </table:table-cell>
          <table:table-cell office:value-type="float" office:value="382695379" table:style-name="ce9">
            <text:p>382,695,379<text:s/></text:p>
          </table:table-cell>
          <table:table-cell office:value-type="float" office:value="325999450" table:style-name="ce9">
            <text:p>325,999,450<text:s/></text:p>
          </table:table-cell>
          <table:table-cell office:value-type="float" office:value="275926694" table:style-name="ce9">
            <text:p>275,926,694<text:s/></text:p>
          </table:table-cell>
          <table:table-cell office:value-type="float" office:value="295342931" table:style-name="ce9">
            <text:p>295,342,931<text:s/></text:p>
          </table:table-cell>
          <table:table-cell office:value-type="float" office:value="329542089" table:style-name="ce9">
            <text:p>329,542,089<text:s/></text:p>
          </table:table-cell>
          <table:table-cell office:value-type="float" office:value="287908716" table:style-name="ce9">
            <text:p>287,908,716<text:s/></text:p>
          </table:table-cell>
          <table:table-cell office:value-type="float" office:value="3865873100" table:formula="msoxl:=SUM(D5:O5)" table:style-name="ce10">
            <text:p>3,865,873,100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58128921" table:formula="msoxl:=D5*0.2" table:style-name="ce9">
            <text:p>58,128,921<text:s/></text:p>
          </table:table-cell>
          <table:table-cell office:value-type="float" office:value="53613892.400000006" table:formula="msoxl:=E5*0.2" table:style-name="ce9">
            <text:p>53,613,892<text:s/></text:p>
          </table:table-cell>
          <table:table-cell office:value-type="float" office:value="62827653" table:formula="msoxl:=F5*0.2" table:style-name="ce9">
            <text:p>62,827,653<text:s/></text:p>
          </table:table-cell>
          <table:table-cell office:value-type="float" office:value="57762421.400000006" table:formula="msoxl:=G5*0.2" table:style-name="ce9">
            <text:p>57,762,421<text:s/></text:p>
          </table:table-cell>
          <table:table-cell office:value-type="float" office:value="74258018.799999997" table:formula="msoxl:=H5*0.2" table:style-name="ce9">
            <text:p>74,258,019<text:s/></text:p>
          </table:table-cell>
          <table:table-cell office:value-type="float" office:value="87100661.600000009" table:formula="msoxl:=I5*0.2" table:style-name="ce9">
            <text:p>87,100,662<text:s/></text:p>
          </table:table-cell>
          <table:table-cell office:value-type="float" office:value="76539075.799999997" table:formula="msoxl:=J5*0.2" table:style-name="ce9">
            <text:p>76,539,076<text:s/></text:p>
          </table:table-cell>
          <table:table-cell office:value-type="float" office:value="65199890" table:formula="msoxl:=K5*0.2" table:style-name="ce9">
            <text:p>65,199,890<text:s/></text:p>
          </table:table-cell>
          <table:table-cell office:value-type="float" office:value="55185338.800000004" table:formula="msoxl:=L5*0.2" table:style-name="ce9">
            <text:p>55,185,339<text:s/></text:p>
          </table:table-cell>
          <table:table-cell office:value-type="float" office:value="59068586.200000003" table:formula="msoxl:=M5*0.2" table:style-name="ce9">
            <text:p>59,068,586<text:s/></text:p>
          </table:table-cell>
          <table:table-cell office:value-type="float" office:value="65908417.800000004" table:formula="msoxl:=N5*0.2" table:style-name="ce9">
            <text:p>65,908,418<text:s/></text:p>
          </table:table-cell>
          <table:table-cell office:value-type="float" office:value="57581743.200000003" table:formula="msoxl:=O5*0.2" table:style-name="ce9">
            <text:p>57,581,743<text:s/></text:p>
          </table:table-cell>
          <table:table-cell office:value-type="float" office:value="773174620.00000012" table:formula="msoxl:=SUM(D6:O6)" table:style-name="ce10">
            <text:p>773,174,62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12">
            <text:p><text:span text:style-name="T1">合計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909806024" table:formula="msoxl:=D3+D5" table:style-name="ce9">
            <text:p>909,806,024<text:s/></text:p>
          </table:table-cell>
          <table:table-cell office:value-type="float" office:value="933258951" table:formula="msoxl:=E3+E5" table:style-name="ce9">
            <text:p>933,258,951<text:s/></text:p>
          </table:table-cell>
          <table:table-cell office:value-type="float" office:value="902305913" table:formula="msoxl:=F3+F5" table:style-name="ce9">
            <text:p>902,305,913<text:s/></text:p>
          </table:table-cell>
          <table:table-cell office:value-type="float" office:value="936785847" table:formula="msoxl:=G3+G5" table:style-name="ce9">
            <text:p>936,785,847<text:s/></text:p>
          </table:table-cell>
          <table:table-cell office:value-type="float" office:value="991190986" table:formula="msoxl:=H3+H5" table:style-name="ce9">
            <text:p>991,190,986<text:s/></text:p>
          </table:table-cell>
          <table:table-cell office:value-type="float" office:value="1165450014" table:formula="msoxl:=I3+I5" table:style-name="ce9">
            <text:p>1,165,450,014<text:s/></text:p>
          </table:table-cell>
          <table:table-cell office:value-type="float" office:value="1137803912" table:formula="msoxl:=J3+J5" table:style-name="ce9">
            <text:p>1,137,803,912<text:s/></text:p>
          </table:table-cell>
          <table:table-cell office:value-type="float" office:value="1097484992" table:formula="msoxl:=K3+K5" table:style-name="ce9">
            <text:p>1,097,484,992<text:s/></text:p>
          </table:table-cell>
          <table:table-cell office:value-type="float" office:value="886341770" table:formula="msoxl:=L3+L5" table:style-name="ce9">
            <text:p>886,341,770<text:s/></text:p>
          </table:table-cell>
          <table:table-cell office:value-type="float" office:value="937296711" table:formula="msoxl:=M3+M5" table:style-name="ce9">
            <text:p>937,296,711<text:s/></text:p>
          </table:table-cell>
          <table:table-cell office:value-type="float" office:value="960766335" table:formula="msoxl:=N3+N5" table:style-name="ce9">
            <text:p>960,766,335<text:s/></text:p>
          </table:table-cell>
          <table:table-cell office:value-type="float" office:value="962360108" table:formula="msoxl:=O3+O5" table:style-name="ce9">
            <text:p>962,360,108<text:s/></text:p>
          </table:table-cell>
          <table:table-cell office:value-type="float" office:value="11820851563" table:formula="msoxl:=SUM(D7:O7)" table:style-name="ce10">
            <text:p>11,820,851,563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181961204.80000001" table:formula="msoxl:=D4+D6" table:style-name="ce9">
            <text:p>181,961,205<text:s/></text:p>
          </table:table-cell>
          <table:table-cell office:value-type="float" office:value="186651790.20000002" table:formula="msoxl:=E4+E6" table:style-name="ce9">
            <text:p>186,651,790<text:s/></text:p>
          </table:table-cell>
          <table:table-cell office:value-type="float" office:value="180461182.60000002" table:formula="msoxl:=F4+F6" table:style-name="ce9">
            <text:p>180,461,183<text:s/></text:p>
          </table:table-cell>
          <table:table-cell office:value-type="float" office:value="187357169.40000001" table:formula="msoxl:=G4+G6" table:style-name="ce9">
            <text:p>187,357,169<text:s/></text:p>
          </table:table-cell>
          <table:table-cell office:value-type="float" office:value="198238197.19999999" table:formula="msoxl:=H4+H6" table:style-name="ce9">
            <text:p>198,238,197<text:s/></text:p>
          </table:table-cell>
          <table:table-cell office:value-type="float" office:value="233090002.80000001" table:formula="msoxl:=I4+I6" table:style-name="ce9">
            <text:p>233,090,003<text:s/></text:p>
          </table:table-cell>
          <table:table-cell office:value-type="float" office:value="227560782.39999998" table:formula="msoxl:=J4+J6" table:style-name="ce9">
            <text:p>227,560,782<text:s/></text:p>
          </table:table-cell>
          <table:table-cell office:value-type="float" office:value="219496998.40000001" table:formula="msoxl:=K4+K6" table:style-name="ce9">
            <text:p>219,496,998<text:s/></text:p>
          </table:table-cell>
          <table:table-cell office:value-type="float" office:value="177268354" table:formula="msoxl:=L4+L6" table:style-name="ce9">
            <text:p>177,268,354<text:s/></text:p>
          </table:table-cell>
          <table:table-cell office:value-type="float" office:value="187459342.19999999" table:formula="msoxl:=M4+M6" table:style-name="ce9">
            <text:p>187,459,342<text:s/></text:p>
          </table:table-cell>
          <table:table-cell office:value-type="float" office:value="192153267" table:formula="msoxl:=N4+N6" table:style-name="ce9">
            <text:p>192,153,267<text:s/></text:p>
          </table:table-cell>
          <table:table-cell office:value-type="float" office:value="192472021.60000002" table:formula="msoxl:=O4+O6" table:style-name="ce9">
            <text:p>192,472,022<text:s/></text:p>
          </table:table-cell>
          <table:table-cell office:value-type="float" office:value="2364170312.5999999" table:formula="msoxl:=SUM(D8:O8)" table:style-name="ce10">
            <text:p>2,364,170,313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6" table:style-name="ce20">
            <text:p>台塑石化股份有限公司</text:p>
          </table:table-cell>
          <table:table-cell office:value-type="string" table:number-columns-spanned="1" table:number-rows-spanned="2" table:style-name="ce12">
            <text:p><text:span text:style-name="T1">汽油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160062000" table:style-name="ce9">
            <text:p>160,062,000<text:s/></text:p>
          </table:table-cell>
          <table:table-cell office:value-type="float" office:value="171646000" table:style-name="ce9">
            <text:p>171,646,000<text:s/></text:p>
          </table:table-cell>
          <table:table-cell office:value-type="float" office:value="176943000" table:style-name="ce9">
            <text:p>176,943,000<text:s/></text:p>
          </table:table-cell>
          <table:table-cell office:value-type="float" office:value="170161000" table:style-name="ce9">
            <text:p>170,161,000<text:s/></text:p>
          </table:table-cell>
          <table:table-cell office:value-type="float" office:value="153438000" table:style-name="ce9">
            <text:p>153,438,000<text:s/></text:p>
          </table:table-cell>
          <table:table-cell office:value-type="float" office:value="176481000" table:style-name="ce9">
            <text:p>176,481,000<text:s/></text:p>
          </table:table-cell>
          <table:table-cell office:value-type="float" office:value="177878000" table:style-name="ce9">
            <text:p>177,878,000<text:s/></text:p>
          </table:table-cell>
          <table:table-cell office:value-type="float" office:value="176431000" table:style-name="ce9">
            <text:p>176,431,000<text:s/></text:p>
          </table:table-cell>
          <table:table-cell office:value-type="float" office:value="173121000" table:style-name="ce9">
            <text:p>173,121,000<text:s/></text:p>
          </table:table-cell>
          <table:table-cell office:value-type="float" office:value="164840156" table:style-name="ce9">
            <text:p>164,840,156<text:s/></text:p>
          </table:table-cell>
          <table:table-cell office:value-type="float" office:value="175542000" table:style-name="ce9">
            <text:p>175,542,000<text:s/></text:p>
          </table:table-cell>
          <table:table-cell office:value-type="float" office:value="160696000" table:style-name="ce9">
            <text:p>160,696,000<text:s/></text:p>
          </table:table-cell>
          <table:table-cell office:value-type="float" office:value="2037239156" table:formula="msoxl:=SUM(D9:O9)" table:style-name="ce10">
            <text:p>2,037,239,156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32012400" table:formula="msoxl:=D9*0.2" table:style-name="ce9">
            <text:p>32,012,400<text:s/></text:p>
          </table:table-cell>
          <table:table-cell office:value-type="float" office:value="34329200" table:formula="msoxl:=E9*0.2" table:style-name="ce9">
            <text:p>34,329,200<text:s/></text:p>
          </table:table-cell>
          <table:table-cell office:value-type="float" office:value="35388600" table:formula="msoxl:=F9*0.2" table:style-name="ce9">
            <text:p>35,388,600<text:s/></text:p>
          </table:table-cell>
          <table:table-cell office:value-type="float" office:value="34032200" table:formula="msoxl:=G9*0.2" table:style-name="ce9">
            <text:p>34,032,200<text:s/></text:p>
          </table:table-cell>
          <table:table-cell office:value-type="float" office:value="30687600" table:formula="msoxl:=H9*0.2" table:style-name="ce9">
            <text:p>30,687,600<text:s/></text:p>
          </table:table-cell>
          <table:table-cell office:value-type="float" office:value="35296200" table:formula="msoxl:=I9*0.2" table:style-name="ce9">
            <text:p>35,296,200<text:s/></text:p>
          </table:table-cell>
          <table:table-cell office:value-type="float" office:value="35575600" table:formula="msoxl:=J9*0.2" table:style-name="ce9">
            <text:p>35,575,600<text:s/></text:p>
          </table:table-cell>
          <table:table-cell office:value-type="float" office:value="35286200" table:formula="msoxl:=K9*0.2" table:style-name="ce9">
            <text:p>35,286,200<text:s/></text:p>
          </table:table-cell>
          <table:table-cell office:value-type="float" office:value="34624200" table:formula="msoxl:=L9*0.2" table:style-name="ce9">
            <text:p>34,624,200<text:s/></text:p>
          </table:table-cell>
          <table:table-cell office:value-type="float" office:value="32968031.200000003" table:formula="msoxl:=M9*0.2" table:style-name="ce9">
            <text:p>32,968,031<text:s/></text:p>
          </table:table-cell>
          <table:table-cell office:value-type="float" office:value="35108400" table:formula="msoxl:=N9*0.2" table:style-name="ce9">
            <text:p>35,108,400<text:s/></text:p>
          </table:table-cell>
          <table:table-cell office:value-type="float" office:value="32139200" table:formula="msoxl:=O9*0.2" table:style-name="ce9">
            <text:p>32,139,200<text:s/></text:p>
          </table:table-cell>
          <table:table-cell office:value-type="float" office:value="407447831.19999999" table:formula="msoxl:=SUM(D10:O10)" table:style-name="ce10">
            <text:p>407,447,831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12">
            <text:p><text:span text:style-name="T1">柴油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74292859" table:style-name="ce9">
            <text:p>74,292,859<text:s/></text:p>
          </table:table-cell>
          <table:table-cell office:value-type="float" office:value="69908787" table:style-name="ce9">
            <text:p>69,908,787<text:s/></text:p>
          </table:table-cell>
          <table:table-cell office:value-type="float" office:value="83552982" table:style-name="ce9">
            <text:p>83,552,982<text:s/></text:p>
          </table:table-cell>
          <table:table-cell office:value-type="float" office:value="82990049" table:style-name="ce9">
            <text:p>82,990,049<text:s/></text:p>
          </table:table-cell>
          <table:table-cell office:value-type="float" office:value="77227676" table:style-name="ce9">
            <text:p>77,227,676<text:s/></text:p>
          </table:table-cell>
          <table:table-cell office:value-type="float" office:value="91910733" table:style-name="ce9">
            <text:p>91,910,733<text:s/></text:p>
          </table:table-cell>
          <table:table-cell office:value-type="float" office:value="95025437" table:style-name="ce9">
            <text:p>95,025,437<text:s/></text:p>
          </table:table-cell>
          <table:table-cell office:value-type="float" office:value="91666899" table:style-name="ce9">
            <text:p>91,666,899<text:s/></text:p>
          </table:table-cell>
          <table:table-cell office:value-type="float" office:value="82204554" table:style-name="ce9">
            <text:p>82,204,554<text:s/></text:p>
          </table:table-cell>
          <table:table-cell office:value-type="float" office:value="84017822" table:style-name="ce9">
            <text:p>84,017,822<text:s/></text:p>
          </table:table-cell>
          <table:table-cell office:value-type="float" office:value="90580631" table:style-name="ce9">
            <text:p>90,580,631<text:s/></text:p>
          </table:table-cell>
          <table:table-cell office:value-type="float" office:value="85129678" table:style-name="ce9">
            <text:p>85,129,678<text:s/></text:p>
          </table:table-cell>
          <table:table-cell office:value-type="float" office:value="1008508107" table:formula="msoxl:=SUM(D11:O11)" table:style-name="ce10">
            <text:p>1,008,508,107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14858571.800000001" table:formula="msoxl:=D11*0.2" table:style-name="ce9">
            <text:p>14,858,572<text:s/></text:p>
          </table:table-cell>
          <table:table-cell office:value-type="float" office:value="13981757.4" table:formula="msoxl:=E11*0.2" table:style-name="ce9">
            <text:p>13,981,757<text:s/></text:p>
          </table:table-cell>
          <table:table-cell office:value-type="float" office:value="16710596.4" table:formula="msoxl:=F11*0.2" table:style-name="ce9">
            <text:p>16,710,596<text:s/></text:p>
          </table:table-cell>
          <table:table-cell office:value-type="float" office:value="16598009.800000001" table:formula="msoxl:=G11*0.2" table:style-name="ce9">
            <text:p>16,598,010<text:s/></text:p>
          </table:table-cell>
          <table:table-cell office:value-type="float" office:value="15445535.200000001" table:formula="msoxl:=H11*0.2" table:style-name="ce9">
            <text:p>15,445,535<text:s/></text:p>
          </table:table-cell>
          <table:table-cell office:value-type="float" office:value="18382146.600000001" table:formula="msoxl:=I11*0.2" table:style-name="ce9">
            <text:p>18,382,147<text:s/></text:p>
          </table:table-cell>
          <table:table-cell office:value-type="float" office:value="19005087.400000002" table:formula="msoxl:=J11*0.2" table:style-name="ce9">
            <text:p>19,005,087<text:s/></text:p>
          </table:table-cell>
          <table:table-cell office:value-type="float" office:value="18333379.800000001" table:formula="msoxl:=K11*0.2" table:style-name="ce9">
            <text:p>18,333,380<text:s/></text:p>
          </table:table-cell>
          <table:table-cell office:value-type="float" office:value="16440910.800000001" table:formula="msoxl:=L11*0.2" table:style-name="ce9">
            <text:p>16,440,911<text:s/></text:p>
          </table:table-cell>
          <table:table-cell office:value-type="float" office:value="16803564.400000002" table:formula="msoxl:=M11*0.2" table:style-name="ce9">
            <text:p>16,803,564<text:s/></text:p>
          </table:table-cell>
          <table:table-cell office:value-type="float" office:value="18116126.199999999" table:formula="msoxl:=N11*0.2" table:style-name="ce9">
            <text:p>18,116,126<text:s/></text:p>
          </table:table-cell>
          <table:table-cell office:value-type="float" office:value="17025935.600000001" table:formula="msoxl:=O11*0.2" table:style-name="ce9">
            <text:p>17,025,936<text:s/></text:p>
          </table:table-cell>
          <table:table-cell office:value-type="float" office:value="201701621.40000001" table:formula="msoxl:=SUM(D12:O12)" table:style-name="ce10">
            <text:p>201,701,621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12">
            <text:p><text:span text:style-name="T1">合計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234354859" table:formula="msoxl:=D9+D11" table:style-name="ce9">
            <text:p>234,354,859<text:s/></text:p>
          </table:table-cell>
          <table:table-cell office:value-type="float" office:value="241554787" table:formula="msoxl:=E9+E11" table:style-name="ce9">
            <text:p>241,554,787<text:s/></text:p>
          </table:table-cell>
          <table:table-cell office:value-type="float" office:value="260495982" table:formula="msoxl:=F9+F11" table:style-name="ce9">
            <text:p>260,495,982<text:s/></text:p>
          </table:table-cell>
          <table:table-cell office:value-type="float" office:value="253151049" table:formula="msoxl:=G9+G11" table:style-name="ce9">
            <text:p>253,151,049<text:s/></text:p>
          </table:table-cell>
          <table:table-cell office:value-type="float" office:value="230665676" table:formula="msoxl:=H9+H11" table:style-name="ce9">
            <text:p>230,665,676<text:s/></text:p>
          </table:table-cell>
          <table:table-cell office:value-type="float" office:value="268391733" table:formula="msoxl:=I9+I11" table:style-name="ce9">
            <text:p>268,391,733<text:s/></text:p>
          </table:table-cell>
          <table:table-cell office:value-type="float" office:value="272903437" table:formula="msoxl:=J9+J11" table:style-name="ce9">
            <text:p>272,903,437<text:s/></text:p>
          </table:table-cell>
          <table:table-cell office:value-type="float" office:value="268097899" table:formula="msoxl:=K9+K11" table:style-name="ce9">
            <text:p>268,097,899<text:s/></text:p>
          </table:table-cell>
          <table:table-cell office:value-type="float" office:value="255325554" table:formula="msoxl:=L9+L11" table:style-name="ce9">
            <text:p>255,325,554<text:s/></text:p>
          </table:table-cell>
          <table:table-cell office:value-type="float" office:value="248857978" table:formula="msoxl:=M9+M11" table:style-name="ce9">
            <text:p>248,857,978<text:s/></text:p>
          </table:table-cell>
          <table:table-cell office:value-type="float" office:value="266122631" table:formula="msoxl:=N9+N11" table:style-name="ce9">
            <text:p>266,122,631<text:s/></text:p>
          </table:table-cell>
          <table:table-cell office:value-type="float" office:value="245825678" table:formula="msoxl:=O9+O11" table:style-name="ce9">
            <text:p>245,825,678<text:s/></text:p>
          </table:table-cell>
          <table:table-cell office:value-type="float" office:value="3045747263" table:formula="msoxl:=SUM(D13:O13)" table:style-name="ce10">
            <text:p>3,045,747,263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46870971.799999997" table:formula="msoxl:=D10+D12" table:style-name="ce9">
            <text:p>46,870,972<text:s/></text:p>
          </table:table-cell>
          <table:table-cell office:value-type="float" office:value="48310957.399999999" table:formula="msoxl:=E10+E12" table:style-name="ce9">
            <text:p>48,310,957<text:s/></text:p>
          </table:table-cell>
          <table:table-cell office:value-type="float" office:value="52099196.399999999" table:formula="msoxl:=F10+F12" table:style-name="ce9">
            <text:p>52,099,196<text:s/></text:p>
          </table:table-cell>
          <table:table-cell office:value-type="float" office:value="50630209.799999997" table:formula="msoxl:=G10+G12" table:style-name="ce9">
            <text:p>50,630,210<text:s/></text:p>
          </table:table-cell>
          <table:table-cell office:value-type="float" office:value="46133135.200000003" table:formula="msoxl:=H10+H12" table:style-name="ce9">
            <text:p>46,133,135<text:s/></text:p>
          </table:table-cell>
          <table:table-cell office:value-type="float" office:value="53678346.600000001" table:formula="msoxl:=I10+I12" table:style-name="ce9">
            <text:p>53,678,347<text:s/></text:p>
          </table:table-cell>
          <table:table-cell office:value-type="float" office:value="54580687.400000006" table:formula="msoxl:=J10+J12" table:style-name="ce9">
            <text:p>54,580,687<text:s/></text:p>
          </table:table-cell>
          <table:table-cell office:value-type="float" office:value="53619579.799999997" table:formula="msoxl:=K10+K12" table:style-name="ce9">
            <text:p>53,619,580<text:s/></text:p>
          </table:table-cell>
          <table:table-cell office:value-type="float" office:value="51065110.799999997" table:formula="msoxl:=L10+L12" table:style-name="ce9">
            <text:p>51,065,111<text:s/></text:p>
          </table:table-cell>
          <table:table-cell office:value-type="float" office:value="49771595.600000009" table:formula="msoxl:=M10+M12" table:style-name="ce9">
            <text:p>49,771,596<text:s/></text:p>
          </table:table-cell>
          <table:table-cell office:value-type="float" office:value="53224526.200000003" table:formula="msoxl:=N10+N12" table:style-name="ce9">
            <text:p>53,224,526<text:s/></text:p>
          </table:table-cell>
          <table:table-cell office:value-type="float" office:value="49165135.600000001" table:formula="msoxl:=O10+O12" table:style-name="ce9">
            <text:p>49,165,136<text:s/></text:p>
          </table:table-cell>
          <table:table-cell office:value-type="float" office:value="609149452.60000014" table:formula="msoxl:=SUM(D14:O14)" table:style-name="ce10">
            <text:p>609,149,453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6" table:style-name="ce20">
            <text:p>總計</text:p>
          </table:table-cell>
          <table:table-cell office:value-type="string" table:number-columns-spanned="1" table:number-rows-spanned="2" table:style-name="ce12">
            <text:p><text:span text:style-name="T1">汽油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779223419" table:formula="msoxl:=D3+D9" table:style-name="ce9">
            <text:p>779,223,419<text:s/></text:p>
          </table:table-cell>
          <table:table-cell office:value-type="float" office:value="836835489" table:formula="msoxl:=E3+E9" table:style-name="ce9">
            <text:p>836,835,489<text:s/></text:p>
          </table:table-cell>
          <table:table-cell office:value-type="float" office:value="765110648" table:formula="msoxl:=F3+F9" table:style-name="ce9">
            <text:p>765,110,648<text:s/></text:p>
          </table:table-cell>
          <table:table-cell office:value-type="float" office:value="818134740" table:formula="msoxl:=G3+G9" table:style-name="ce9">
            <text:p>818,134,740<text:s/></text:p>
          </table:table-cell>
          <table:table-cell office:value-type="float" office:value="773338892" table:formula="msoxl:=H3+H9" table:style-name="ce9">
            <text:p>773,338,892<text:s/></text:p>
          </table:table-cell>
          <table:table-cell office:value-type="float" office:value="906427706" table:formula="msoxl:=I3+I9" table:style-name="ce9">
            <text:p>906,427,706<text:s/></text:p>
          </table:table-cell>
          <table:table-cell office:value-type="float" office:value="932986533" table:formula="msoxl:=J3+J9" table:style-name="ce9">
            <text:p>932,986,533<text:s/></text:p>
          </table:table-cell>
          <table:table-cell office:value-type="float" office:value="947916542" table:formula="msoxl:=K3+K9" table:style-name="ce9">
            <text:p>947,916,542<text:s/></text:p>
          </table:table-cell>
          <table:table-cell office:value-type="float" office:value="783536076" table:formula="msoxl:=L3+L9" table:style-name="ce9">
            <text:p>783,536,076<text:s/></text:p>
          </table:table-cell>
          <table:table-cell office:value-type="float" office:value="806793936" table:formula="msoxl:=M3+M9" table:style-name="ce9">
            <text:p>806,793,936<text:s/></text:p>
          </table:table-cell>
          <table:table-cell office:value-type="float" office:value="806766246" table:formula="msoxl:=N3+N9" table:style-name="ce9">
            <text:p>806,766,246<text:s/></text:p>
          </table:table-cell>
          <table:table-cell office:value-type="float" office:value="835147392" table:formula="msoxl:=O3+O9" table:style-name="ce9">
            <text:p>835,147,392<text:s/></text:p>
          </table:table-cell>
          <table:table-cell office:value-type="float" office:value="9992217619" table:formula="msoxl:=SUM(D15:O15)" table:style-name="ce10">
            <text:p>9,992,217,619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155844683.80000001" table:formula="msoxl:=D15*0.2" table:style-name="ce9">
            <text:p>155,844,684<text:s/></text:p>
          </table:table-cell>
          <table:table-cell office:value-type="float" office:value="167367097.80000001" table:formula="msoxl:=E15*0.2" table:style-name="ce9">
            <text:p>167,367,098<text:s/></text:p>
          </table:table-cell>
          <table:table-cell office:value-type="float" office:value="153022129.59999999" table:formula="msoxl:=F15*0.2" table:style-name="ce9">
            <text:p>153,022,130<text:s/></text:p>
          </table:table-cell>
          <table:table-cell office:value-type="float" office:value="163626948" table:formula="msoxl:=G15*0.2" table:style-name="ce9">
            <text:p>163,626,948<text:s/></text:p>
          </table:table-cell>
          <table:table-cell office:value-type="float" office:value="154667778.40000001" table:formula="msoxl:=H15*0.2" table:style-name="ce9">
            <text:p>154,667,778<text:s/></text:p>
          </table:table-cell>
          <table:table-cell office:value-type="float" office:value="181285541.20000002" table:formula="msoxl:=I15*0.2" table:style-name="ce9">
            <text:p>181,285,541<text:s/></text:p>
          </table:table-cell>
          <table:table-cell office:value-type="float" office:value="186597306.60000002" table:formula="msoxl:=J15*0.2" table:style-name="ce9">
            <text:p>186,597,307<text:s/></text:p>
          </table:table-cell>
          <table:table-cell office:value-type="float" office:value="189583308.40000001" table:formula="msoxl:=K15*0.2" table:style-name="ce9">
            <text:p>189,583,308<text:s/></text:p>
          </table:table-cell>
          <table:table-cell office:value-type="float" office:value="156707215.20000002" table:formula="msoxl:=L15*0.2" table:style-name="ce9">
            <text:p>156,707,215<text:s/></text:p>
          </table:table-cell>
          <table:table-cell office:value-type="float" office:value="161358787.20000002" table:formula="msoxl:=M15*0.2" table:style-name="ce9">
            <text:p>161,358,787<text:s/></text:p>
          </table:table-cell>
          <table:table-cell office:value-type="float" office:value="161353249.20000002" table:formula="msoxl:=N15*0.2" table:style-name="ce9">
            <text:p>161,353,249<text:s/></text:p>
          </table:table-cell>
          <table:table-cell office:value-type="float" office:value="167029478.40000001" table:formula="msoxl:=O15*0.2" table:style-name="ce9">
            <text:p>167,029,478<text:s/></text:p>
          </table:table-cell>
          <table:table-cell office:value-type="float" office:value="1998443523.8000004" table:formula="msoxl:=SUM(D16:O16)" table:style-name="ce10">
            <text:p>1,998,443,524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12">
            <text:p><text:span text:style-name="T1">柴油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364937464" table:formula="msoxl:=D5+D11" table:style-name="ce9">
            <text:p>364,937,464<text:s/></text:p>
          </table:table-cell>
          <table:table-cell office:value-type="float" office:value="337978249" table:formula="msoxl:=E5+E11" table:style-name="ce9">
            <text:p>337,978,249<text:s/></text:p>
          </table:table-cell>
          <table:table-cell office:value-type="float" office:value="397691247" table:formula="msoxl:=F5+F11" table:style-name="ce9">
            <text:p>397,691,247<text:s/></text:p>
          </table:table-cell>
          <table:table-cell office:value-type="float" office:value="371802156" table:formula="msoxl:=G5+G11" table:style-name="ce9">
            <text:p>371,802,156<text:s/></text:p>
          </table:table-cell>
          <table:table-cell office:value-type="float" office:value="448517770" table:formula="msoxl:=H5+H11" table:style-name="ce9">
            <text:p>448,517,770<text:s/></text:p>
          </table:table-cell>
          <table:table-cell office:value-type="float" office:value="527414041" table:formula="msoxl:=I5+I11" table:style-name="ce9">
            <text:p>527,414,041<text:s/></text:p>
          </table:table-cell>
          <table:table-cell office:value-type="float" office:value="477720816" table:formula="msoxl:=J5+J11" table:style-name="ce9">
            <text:p>477,720,816<text:s/></text:p>
          </table:table-cell>
          <table:table-cell office:value-type="float" office:value="417666349" table:formula="msoxl:=K5+K11" table:style-name="ce9">
            <text:p>417,666,349<text:s/></text:p>
          </table:table-cell>
          <table:table-cell office:value-type="float" office:value="358131248" table:formula="msoxl:=L5+L11" table:style-name="ce9">
            <text:p>358,131,248<text:s/></text:p>
          </table:table-cell>
          <table:table-cell office:value-type="float" office:value="379360753" table:formula="msoxl:=M5+M11" table:style-name="ce9">
            <text:p>379,360,753<text:s/></text:p>
          </table:table-cell>
          <table:table-cell office:value-type="float" office:value="420122720" table:formula="msoxl:=N5+N11" table:style-name="ce9">
            <text:p>420,122,720<text:s/></text:p>
          </table:table-cell>
          <table:table-cell office:value-type="float" office:value="373038394" table:formula="msoxl:=O5+O11" table:style-name="ce9">
            <text:p>373,038,394<text:s/></text:p>
          </table:table-cell>
          <table:table-cell office:value-type="float" office:value="4874381207" table:formula="msoxl:=SUM(D17:O17)" table:style-name="ce10">
            <text:p>4,874,381,207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72987492.799999997" table:formula="msoxl:=D17*0.2" table:style-name="ce9">
            <text:p>72,987,493<text:s/></text:p>
          </table:table-cell>
          <table:table-cell office:value-type="float" office:value="67595649.799999997" table:formula="msoxl:=E17*0.2" table:style-name="ce9">
            <text:p>67,595,650<text:s/></text:p>
          </table:table-cell>
          <table:table-cell office:value-type="float" office:value="79538249.400000006" table:formula="msoxl:=F17*0.2" table:style-name="ce9">
            <text:p>79,538,249<text:s/></text:p>
          </table:table-cell>
          <table:table-cell office:value-type="float" office:value="74360431.200000003" table:formula="msoxl:=G17*0.2" table:style-name="ce9">
            <text:p>74,360,431<text:s/></text:p>
          </table:table-cell>
          <table:table-cell office:value-type="float" office:value="89703554" table:formula="msoxl:=H17*0.2" table:style-name="ce9">
            <text:p>89,703,554<text:s/></text:p>
          </table:table-cell>
          <table:table-cell office:value-type="float" office:value="105482808.2" table:formula="msoxl:=I17*0.2" table:style-name="ce9">
            <text:p>105,482,808<text:s/></text:p>
          </table:table-cell>
          <table:table-cell office:value-type="float" office:value="95544163.200000003" table:formula="msoxl:=J17*0.2" table:style-name="ce9">
            <text:p>95,544,163<text:s/></text:p>
          </table:table-cell>
          <table:table-cell office:value-type="float" office:value="83533269.800000012" table:formula="msoxl:=K17*0.2" table:style-name="ce9">
            <text:p>83,533,270<text:s/></text:p>
          </table:table-cell>
          <table:table-cell office:value-type="float" office:value="71626249.600000009" table:formula="msoxl:=L17*0.2" table:style-name="ce9">
            <text:p>71,626,250<text:s/></text:p>
          </table:table-cell>
          <table:table-cell office:value-type="float" office:value="75872150.600000009" table:formula="msoxl:=M17*0.2" table:style-name="ce9">
            <text:p>75,872,151<text:s/></text:p>
          </table:table-cell>
          <table:table-cell office:value-type="float" office:value="84024544" table:formula="msoxl:=N17*0.2" table:style-name="ce9">
            <text:p>84,024,544<text:s/></text:p>
          </table:table-cell>
          <table:table-cell office:value-type="float" office:value="74607678.799999997" table:formula="msoxl:=O17*0.2" table:style-name="ce9">
            <text:p>74,607,679<text:s/></text:p>
          </table:table-cell>
          <table:table-cell office:value-type="float" office:value="974876241.4000001" table:formula="msoxl:=SUM(D18:O18)" table:style-name="ce10">
            <text:p>974,876,241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12">
            <text:p><text:span text:style-name="T1">合計</text:span></text:p>
          </table:table-cell>
          <table:table-cell office:value-type="string" table:style-name="ce8">
            <text:p><text:span text:style-name="T1">數量（公升）</text:span></text:p>
          </table:table-cell>
          <table:table-cell office:value-type="float" office:value="1144160883" table:formula="msoxl:=D15+D17" table:style-name="ce9">
            <text:p>1,144,160,883<text:s/></text:p>
          </table:table-cell>
          <table:table-cell office:value-type="float" office:value="1174813738" table:formula="msoxl:=E15+E17" table:style-name="ce9">
            <text:p>1,174,813,738<text:s/></text:p>
          </table:table-cell>
          <table:table-cell office:value-type="float" office:value="1162801895" table:formula="msoxl:=F15+F17" table:style-name="ce9">
            <text:p>1,162,801,895<text:s/></text:p>
          </table:table-cell>
          <table:table-cell office:value-type="float" office:value="1189936896" table:formula="msoxl:=G15+G17" table:style-name="ce9">
            <text:p>1,189,936,896<text:s/></text:p>
          </table:table-cell>
          <table:table-cell office:value-type="float" office:value="1221856662" table:formula="msoxl:=H15+H17" table:style-name="ce9">
            <text:p>1,221,856,662<text:s/></text:p>
          </table:table-cell>
          <table:table-cell office:value-type="float" office:value="1433841747" table:formula="msoxl:=I15+I17" table:style-name="ce9">
            <text:p>1,433,841,747<text:s/></text:p>
          </table:table-cell>
          <table:table-cell office:value-type="float" office:value="1410707349" table:formula="msoxl:=J15+J17" table:style-name="ce9">
            <text:p>1,410,707,349<text:s/></text:p>
          </table:table-cell>
          <table:table-cell office:value-type="float" office:value="1365582891" table:formula="msoxl:=K15+K17" table:style-name="ce9">
            <text:p>1,365,582,891<text:s/></text:p>
          </table:table-cell>
          <table:table-cell office:value-type="float" office:value="1141667324" table:formula="msoxl:=L15+L17" table:style-name="ce9">
            <text:p>1,141,667,324<text:s/></text:p>
          </table:table-cell>
          <table:table-cell office:value-type="float" office:value="1186154689" table:formula="msoxl:=M15+M17" table:style-name="ce9">
            <text:p>1,186,154,689<text:s/></text:p>
          </table:table-cell>
          <table:table-cell office:value-type="float" office:value="1226888966" table:formula="msoxl:=N15+N17" table:style-name="ce9">
            <text:p>1,226,888,966<text:s/></text:p>
          </table:table-cell>
          <table:table-cell office:value-type="float" office:value="1208185786" table:formula="msoxl:=O15+O17" table:style-name="ce9">
            <text:p>1,208,185,786<text:s/></text:p>
          </table:table-cell>
          <table:table-cell office:value-type="float" office:value="14866598826" table:formula="msoxl:=SUM(D19:O19)" table:style-name="ce10">
            <text:p>14,866,598,826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228832176.60000002" table:formula="msoxl:=D19*0.2" table:style-name="ce9">
            <text:p>228,832,177<text:s/></text:p>
          </table:table-cell>
          <table:table-cell office:value-type="float" office:value="234962747.60000002" table:formula="msoxl:=E19*0.2" table:style-name="ce9">
            <text:p>234,962,748<text:s/></text:p>
          </table:table-cell>
          <table:table-cell office:value-type="float" office:value="232560379" table:formula="msoxl:=F19*0.2" table:style-name="ce9">
            <text:p>232,560,379<text:s/></text:p>
          </table:table-cell>
          <table:table-cell office:value-type="float" office:value="237987379.20000002" table:formula="msoxl:=G19*0.2" table:style-name="ce9">
            <text:p>237,987,379<text:s/></text:p>
          </table:table-cell>
          <table:table-cell office:value-type="float" office:value="244371332.40000001" table:formula="msoxl:=H19*0.2" table:style-name="ce9">
            <text:p>244,371,332<text:s/></text:p>
          </table:table-cell>
          <table:table-cell office:value-type="float" office:value="286768349.40000004" table:formula="msoxl:=I19*0.2" table:style-name="ce9">
            <text:p>286,768,349<text:s/></text:p>
          </table:table-cell>
          <table:table-cell office:value-type="float" office:value="282141469.80000001" table:formula="msoxl:=J19*0.2" table:style-name="ce9">
            <text:p>282,141,470<text:s/></text:p>
          </table:table-cell>
          <table:table-cell office:value-type="float" office:value="273116578.19999999" table:formula="msoxl:=K19*0.2" table:style-name="ce9">
            <text:p>273,116,578<text:s/></text:p>
          </table:table-cell>
          <table:table-cell office:value-type="float" office:value="228333464.80000001" table:formula="msoxl:=L19*0.2" table:style-name="ce9">
            <text:p>228,333,465<text:s/></text:p>
          </table:table-cell>
          <table:table-cell office:value-type="float" office:value="237230937.80000001" table:formula="msoxl:=M19*0.2" table:style-name="ce9">
            <text:p>237,230,938<text:s/></text:p>
          </table:table-cell>
          <table:table-cell office:value-type="float" office:value="245377793.20000002" table:formula="msoxl:=N19*0.2" table:style-name="ce9">
            <text:p>245,377,793<text:s/></text:p>
          </table:table-cell>
          <table:table-cell office:value-type="float" office:value="241637157.20000002" table:formula="msoxl:=O19*0.2" table:style-name="ce9">
            <text:p>241,637,157<text:s/></text:p>
          </table:table-cell>
          <table:table-cell office:value-type="float" office:value="2973319765.2000003" table:formula="msoxl:=SUM(D20:O20)" table:style-name="ce10">
            <text:p>2,973,319,765<text:s/></text:p>
          </table:table-cell>
          <table:table-cell table:number-columns-repeated="16368"/>
        </table:table-row>
        <table:table-row table:style-name="ro3">
          <table:table-cell table:number-columns-repeated="3" table:style-name="ce1"/>
          <table:table-cell table:style-name="ce2"/>
          <table:table-cell table:number-columns-repeated="11" table:style-name="ce1"/>
          <table:table-cell table:style-name="ce5"/>
          <table:table-cell table:number-columns-repeated="16368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tpo</meta:initial-creator>
    <dc:creator>環資中心-黃逸祥</dc:creator>
    <meta:creation-date>2011-02-17T06:50:38Z</meta:creation-date>
    <dc:date>2016-10-19T09:53:14Z</dc:date>
    <meta:print-date>2015-01-12T02:05:57Z</meta:print-date>
  </office:meta>
</office:document-meta>
</file>