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50"/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ext-properties fo:font-size="16pt" style:font-size-asian="16pt" style:font-size-complex="16pt"/>
    </style:style>
    <style:style style:name="ce5" style:family="table-cell" style:parent-style-name="Default" style:data-style-name="N51"/>
    <style:style style:name="ce6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50">
      <style:table-cell-properties fo:border="thin solid #000000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51">
      <style:table-cell-properties fo:border="thin solid #000000" style:vertical-align="middle" fo:wrap-option="wrap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51">
      <style:table-cell-properties fo:border="thin solid #000000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</style:style>
    <style:style style:name="ce12" style:family="table-cell" style:parent-style-name="Default" style:data-style-name="N64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="thin solid #000000" style:vertical-align="middle" fo:background-color="#CCFFCC" style:direction="ttb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background-color="#CCFFCC" style:direction="ttb"/>
    </style:style>
    <style:style style:name="ce15" style:family="table-cell" style:parent-style-name="Default" style:data-style-name="N0">
      <style:table-cell-properties fo:border="thin solid #000000" style:vertical-align="middle" fo:background-color="#CCFFCC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CC" style:direction="ttb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CCFFCC" style:direction="ttb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CFFCC" style:direction="ttb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CFFCC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3.730625cm" style:use-optimal-column-width="true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4.10104166666667cm" style:use-optimal-column-width="true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5年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4" table:number-columns-repeated="11" table:default-cell-style-name="ce1"/>
        <table:table-column table:style-name="co5" table:default-cell-style-name="ce1"/>
        <table:table-column table:style-name="co6" table:number-columns-repeated="16368" table:default-cell-style-name="ce1"/>
        <table:table-row table:style-name="ro1">
          <table:table-cell office:value-type="string" table:number-columns-spanned="16" table:number-rows-spanned="1" table:style-name="ce16">
            <text:p>民國105年移動污染源空氣污染防制費徵收狀況一覽表</text:p>
          </table:table-cell>
          <table:covered-table-cell table:number-columns-repeated="15"/>
          <table:table-cell table:number-columns-repeated="16368" table:style-name="ce4"/>
        </table:table-row>
        <table:table-row table:style-name="ro2">
          <table:table-cell office:value-type="string" table:number-columns-spanned="2" table:number-rows-spanned="1" table:style-name="ce22">
            <text:p>公司</text:p>
          </table:table-cell>
          <table:covered-table-cell/>
          <table:table-cell office:value-type="string" table:style-name="ce6">
            <text:p><text:span text:style-name="T1">項目</text:span></text:p>
          </table:table-cell>
          <table:table-cell office:value-type="string" table:style-name="ce7">
            <text:p>1<text:span text:style-name="T1">月</text:span></text:p>
          </table:table-cell>
          <table:table-cell office:value-type="string" table:style-name="ce6">
            <text:p>2<text:span text:style-name="T1">月</text:span></text:p>
          </table:table-cell>
          <table:table-cell office:value-type="string" table:style-name="ce6">
            <text:p>3<text:span text:style-name="T1">月</text:span></text:p>
          </table:table-cell>
          <table:table-cell office:value-type="string" table:style-name="ce6">
            <text:p>4<text:span text:style-name="T1">月</text:span></text:p>
          </table:table-cell>
          <table:table-cell office:value-type="string" table:style-name="ce6">
            <text:p>5<text:span text:style-name="T1">月</text:span></text:p>
          </table:table-cell>
          <table:table-cell office:value-type="string" table:style-name="ce6">
            <text:p>6<text:span text:style-name="T1">月</text:span></text:p>
          </table:table-cell>
          <table:table-cell office:value-type="string" table:style-name="ce6">
            <text:p>7<text:span text:style-name="T1">月</text:span></text:p>
          </table:table-cell>
          <table:table-cell office:value-type="string" table:style-name="ce6">
            <text:p>8<text:span text:style-name="T1">月</text:span></text:p>
          </table:table-cell>
          <table:table-cell office:value-type="string" table:style-name="ce6">
            <text:p>9<text:span text:style-name="T1">月</text:span></text:p>
          </table:table-cell>
          <table:table-cell office:value-type="string" table:style-name="ce6">
            <text:p>10<text:span text:style-name="T1">月</text:span></text:p>
          </table:table-cell>
          <table:table-cell office:value-type="string" table:style-name="ce6">
            <text:p>11<text:span text:style-name="T1">月</text:span></text:p>
          </table:table-cell>
          <table:table-cell office:value-type="string" table:style-name="ce6">
            <text:p>12<text:span text:style-name="T1">月</text:span></text:p>
          </table:table-cell>
          <table:table-cell office:value-type="string" table:style-name="ce6">
            <text:p><text:span text:style-name="T1">合計</text:span></text:p>
          </table:table-cell>
          <table:table-cell table:number-columns-repeated="16368" table:style-name="ce3"/>
        </table:table-row>
        <table:table-row table:style-name="ro1">
          <table:table-cell office:value-type="string" table:number-columns-spanned="1" table:number-rows-spanned="6" table:style-name="ce14">
            <text:p>台灣中油股份有限公司</text:p>
          </table:table-cell>
          <table:table-cell office:value-type="string" table:number-columns-spanned="1" table:number-rows-spanned="2" table:style-name="ce13">
            <text:p><text:span text:style-name="T1">汽油</text:span></text:p>
          </table:table-cell>
          <table:table-cell office:value-type="string" table:style-name="ce8">
            <text:p><text:span text:style-name="T1">數量（公升）</text:span></text:p>
          </table:table-cell>
          <table:table-cell office:value-type="float" office:value="714987819" table:style-name="ce9">
            <text:p>714,987,819<text:s/></text:p>
          </table:table-cell>
          <table:table-cell office:value-type="float" office:value="627118124" table:style-name="ce9">
            <text:p>627,118,124<text:s/></text:p>
          </table:table-cell>
          <table:table-cell office:value-type="float" office:value="745406731" table:style-name="ce9">
            <text:p>745,406,731<text:s/></text:p>
          </table:table-cell>
          <table:table-cell office:value-type="float" office:value="687256932" table:style-name="ce12">
            <text:p>687,256,932<text:s/></text:p>
          </table:table-cell>
          <table:table-cell office:value-type="float" office:value="682061963" table:style-name="ce12">
            <text:p>682,061,963<text:s/></text:p>
          </table:table-cell>
          <table:table-cell office:value-type="float" office:value="707841133" table:style-name="ce12">
            <text:p>707,841,133<text:s/></text:p>
          </table:table-cell>
          <table:table-cell office:value-type="float" office:value="712322646" table:style-name="ce12">
            <text:p>712,322,646<text:s/></text:p>
          </table:table-cell>
          <table:table-cell office:value-type="float" office:value="721236076" table:style-name="ce12">
            <text:p>721,236,076<text:s/></text:p>
          </table:table-cell>
          <table:table-cell office:value-type="float" office:value="658644682" table:style-name="ce9">
            <text:p>658,644,682<text:s/></text:p>
          </table:table-cell>
          <table:table-cell office:value-type="float" office:value="846597916" table:style-name="ce9">
            <text:p>846,597,916<text:s/></text:p>
          </table:table-cell>
          <table:table-cell office:value-type="float" office:value="698050876" table:style-name="ce9">
            <text:p>698,050,876<text:s/></text:p>
          </table:table-cell>
          <table:table-cell office:value-type="float" office:value="718804732" table:style-name="ce9">
            <text:p>718,804,732<text:s/></text:p>
          </table:table-cell>
          <table:table-cell office:value-type="float" office:value="8520329630" table:formula="msoxl:=SUM(D3:O3)" table:style-name="ce10">
            <text:p>8,520,329,630<text:s/>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1">
            <text:p>金額（元）</text:p>
          </table:table-cell>
          <table:table-cell office:value-type="float" office:value="142997563.80000001" table:formula="msoxl:=D3*0.2" table:style-name="ce9">
            <text:p>142,997,564<text:s/></text:p>
          </table:table-cell>
          <table:table-cell office:value-type="float" office:value="125423624.80000001" table:formula="msoxl:=E3*0.2" table:style-name="ce9">
            <text:p>125,423,625<text:s/></text:p>
          </table:table-cell>
          <table:table-cell office:value-type="float" office:value="149081346.20000002" table:formula="msoxl:=F3*0.2" table:style-name="ce9">
            <text:p>149,081,346<text:s/></text:p>
          </table:table-cell>
          <table:table-cell office:value-type="float" office:value="137451386.40000001" table:formula="msoxl:=G3*0.2" table:style-name="ce12">
            <text:p>137,451,386<text:s/></text:p>
          </table:table-cell>
          <table:table-cell office:value-type="float" office:value="136412392.59999999" table:formula="msoxl:=H3*0.2" table:style-name="ce12">
            <text:p>136,412,393<text:s/></text:p>
          </table:table-cell>
          <table:table-cell office:value-type="float" office:value="141568226.59999999" table:formula="msoxl:=I3*0.2" table:style-name="ce12">
            <text:p>141,568,227<text:s/></text:p>
          </table:table-cell>
          <table:table-cell office:value-type="float" office:value="142464529.20000002" table:formula="msoxl:=J3*0.2" table:style-name="ce12">
            <text:p>142,464,529<text:s/></text:p>
          </table:table-cell>
          <table:table-cell office:value-type="float" office:value="144247215.20000002" table:formula="msoxl:=K3*0.2" table:style-name="ce12">
            <text:p>144,247,215<text:s/></text:p>
          </table:table-cell>
          <table:table-cell office:value-type="float" office:value="131728936.40000001" table:formula="msoxl:=L3*0.2" table:style-name="ce12">
            <text:p>131,728,936<text:s/></text:p>
          </table:table-cell>
          <table:table-cell office:value-type="float" office:value="169319583.20000002" table:formula="msoxl:=M3*0.2" table:style-name="ce12">
            <text:p>169,319,583<text:s/></text:p>
          </table:table-cell>
          <table:table-cell office:value-type="float" office:value="139610175.20000002" table:formula="msoxl:=N3*0.2" table:style-name="ce12">
            <text:p>139,610,175<text:s/></text:p>
          </table:table-cell>
          <table:table-cell office:value-type="float" office:value="143760946.40000001" table:formula="msoxl:=O3*0.2" table:style-name="ce12">
            <text:p>143,760,946<text:s/></text:p>
          </table:table-cell>
          <table:table-cell office:value-type="float" office:value="1704065926.0000005" table:formula="msoxl:=SUM(D4:O4)" table:style-name="ce9">
            <text:p>1,704,065,926<text:s/>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2" table:style-name="ce13">
            <text:p><text:span text:style-name="T1">柴油</text:span></text:p>
          </table:table-cell>
          <table:table-cell office:value-type="string" table:style-name="ce8">
            <text:p><text:span text:style-name="T1">數量（公升）</text:span></text:p>
          </table:table-cell>
          <table:table-cell office:value-type="float" office:value="285701577" table:style-name="ce9">
            <text:p>285,701,577<text:s/></text:p>
          </table:table-cell>
          <table:table-cell office:value-type="float" office:value="347490298" table:style-name="ce9">
            <text:p>347,490,298<text:s/></text:p>
          </table:table-cell>
          <table:table-cell office:value-type="float" office:value="359144283" table:style-name="ce9">
            <text:p>359,144,283<text:s/></text:p>
          </table:table-cell>
          <table:table-cell office:value-type="float" office:value="344568665" table:style-name="ce12">
            <text:p>344,568,665<text:s/></text:p>
          </table:table-cell>
          <table:table-cell office:value-type="float" office:value="275572524" table:style-name="ce12">
            <text:p>275,572,524<text:s/></text:p>
          </table:table-cell>
          <table:table-cell office:value-type="float" office:value="302976359" table:style-name="ce12">
            <text:p>302,976,359<text:s/></text:p>
          </table:table-cell>
          <table:table-cell office:value-type="float" office:value="382607680" table:style-name="ce12">
            <text:p>382,607,680<text:s/></text:p>
          </table:table-cell>
          <table:table-cell office:value-type="float" office:value="364685285" table:style-name="ce12">
            <text:p>364,685,285<text:s/></text:p>
          </table:table-cell>
          <table:table-cell office:value-type="float" office:value="300670381" table:style-name="ce9">
            <text:p>300,670,381<text:s/></text:p>
          </table:table-cell>
          <table:table-cell office:value-type="float" office:value="269198329" table:style-name="ce9">
            <text:p>269,198,329<text:s/></text:p>
          </table:table-cell>
          <table:table-cell office:value-type="float" office:value="314887365" table:style-name="ce9">
            <text:p>314,887,365<text:s/></text:p>
          </table:table-cell>
          <table:table-cell office:value-type="float" office:value="301549832" table:style-name="ce9">
            <text:p>301,549,832<text:s/></text:p>
          </table:table-cell>
          <table:table-cell office:value-type="float" office:value="3849052578" table:formula="msoxl:=SUM(D5:O5)" table:style-name="ce10">
            <text:p>3,849,052,578<text:s/>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1">
            <text:p>金額（元）</text:p>
          </table:table-cell>
          <table:table-cell office:value-type="float" office:value="57140315.400000006" table:formula="msoxl:=D5*0.2" table:style-name="ce9">
            <text:p>57,140,315<text:s/></text:p>
          </table:table-cell>
          <table:table-cell office:value-type="float" office:value="69498059.600000009" table:formula="msoxl:=E5*0.2" table:style-name="ce9">
            <text:p>69,498,060<text:s/></text:p>
          </table:table-cell>
          <table:table-cell office:value-type="float" office:value="71828856.600000009" table:formula="msoxl:=F5*0.2" table:style-name="ce9">
            <text:p>71,828,857<text:s/></text:p>
          </table:table-cell>
          <table:table-cell office:value-type="float" office:value="68913733" table:formula="msoxl:=G5*0.2" table:style-name="ce12">
            <text:p>68,913,733<text:s/></text:p>
          </table:table-cell>
          <table:table-cell office:value-type="float" office:value="55114504.800000004" table:formula="msoxl:=H5*0.2" table:style-name="ce12">
            <text:p>55,114,505<text:s/></text:p>
          </table:table-cell>
          <table:table-cell office:value-type="float" office:value="60595271.800000004" table:formula="msoxl:=I5*0.2" table:style-name="ce12">
            <text:p>60,595,272<text:s/></text:p>
          </table:table-cell>
          <table:table-cell office:value-type="float" office:value="76521536" table:formula="msoxl:=J5*0.2" table:style-name="ce12">
            <text:p>76,521,536<text:s/></text:p>
          </table:table-cell>
          <table:table-cell office:value-type="float" office:value="72937057" table:formula="msoxl:=K5*0.2" table:style-name="ce12">
            <text:p>72,937,057<text:s/></text:p>
          </table:table-cell>
          <table:table-cell office:value-type="float" office:value="60134076.200000003" table:formula="msoxl:=L5*0.2" table:style-name="ce12">
            <text:p>60,134,076<text:s/></text:p>
          </table:table-cell>
          <table:table-cell office:value-type="float" office:value="53839665.800000004" table:formula="msoxl:=M5*0.2" table:style-name="ce12">
            <text:p>53,839,666<text:s/></text:p>
          </table:table-cell>
          <table:table-cell office:value-type="float" office:value="62977473" table:formula="msoxl:=N5*0.2" table:style-name="ce12">
            <text:p>62,977,473<text:s/></text:p>
          </table:table-cell>
          <table:table-cell office:value-type="float" office:value="60309966.400000006" table:formula="msoxl:=O5*0.2" table:style-name="ce12">
            <text:p>60,309,966<text:s/></text:p>
          </table:table-cell>
          <table:table-cell office:value-type="float" office:value="769810515.60000002" table:formula="msoxl:=SUM(D6:O6)" table:style-name="ce10">
            <text:p>769,810,516<text:s/>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2" table:style-name="ce13">
            <text:p><text:span text:style-name="T1">合計</text:span></text:p>
          </table:table-cell>
          <table:table-cell office:value-type="string" table:style-name="ce8">
            <text:p><text:span text:style-name="T1">數量（公升）</text:span></text:p>
          </table:table-cell>
          <table:table-cell office:value-type="float" office:value="1000689396" table:formula="msoxl:=D3+D5" table:style-name="ce9">
            <text:p>1,000,689,396<text:s/></text:p>
          </table:table-cell>
          <table:table-cell office:value-type="float" office:value="974608422" table:formula="msoxl:=E3+E5" table:style-name="ce9">
            <text:p>974,608,422<text:s/></text:p>
          </table:table-cell>
          <table:table-cell office:value-type="float" office:value="1104551014" table:formula="msoxl:=F3+F5" table:style-name="ce9">
            <text:p>1,104,551,014<text:s/></text:p>
          </table:table-cell>
          <table:table-cell office:value-type="float" office:value="1031825597" table:formula="msoxl:=G3+G5" table:style-name="ce12">
            <text:p>1,031,825,597<text:s/></text:p>
          </table:table-cell>
          <table:table-cell office:value-type="float" office:value="957634487" table:formula="msoxl:=H3+H5" table:style-name="ce12">
            <text:p>957,634,487<text:s/></text:p>
          </table:table-cell>
          <table:table-cell office:value-type="float" office:value="1010817492" table:formula="msoxl:=I3+I5" table:style-name="ce12">
            <text:p>1,010,817,492<text:s/></text:p>
          </table:table-cell>
          <table:table-cell office:value-type="float" office:value="1094930326" table:formula="msoxl:=J3+J5" table:style-name="ce12">
            <text:p>1,094,930,326<text:s/></text:p>
          </table:table-cell>
          <table:table-cell office:value-type="float" office:value="1085921361" table:formula="msoxl:=K3+K5" table:style-name="ce12">
            <text:p>1,085,921,361<text:s/></text:p>
          </table:table-cell>
          <table:table-cell office:value-type="float" office:value="959315063" table:formula="msoxl:=L3+L5" table:style-name="ce12">
            <text:p>959,315,063<text:s/></text:p>
          </table:table-cell>
          <table:table-cell office:value-type="float" office:value="1115796245" table:formula="msoxl:=M3+M5" table:style-name="ce12">
            <text:p>1,115,796,245<text:s/></text:p>
          </table:table-cell>
          <table:table-cell office:value-type="float" office:value="1012938241" table:formula="msoxl:=N3+N5" table:style-name="ce12">
            <text:p>1,012,938,241<text:s/></text:p>
          </table:table-cell>
          <table:table-cell office:value-type="float" office:value="1020354564" table:formula="msoxl:=O3+O5" table:style-name="ce12">
            <text:p>1,020,354,564<text:s/></text:p>
          </table:table-cell>
          <table:table-cell office:value-type="float" office:value="12369382208" table:formula="msoxl:=SUM(D7:O7)" table:style-name="ce10">
            <text:p>12,369,382,208<text:s/>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1">
            <text:p>金額（元）</text:p>
          </table:table-cell>
          <table:table-cell office:value-type="float" office:value="200137879.20000002" table:formula="msoxl:=D4+D6" table:style-name="ce9">
            <text:p>200,137,879<text:s/></text:p>
          </table:table-cell>
          <table:table-cell office:value-type="float" office:value="194921684.40000004" table:formula="msoxl:=E4+E6" table:style-name="ce9">
            <text:p>194,921,684<text:s/></text:p>
          </table:table-cell>
          <table:table-cell office:value-type="float" office:value="220910202.80000001" table:formula="msoxl:=F4+F6" table:style-name="ce9">
            <text:p>220,910,203<text:s/></text:p>
          </table:table-cell>
          <table:table-cell office:value-type="float" office:value="206365119.40000001" table:formula="msoxl:=G4+G6" table:style-name="ce12">
            <text:p>206,365,119<text:s/></text:p>
          </table:table-cell>
          <table:table-cell office:value-type="float" office:value="191526897.40000001" table:formula="msoxl:=H4+H6" table:style-name="ce12">
            <text:p>191,526,897<text:s/></text:p>
          </table:table-cell>
          <table:table-cell office:value-type="float" office:value="202163498.40000001" table:formula="msoxl:=I4+I6" table:style-name="ce12">
            <text:p>202,163,498<text:s/></text:p>
          </table:table-cell>
          <table:table-cell office:value-type="float" office:value="218986065.20000002" table:formula="msoxl:=J4+J6" table:style-name="ce12">
            <text:p>218,986,065<text:s/></text:p>
          </table:table-cell>
          <table:table-cell office:value-type="float" office:value="217184272.20000002" table:formula="msoxl:=K4+K6" table:style-name="ce12">
            <text:p>217,184,272<text:s/></text:p>
          </table:table-cell>
          <table:table-cell office:value-type="float" office:value="191863012.60000002" table:formula="msoxl:=L4+L6" table:style-name="ce12">
            <text:p>191,863,013<text:s/></text:p>
          </table:table-cell>
          <table:table-cell office:value-type="float" office:value="223159249.00000003" table:formula="msoxl:=M4+M6" table:style-name="ce12">
            <text:p>223,159,249<text:s/></text:p>
          </table:table-cell>
          <table:table-cell office:value-type="float" office:value="202587648.20000002" table:formula="msoxl:=N4+N6" table:style-name="ce12">
            <text:p>202,587,648<text:s/></text:p>
          </table:table-cell>
          <table:table-cell office:value-type="float" office:value="204070912.80000001" table:formula="msoxl:=O4+O6" table:style-name="ce12">
            <text:p>204,070,913<text:s/></text:p>
          </table:table-cell>
          <table:table-cell office:value-type="float" office:value="2473876441.6000004" table:formula="msoxl:=SUM(D8:O8)" table:style-name="ce10">
            <text:p>2,473,876,442<text:s/></text:p>
          </table:table-cell>
          <table:table-cell table:number-columns-repeated="16368"/>
        </table:table-row>
        <table:table-row table:style-name="ro1">
          <table:table-cell office:value-type="string" table:number-columns-spanned="1" table:number-rows-spanned="6" table:style-name="ce14">
            <text:p>台塑石化股份有限公司</text:p>
          </table:table-cell>
          <table:table-cell office:value-type="string" table:number-columns-spanned="1" table:number-rows-spanned="2" table:style-name="ce13">
            <text:p><text:span text:style-name="T1">汽油</text:span></text:p>
          </table:table-cell>
          <table:table-cell office:value-type="string" table:style-name="ce8">
            <text:p><text:span text:style-name="T1">數量（公升）</text:span></text:p>
          </table:table-cell>
          <table:table-cell office:value-type="float" office:value="180368000" table:style-name="ce9">
            <text:p>180,368,000<text:s/></text:p>
          </table:table-cell>
          <table:table-cell office:value-type="float" office:value="155677000" table:style-name="ce9">
            <text:p>155,677,000<text:s/></text:p>
          </table:table-cell>
          <table:table-cell office:value-type="float" office:value="163761000" table:style-name="ce9">
            <text:p>163,761,000<text:s/></text:p>
          </table:table-cell>
          <table:table-cell office:value-type="float" office:value="167917000" table:style-name="ce12">
            <text:p>167,917,000<text:s/></text:p>
          </table:table-cell>
          <table:table-cell office:value-type="float" office:value="157707000" table:style-name="ce12">
            <text:p>157,707,000<text:s/></text:p>
          </table:table-cell>
          <table:table-cell office:value-type="float" office:value="158751485" table:style-name="ce12">
            <text:p>158,751,485<text:s/></text:p>
          </table:table-cell>
          <table:table-cell office:value-type="float" office:value="156186515" table:style-name="ce12">
            <text:p>156,186,515<text:s/></text:p>
          </table:table-cell>
          <table:table-cell office:value-type="float" office:value="185042000" table:style-name="ce12">
            <text:p>185,042,000<text:s/></text:p>
          </table:table-cell>
          <table:table-cell office:value-type="float" office:value="148992000" table:style-name="ce9">
            <text:p>148,992,000<text:s/></text:p>
          </table:table-cell>
          <table:table-cell office:value-type="float" office:value="165251000" table:style-name="ce9">
            <text:p>165,251,000<text:s/></text:p>
          </table:table-cell>
          <table:table-cell office:value-type="float" office:value="172576000" table:style-name="ce9">
            <text:p>172,576,000<text:s/></text:p>
          </table:table-cell>
          <table:table-cell office:value-type="float" office:value="161221000" table:style-name="ce9">
            <text:p>161,221,000<text:s/></text:p>
          </table:table-cell>
          <table:table-cell office:value-type="float" office:value="1973450000" table:formula="msoxl:=SUM(D9:O9)" table:style-name="ce10">
            <text:p>1,973,450,000<text:s/>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1">
            <text:p>金額（元）</text:p>
          </table:table-cell>
          <table:table-cell office:value-type="float" office:value="36073600" table:formula="msoxl:=D9*0.2" table:style-name="ce9">
            <text:p>36,073,600<text:s/></text:p>
          </table:table-cell>
          <table:table-cell office:value-type="float" office:value="31135400" table:formula="msoxl:=E9*0.2" table:style-name="ce9">
            <text:p>31,135,400<text:s/></text:p>
          </table:table-cell>
          <table:table-cell office:value-type="float" office:value="32752200" table:formula="msoxl:=F9*0.2" table:style-name="ce9">
            <text:p>32,752,200<text:s/></text:p>
          </table:table-cell>
          <table:table-cell office:value-type="float" office:value="33583400" table:formula="msoxl:=G9*0.2" table:style-name="ce12">
            <text:p>33,583,400<text:s/></text:p>
          </table:table-cell>
          <table:table-cell office:value-type="float" office:value="31541400" table:formula="msoxl:=H9*0.2" table:style-name="ce12">
            <text:p>31,541,400<text:s/></text:p>
          </table:table-cell>
          <table:table-cell office:value-type="float" office:value="31750297" table:formula="msoxl:=I9*0.2" table:style-name="ce12">
            <text:p>31,750,297<text:s/></text:p>
          </table:table-cell>
          <table:table-cell office:value-type="float" office:value="31237303" table:formula="msoxl:=J9*0.2" table:style-name="ce12">
            <text:p>31,237,303<text:s/></text:p>
          </table:table-cell>
          <table:table-cell office:value-type="float" office:value="37008400" table:formula="msoxl:=K9*0.2" table:style-name="ce12">
            <text:p>37,008,400<text:s/></text:p>
          </table:table-cell>
          <table:table-cell office:value-type="float" office:value="29798400" table:formula="msoxl:=L9*0.2" table:style-name="ce12">
            <text:p>29,798,400<text:s/></text:p>
          </table:table-cell>
          <table:table-cell office:value-type="float" office:value="33050200" table:formula="msoxl:=M9*0.2" table:style-name="ce12">
            <text:p>33,050,200<text:s/></text:p>
          </table:table-cell>
          <table:table-cell office:value-type="float" office:value="34515200" table:formula="msoxl:=N9*0.2" table:style-name="ce12">
            <text:p>34,515,200<text:s/></text:p>
          </table:table-cell>
          <table:table-cell office:value-type="float" office:value="32244200" table:formula="msoxl:=O9*0.2" table:style-name="ce12">
            <text:p>32,244,200<text:s/></text:p>
          </table:table-cell>
          <table:table-cell office:value-type="float" office:value="394690000" table:formula="msoxl:=SUM(D10:O10)" table:style-name="ce10">
            <text:p>394,690,000<text:s/>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2" table:style-name="ce13">
            <text:p><text:span text:style-name="T1">柴油</text:span></text:p>
          </table:table-cell>
          <table:table-cell office:value-type="string" table:style-name="ce8">
            <text:p><text:span text:style-name="T1">數量（公升）</text:span></text:p>
          </table:table-cell>
          <table:table-cell office:value-type="float" office:value="95329493" table:style-name="ce9">
            <text:p>95,329,493<text:s/></text:p>
          </table:table-cell>
          <table:table-cell office:value-type="float" office:value="61588037" table:style-name="ce9">
            <text:p>61,588,037<text:s/></text:p>
          </table:table-cell>
          <table:table-cell office:value-type="float" office:value="84655377" table:style-name="ce9">
            <text:p>84,655,377<text:s/></text:p>
          </table:table-cell>
          <table:table-cell office:value-type="float" office:value="90126570" table:style-name="ce12">
            <text:p>90,126,570<text:s/></text:p>
          </table:table-cell>
          <table:table-cell office:value-type="float" office:value="86848272" table:style-name="ce12">
            <text:p>86,848,272<text:s/></text:p>
          </table:table-cell>
          <table:table-cell office:value-type="float" office:value="92942951" table:style-name="ce12">
            <text:p>92,942,951<text:s/></text:p>
          </table:table-cell>
          <table:table-cell office:value-type="float" office:value="88362355" table:style-name="ce12">
            <text:p>88,362,355<text:s/></text:p>
          </table:table-cell>
          <table:table-cell office:value-type="float" office:value="107852103" table:style-name="ce12">
            <text:p>107,852,103<text:s/></text:p>
          </table:table-cell>
          <table:table-cell office:value-type="float" office:value="84316251" table:style-name="ce9">
            <text:p>84,316,251<text:s/></text:p>
          </table:table-cell>
          <table:table-cell office:value-type="float" office:value="105159141" table:style-name="ce9">
            <text:p>105,159,141<text:s/></text:p>
          </table:table-cell>
          <table:table-cell office:value-type="float" office:value="111961448" table:style-name="ce9">
            <text:p>111,961,448<text:s/></text:p>
          </table:table-cell>
          <table:table-cell office:value-type="float" office:value="106551260" table:style-name="ce9">
            <text:p>106,551,260<text:s/></text:p>
          </table:table-cell>
          <table:table-cell office:value-type="float" office:value="1115693258" table:formula="msoxl:=SUM(D11:O11)" table:style-name="ce10">
            <text:p>1,115,693,258<text:s/>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1">
            <text:p>金額（元）</text:p>
          </table:table-cell>
          <table:table-cell office:value-type="float" office:value="19065898.600000001" table:formula="msoxl:=D11*0.2" table:style-name="ce9">
            <text:p>19,065,899<text:s/></text:p>
          </table:table-cell>
          <table:table-cell office:value-type="float" office:value="12317607.4" table:formula="msoxl:=E11*0.2" table:style-name="ce9">
            <text:p>12,317,607<text:s/></text:p>
          </table:table-cell>
          <table:table-cell office:value-type="float" office:value="16931075.400000002" table:formula="msoxl:=F11*0.2" table:style-name="ce9">
            <text:p>16,931,075<text:s/></text:p>
          </table:table-cell>
          <table:table-cell office:value-type="float" office:value="18025314" table:formula="msoxl:=G11*0.2" table:style-name="ce12">
            <text:p>18,025,314<text:s/></text:p>
          </table:table-cell>
          <table:table-cell office:value-type="float" office:value="17369654.400000002" table:formula="msoxl:=H11*0.2" table:style-name="ce12">
            <text:p>17,369,654<text:s/></text:p>
          </table:table-cell>
          <table:table-cell office:value-type="float" office:value="18588590.199999999" table:formula="msoxl:=I11*0.2" table:style-name="ce12">
            <text:p>18,588,590<text:s/></text:p>
          </table:table-cell>
          <table:table-cell office:value-type="float" office:value="17672471" table:formula="msoxl:=J11*0.2" table:style-name="ce12">
            <text:p>17,672,471<text:s/></text:p>
          </table:table-cell>
          <table:table-cell office:value-type="float" office:value="21570420.600000001" table:formula="msoxl:=K11*0.2" table:style-name="ce12">
            <text:p>21,570,421<text:s/></text:p>
          </table:table-cell>
          <table:table-cell office:value-type="float" office:value="16863250.199999999" table:formula="msoxl:=L11*0.2" table:style-name="ce12">
            <text:p>16,863,250<text:s/></text:p>
          </table:table-cell>
          <table:table-cell office:value-type="float" office:value="21031828.200000003" table:formula="msoxl:=M11*0.2" table:style-name="ce12">
            <text:p>21,031,828<text:s/></text:p>
          </table:table-cell>
          <table:table-cell office:value-type="float" office:value="22392289.600000001" table:formula="msoxl:=N11*0.2" table:style-name="ce12">
            <text:p>22,392,290<text:s/></text:p>
          </table:table-cell>
          <table:table-cell office:value-type="float" office:value="21310252" table:formula="msoxl:=O11*0.2" table:style-name="ce12">
            <text:p>21,310,252<text:s/></text:p>
          </table:table-cell>
          <table:table-cell office:value-type="float" office:value="223138651.59999999" table:formula="msoxl:=SUM(D12:O12)" table:style-name="ce10">
            <text:p>223,138,652<text:s/>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2" table:style-name="ce13">
            <text:p><text:span text:style-name="T1">合計</text:span></text:p>
          </table:table-cell>
          <table:table-cell office:value-type="string" table:style-name="ce8">
            <text:p><text:span text:style-name="T1">數量（公升）</text:span></text:p>
          </table:table-cell>
          <table:table-cell office:value-type="float" office:value="275697493" table:formula="msoxl:=D9+D11" table:style-name="ce9">
            <text:p>275,697,493<text:s/></text:p>
          </table:table-cell>
          <table:table-cell office:value-type="float" office:value="217265037" table:formula="msoxl:=E9+E11" table:style-name="ce9">
            <text:p>217,265,037<text:s/></text:p>
          </table:table-cell>
          <table:table-cell office:value-type="float" office:value="248416377" table:formula="msoxl:=F9+F11" table:style-name="ce9">
            <text:p>248,416,377<text:s/></text:p>
          </table:table-cell>
          <table:table-cell office:value-type="float" office:value="258043570" table:formula="msoxl:=G9+G11" table:style-name="ce12">
            <text:p>258,043,570<text:s/></text:p>
          </table:table-cell>
          <table:table-cell office:value-type="float" office:value="244555272" table:formula="msoxl:=H9+H11" table:style-name="ce12">
            <text:p>244,555,272<text:s/></text:p>
          </table:table-cell>
          <table:table-cell office:value-type="float" office:value="251694436" table:formula="msoxl:=I9+I11" table:style-name="ce12">
            <text:p>251,694,436<text:s/></text:p>
          </table:table-cell>
          <table:table-cell office:value-type="float" office:value="244548870" table:formula="msoxl:=J9+J11" table:style-name="ce12">
            <text:p>244,548,870<text:s/></text:p>
          </table:table-cell>
          <table:table-cell office:value-type="float" office:value="292894103" table:formula="msoxl:=K9+K11" table:style-name="ce12">
            <text:p>292,894,103<text:s/></text:p>
          </table:table-cell>
          <table:table-cell office:value-type="float" office:value="233308251" table:formula="msoxl:=L9+L11" table:style-name="ce12">
            <text:p>233,308,251<text:s/></text:p>
          </table:table-cell>
          <table:table-cell office:value-type="float" office:value="270410141" table:formula="msoxl:=M9+M11" table:style-name="ce12">
            <text:p>270,410,141<text:s/></text:p>
          </table:table-cell>
          <table:table-cell office:value-type="float" office:value="284537448" table:formula="msoxl:=N9+N11" table:style-name="ce12">
            <text:p>284,537,448<text:s/></text:p>
          </table:table-cell>
          <table:table-cell office:value-type="float" office:value="267772260" table:formula="msoxl:=O9+O11" table:style-name="ce12">
            <text:p>267,772,260<text:s/></text:p>
          </table:table-cell>
          <table:table-cell office:value-type="float" office:value="3089143258" table:formula="msoxl:=SUM(D13:O13)" table:style-name="ce10">
            <text:p>3,089,143,258<text:s/>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1">
            <text:p>金額（元）</text:p>
          </table:table-cell>
          <table:table-cell office:value-type="float" office:value="55139498.600000001" table:formula="msoxl:=D10+D12" table:style-name="ce9">
            <text:p>55,139,499<text:s/></text:p>
          </table:table-cell>
          <table:table-cell office:value-type="float" office:value="43453007.399999999" table:formula="msoxl:=E10+E12" table:style-name="ce9">
            <text:p>43,453,007<text:s/></text:p>
          </table:table-cell>
          <table:table-cell office:value-type="float" office:value="49683275.400000006" table:formula="msoxl:=F10+F12" table:style-name="ce9">
            <text:p>49,683,275<text:s/></text:p>
          </table:table-cell>
          <table:table-cell office:value-type="float" office:value="51608714" table:formula="msoxl:=G10+G12" table:style-name="ce12">
            <text:p>51,608,714<text:s/></text:p>
          </table:table-cell>
          <table:table-cell office:value-type="float" office:value="48911054.400000006" table:formula="msoxl:=H10+H12" table:style-name="ce12">
            <text:p>48,911,054<text:s/></text:p>
          </table:table-cell>
          <table:table-cell office:value-type="float" office:value="50338887.200000003" table:formula="msoxl:=I10+I12" table:style-name="ce12">
            <text:p>50,338,887<text:s/></text:p>
          </table:table-cell>
          <table:table-cell office:value-type="float" office:value="48909774" table:formula="msoxl:=J10+J12" table:style-name="ce12">
            <text:p>48,909,774<text:s/></text:p>
          </table:table-cell>
          <table:table-cell office:value-type="float" office:value="58578820.600000001" table:formula="msoxl:=K10+K12" table:style-name="ce12">
            <text:p>58,578,821<text:s/></text:p>
          </table:table-cell>
          <table:table-cell office:value-type="float" office:value="46661650.200000003" table:formula="msoxl:=L10+L12" table:style-name="ce12">
            <text:p>46,661,650<text:s/></text:p>
          </table:table-cell>
          <table:table-cell office:value-type="float" office:value="54082028.200000003" table:formula="msoxl:=M10+M12" table:style-name="ce12">
            <text:p>54,082,028<text:s/></text:p>
          </table:table-cell>
          <table:table-cell office:value-type="float" office:value="56907489.600000001" table:formula="msoxl:=N10+N12" table:style-name="ce12">
            <text:p>56,907,490<text:s/></text:p>
          </table:table-cell>
          <table:table-cell office:value-type="float" office:value="53554452" table:formula="msoxl:=O10+O12" table:style-name="ce12">
            <text:p>53,554,452<text:s/></text:p>
          </table:table-cell>
          <table:table-cell office:value-type="float" office:value="617828651.60000002" table:formula="msoxl:=SUM(D14:O14)" table:style-name="ce10">
            <text:p>617,828,652<text:s/></text:p>
          </table:table-cell>
          <table:table-cell table:number-columns-repeated="16368"/>
        </table:table-row>
        <table:table-row table:style-name="ro1">
          <table:table-cell office:value-type="string" table:number-columns-spanned="1" table:number-rows-spanned="6" table:style-name="ce14">
            <text:p>總計</text:p>
          </table:table-cell>
          <table:table-cell office:value-type="string" table:number-columns-spanned="1" table:number-rows-spanned="2" table:style-name="ce13">
            <text:p><text:span text:style-name="T1">汽油</text:span></text:p>
          </table:table-cell>
          <table:table-cell office:value-type="string" table:style-name="ce8">
            <text:p><text:span text:style-name="T1">數量（公升）</text:span></text:p>
          </table:table-cell>
          <table:table-cell office:value-type="float" office:value="895355819" table:formula="msoxl:=D3+D9" table:style-name="ce9">
            <text:p>895,355,819<text:s/></text:p>
          </table:table-cell>
          <table:table-cell office:value-type="float" office:value="782795124" table:formula="msoxl:=E3+E9" table:style-name="ce9">
            <text:p>782,795,124<text:s/></text:p>
          </table:table-cell>
          <table:table-cell office:value-type="float" office:value="909167731" table:formula="msoxl:=F3+F9" table:style-name="ce9">
            <text:p>909,167,731<text:s/></text:p>
          </table:table-cell>
          <table:table-cell office:value-type="float" office:value="855173932" table:formula="msoxl:=G3+G9" table:style-name="ce12">
            <text:p>855,173,932<text:s/></text:p>
          </table:table-cell>
          <table:table-cell office:value-type="float" office:value="839768963" table:formula="msoxl:=H3+H9" table:style-name="ce12">
            <text:p>839,768,963<text:s/></text:p>
          </table:table-cell>
          <table:table-cell office:value-type="float" office:value="866592618" table:formula="msoxl:=I3+I9" table:style-name="ce12">
            <text:p>866,592,618<text:s/></text:p>
          </table:table-cell>
          <table:table-cell office:value-type="float" office:value="868509161" table:formula="msoxl:=J3+J9" table:style-name="ce12">
            <text:p>868,509,161<text:s/></text:p>
          </table:table-cell>
          <table:table-cell office:value-type="float" office:value="906278076" table:formula="msoxl:=K3+K9" table:style-name="ce12">
            <text:p>906,278,076<text:s/></text:p>
          </table:table-cell>
          <table:table-cell office:value-type="float" office:value="807636682" table:formula="msoxl:=L3+L9" table:style-name="ce12">
            <text:p>807,636,682<text:s/></text:p>
          </table:table-cell>
          <table:table-cell office:value-type="float" office:value="1011848916" table:formula="msoxl:=M3+M9" table:style-name="ce12">
            <text:p>1,011,848,916<text:s/></text:p>
          </table:table-cell>
          <table:table-cell office:value-type="float" office:value="870626876" table:formula="msoxl:=N3+N9" table:style-name="ce12">
            <text:p>870,626,876<text:s/></text:p>
          </table:table-cell>
          <table:table-cell office:value-type="float" office:value="880025732" table:formula="msoxl:=O3+O9" table:style-name="ce12">
            <text:p>880,025,732<text:s/></text:p>
          </table:table-cell>
          <table:table-cell office:value-type="float" office:value="10493779630" table:formula="msoxl:=SUM(D15:O15)" table:style-name="ce10">
            <text:p>10,493,779,630<text:s/>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1">
            <text:p>金額（元）</text:p>
          </table:table-cell>
          <table:table-cell office:value-type="float" office:value="179071163.80000001" table:formula="msoxl:=D15*0.2" table:style-name="ce9">
            <text:p>179,071,164<text:s/></text:p>
          </table:table-cell>
          <table:table-cell office:value-type="float" office:value="156559024.80000001" table:formula="msoxl:=E15*0.2" table:style-name="ce9">
            <text:p>156,559,025<text:s/></text:p>
          </table:table-cell>
          <table:table-cell office:value-type="float" office:value="181833546.20000002" table:formula="msoxl:=F15*0.2" table:style-name="ce9">
            <text:p>181,833,546<text:s/></text:p>
          </table:table-cell>
          <table:table-cell office:value-type="float" office:value="171034786.40000001" table:formula="msoxl:=G15*0.2" table:style-name="ce12">
            <text:p>171,034,786<text:s/></text:p>
          </table:table-cell>
          <table:table-cell office:value-type="float" office:value="167953792.60000002" table:formula="msoxl:=H15*0.2" table:style-name="ce12">
            <text:p>167,953,793<text:s/></text:p>
          </table:table-cell>
          <table:table-cell office:value-type="float" office:value="173318523.60000002" table:formula="msoxl:=I15*0.2" table:style-name="ce12">
            <text:p>173,318,524<text:s/></text:p>
          </table:table-cell>
          <table:table-cell office:value-type="float" office:value="173701832.20000002" table:formula="msoxl:=J15*0.2" table:style-name="ce12">
            <text:p>173,701,832<text:s/></text:p>
          </table:table-cell>
          <table:table-cell office:value-type="float" office:value="181255615.20000002" table:formula="msoxl:=K15*0.2" table:style-name="ce12">
            <text:p>181,255,615<text:s/></text:p>
          </table:table-cell>
          <table:table-cell office:value-type="float" office:value="161527336.40000001" table:formula="msoxl:=L15*0.2" table:style-name="ce12">
            <text:p>161,527,336<text:s/></text:p>
          </table:table-cell>
          <table:table-cell office:value-type="float" office:value="202369783.20000002" table:formula="msoxl:=M15*0.2" table:style-name="ce12">
            <text:p>202,369,783<text:s/></text:p>
          </table:table-cell>
          <table:table-cell office:value-type="float" office:value="174125375.20000002" table:formula="msoxl:=N15*0.2" table:style-name="ce12">
            <text:p>174,125,375<text:s/></text:p>
          </table:table-cell>
          <table:table-cell office:value-type="float" office:value="176005146.40000001" table:formula="msoxl:=O15*0.2" table:style-name="ce12">
            <text:p>176,005,146<text:s/></text:p>
          </table:table-cell>
          <table:table-cell office:value-type="float" office:value="2098755926.0000005" table:formula="msoxl:=SUM(D16:O16)" table:style-name="ce10">
            <text:p>2,098,755,926<text:s/>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2" table:style-name="ce13">
            <text:p><text:span text:style-name="T1">柴油</text:span></text:p>
          </table:table-cell>
          <table:table-cell office:value-type="string" table:style-name="ce8">
            <text:p><text:span text:style-name="T1">數量（公升）</text:span></text:p>
          </table:table-cell>
          <table:table-cell office:value-type="float" office:value="381031070" table:formula="msoxl:=D5+D11" table:style-name="ce9">
            <text:p>381,031,070<text:s/></text:p>
          </table:table-cell>
          <table:table-cell office:value-type="float" office:value="409078335" table:formula="msoxl:=E5+E11" table:style-name="ce9">
            <text:p>409,078,335<text:s/></text:p>
          </table:table-cell>
          <table:table-cell office:value-type="float" office:value="443799660" table:formula="msoxl:=F5+F11" table:style-name="ce9">
            <text:p>443,799,660<text:s/></text:p>
          </table:table-cell>
          <table:table-cell office:value-type="float" office:value="434695235" table:formula="msoxl:=G5+G11" table:style-name="ce12">
            <text:p>434,695,235<text:s/></text:p>
          </table:table-cell>
          <table:table-cell office:value-type="float" office:value="362420796" table:formula="msoxl:=H5+H11" table:style-name="ce12">
            <text:p>362,420,796<text:s/></text:p>
          </table:table-cell>
          <table:table-cell office:value-type="float" office:value="395919310" table:formula="msoxl:=I5+I11" table:style-name="ce12">
            <text:p>395,919,310<text:s/></text:p>
          </table:table-cell>
          <table:table-cell office:value-type="float" office:value="470970035" table:formula="msoxl:=J5+J11" table:style-name="ce12">
            <text:p>470,970,035<text:s/></text:p>
          </table:table-cell>
          <table:table-cell office:value-type="float" office:value="472537388" table:formula="msoxl:=K5+K11" table:style-name="ce12">
            <text:p>472,537,388<text:s/></text:p>
          </table:table-cell>
          <table:table-cell office:value-type="float" office:value="384986632" table:formula="msoxl:=L5+L11" table:style-name="ce12">
            <text:p>384,986,632<text:s/></text:p>
          </table:table-cell>
          <table:table-cell office:value-type="float" office:value="374357470" table:formula="msoxl:=M5+M11" table:style-name="ce12">
            <text:p>374,357,470<text:s/></text:p>
          </table:table-cell>
          <table:table-cell office:value-type="float" office:value="426848813" table:formula="msoxl:=N5+N11" table:style-name="ce12">
            <text:p>426,848,813<text:s/></text:p>
          </table:table-cell>
          <table:table-cell office:value-type="float" office:value="408101092" table:formula="msoxl:=O5+O11" table:style-name="ce12">
            <text:p>408,101,092<text:s/></text:p>
          </table:table-cell>
          <table:table-cell office:value-type="float" office:value="4964745836" table:formula="msoxl:=SUM(D17:O17)" table:style-name="ce10">
            <text:p>4,964,745,836<text:s/>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1">
            <text:p>金額（元）</text:p>
          </table:table-cell>
          <table:table-cell office:value-type="float" office:value="76206214" table:formula="msoxl:=D17*0.2" table:style-name="ce9">
            <text:p>76,206,214<text:s/></text:p>
          </table:table-cell>
          <table:table-cell office:value-type="float" office:value="81815667" table:formula="msoxl:=E17*0.2" table:style-name="ce9">
            <text:p>81,815,667<text:s/></text:p>
          </table:table-cell>
          <table:table-cell office:value-type="float" office:value="88759932" table:formula="msoxl:=F17*0.2" table:style-name="ce9">
            <text:p>88,759,932<text:s/></text:p>
          </table:table-cell>
          <table:table-cell office:value-type="float" office:value="86939047" table:formula="msoxl:=G17*0.2" table:style-name="ce12">
            <text:p>86,939,047<text:s/></text:p>
          </table:table-cell>
          <table:table-cell office:value-type="float" office:value="72484159.200000003" table:formula="msoxl:=H17*0.2" table:style-name="ce12">
            <text:p>72,484,159<text:s/></text:p>
          </table:table-cell>
          <table:table-cell office:value-type="float" office:value="79183862" table:formula="msoxl:=I17*0.2" table:style-name="ce12">
            <text:p>79,183,862<text:s/></text:p>
          </table:table-cell>
          <table:table-cell office:value-type="float" office:value="94194007" table:formula="msoxl:=J17*0.2" table:style-name="ce12">
            <text:p>94,194,007<text:s/></text:p>
          </table:table-cell>
          <table:table-cell office:value-type="float" office:value="94507477.600000009" table:formula="msoxl:=K17*0.2" table:style-name="ce12">
            <text:p>94,507,478<text:s/></text:p>
          </table:table-cell>
          <table:table-cell office:value-type="float" office:value="76997326.400000006" table:formula="msoxl:=L17*0.2" table:style-name="ce12">
            <text:p>76,997,326<text:s/></text:p>
          </table:table-cell>
          <table:table-cell office:value-type="float" office:value="74871494" table:formula="msoxl:=M17*0.2" table:style-name="ce12">
            <text:p>74,871,494<text:s/></text:p>
          </table:table-cell>
          <table:table-cell office:value-type="float" office:value="85369762.600000009" table:formula="msoxl:=N17*0.2" table:style-name="ce12">
            <text:p>85,369,763<text:s/></text:p>
          </table:table-cell>
          <table:table-cell office:value-type="float" office:value="81620218.400000006" table:formula="msoxl:=O17*0.2" table:style-name="ce12">
            <text:p>81,620,218<text:s/></text:p>
          </table:table-cell>
          <table:table-cell office:value-type="float" office:value="992949167.20000005" table:formula="msoxl:=SUM(D18:O18)" table:style-name="ce10">
            <text:p>992,949,167<text:s/>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2" table:style-name="ce13">
            <text:p><text:span text:style-name="T1">合計</text:span></text:p>
          </table:table-cell>
          <table:table-cell office:value-type="string" table:style-name="ce8">
            <text:p><text:span text:style-name="T1">數量（公升）</text:span></text:p>
          </table:table-cell>
          <table:table-cell office:value-type="float" office:value="1276386889" table:formula="msoxl:=D15+D17" table:style-name="ce9">
            <text:p>1,276,386,889<text:s/></text:p>
          </table:table-cell>
          <table:table-cell office:value-type="float" office:value="1191873459" table:formula="msoxl:=E15+E17" table:style-name="ce9">
            <text:p>1,191,873,459<text:s/></text:p>
          </table:table-cell>
          <table:table-cell office:value-type="float" office:value="1352967391" table:formula="msoxl:=F15+F17" table:style-name="ce9">
            <text:p>1,352,967,391<text:s/></text:p>
          </table:table-cell>
          <table:table-cell office:value-type="float" office:value="1289869167" table:formula="msoxl:=G15+G17" table:style-name="ce12">
            <text:p>1,289,869,167<text:s/></text:p>
          </table:table-cell>
          <table:table-cell office:value-type="float" office:value="1202189759" table:formula="msoxl:=H15+H17" table:style-name="ce12">
            <text:p>1,202,189,759<text:s/></text:p>
          </table:table-cell>
          <table:table-cell office:value-type="float" office:value="1262511928" table:formula="msoxl:=I15+I17" table:style-name="ce12">
            <text:p>1,262,511,928<text:s/></text:p>
          </table:table-cell>
          <table:table-cell office:value-type="float" office:value="1339479196" table:formula="msoxl:=J15+J17" table:style-name="ce12">
            <text:p>1,339,479,196<text:s/></text:p>
          </table:table-cell>
          <table:table-cell office:value-type="float" office:value="1378815464" table:formula="msoxl:=K15+K17" table:style-name="ce12">
            <text:p>1,378,815,464<text:s/></text:p>
          </table:table-cell>
          <table:table-cell office:value-type="float" office:value="1192623314" table:formula="msoxl:=L15+L17" table:style-name="ce12">
            <text:p>1,192,623,314<text:s/></text:p>
          </table:table-cell>
          <table:table-cell office:value-type="float" office:value="1386206386" table:formula="msoxl:=M15+M17" table:style-name="ce12">
            <text:p>1,386,206,386<text:s/></text:p>
          </table:table-cell>
          <table:table-cell office:value-type="float" office:value="1297475689" table:formula="msoxl:=N15+N17" table:style-name="ce12">
            <text:p>1,297,475,689<text:s/></text:p>
          </table:table-cell>
          <table:table-cell office:value-type="float" office:value="1288126824" table:formula="msoxl:=O15+O17" table:style-name="ce12">
            <text:p>1,288,126,824<text:s/></text:p>
          </table:table-cell>
          <table:table-cell office:value-type="float" office:value="15458525466" table:formula="msoxl:=SUM(D19:O19)" table:style-name="ce10">
            <text:p>15,458,525,466<text:s/>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1">
            <text:p>金額（元）</text:p>
          </table:table-cell>
          <table:table-cell office:value-type="float" office:value="255277377.80000001" table:formula="msoxl:=D19*0.2" table:style-name="ce9">
            <text:p>255,277,378<text:s/></text:p>
          </table:table-cell>
          <table:table-cell office:value-type="float" office:value="238374691.80000001" table:formula="msoxl:=E19*0.2" table:style-name="ce9">
            <text:p>238,374,692<text:s/></text:p>
          </table:table-cell>
          <table:table-cell office:value-type="float" office:value="270593478.19999999" table:formula="msoxl:=F19*0.2" table:style-name="ce9">
            <text:p>270,593,478<text:s/></text:p>
          </table:table-cell>
          <table:table-cell office:value-type="float" office:value="257973833.40000001" table:formula="msoxl:=G19*0.2" table:style-name="ce12">
            <text:p>257,973,833<text:s/></text:p>
          </table:table-cell>
          <table:table-cell office:value-type="float" office:value="240437951.80000001" table:formula="msoxl:=H19*0.2" table:style-name="ce12">
            <text:p>240,437,952<text:s/></text:p>
          </table:table-cell>
          <table:table-cell office:value-type="float" office:value="252502385.60000002" table:formula="msoxl:=I19*0.2" table:style-name="ce12">
            <text:p>252,502,386<text:s/></text:p>
          </table:table-cell>
          <table:table-cell office:value-type="float" office:value="267895839.20000002" table:formula="msoxl:=J19*0.2" table:style-name="ce12">
            <text:p>267,895,839<text:s/></text:p>
          </table:table-cell>
          <table:table-cell office:value-type="float" office:value="275763092.80000001" table:formula="msoxl:=K19*0.2" table:style-name="ce12">
            <text:p>275,763,093<text:s/></text:p>
          </table:table-cell>
          <table:table-cell office:value-type="float" office:value="238524662.80000001" table:formula="msoxl:=L19*0.2" table:style-name="ce12">
            <text:p>238,524,663<text:s/></text:p>
          </table:table-cell>
          <table:table-cell office:value-type="float" office:value="277241277.19999999" table:formula="msoxl:=M19*0.2" table:style-name="ce12">
            <text:p>277,241,277<text:s/></text:p>
          </table:table-cell>
          <table:table-cell office:value-type="float" office:value="259495137.80000001" table:formula="msoxl:=N19*0.2" table:style-name="ce12">
            <text:p>259,495,138<text:s/></text:p>
          </table:table-cell>
          <table:table-cell office:value-type="float" office:value="257625364.80000001" table:formula="msoxl:=O19*0.2" table:style-name="ce12">
            <text:p>257,625,365<text:s/></text:p>
          </table:table-cell>
          <table:table-cell office:value-type="float" office:value="3091705093.2000003" table:formula="msoxl:=SUM(D20:O20)" table:style-name="ce10">
            <text:p>3,091,705,093<text:s/></text:p>
          </table:table-cell>
          <table:table-cell table:number-columns-repeated="16368"/>
        </table:table-row>
        <table:table-row table:style-name="ro3">
          <table:table-cell table:number-columns-repeated="3" table:style-name="ce1"/>
          <table:table-cell table:style-name="ce2"/>
          <table:table-cell table:number-columns-repeated="11" table:style-name="ce1"/>
          <table:table-cell table:style-name="ce5"/>
          <table:table-cell table:number-columns-repeated="16368"/>
        </table:table-row>
        <table:table-row table:number-rows-repeated="104855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50P0">
      <number:number number:decimal-places="3" number:min-integer-digits="1" number:grouping="true"/>
      <number:text> </number:text>
    </number:number-style>
    <number:number-style style:name="N50">
      <style:text-properties fo:color="#FF0000"/>
      <number:text>(</number:text>
      <number:number number:decimal-places="3" number:min-integer-digits="1" number:grouping="true"/>
      <number:text>)</number:text>
      <style:map style:condition="value()&gt;=0" style:apply-style-name="N50P0"/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64P0">
      <number:number number:decimal-places="0" number:min-integer-digits="1" number:grouping="true">
        <number:embedded-text number:position="0"> </number:embedded-text>
      </number:number>
    </number:number-style>
    <number:number-style style:name="N64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4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551181102362205in" fo:margin-right="0.551181102362205in" style:print-orientation="landscape" style:print-page-order="ttb" style:first-page-number="continue" style:scale-to="85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htpo</meta:initial-creator>
    <dc:creator>環資中心-黃逸祥</dc:creator>
    <meta:creation-date>2011-02-17T06:50:38Z</meta:creation-date>
    <dc:date>2017-02-08T09:42:56Z</dc:date>
    <meta:print-date>2015-01-12T02:05:57Z</meta:print-date>
  </office:meta>
</office:document-meta>
</file>