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6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15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民國106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23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8" table:style-name="ce14">
            <text:p>台灣中油股份有限公司</text:p>
          </table:table-cell>
          <table:table-cell office:value-type="string" table:number-columns-spanned="1" table:number-rows-spanned="2" table:style-name="ce15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54774151" table:style-name="ce9">
            <text:p>754,774,151<text:s/></text:p>
          </table:table-cell>
          <table:table-cell office:value-type="float" office:value="573938826" table:style-name="ce9">
            <text:p>573,938,826<text:s/></text:p>
          </table:table-cell>
          <table:table-cell office:value-type="float" office:value="739802887" table:style-name="ce9">
            <text:p>739,802,887<text:s/></text:p>
          </table:table-cell>
          <table:table-cell office:value-type="float" office:value="586562135" table:style-name="ce12">
            <text:p>586,562,135<text:s/></text:p>
          </table:table-cell>
          <table:table-cell office:value-type="float" office:value="702863927" table:style-name="ce12">
            <text:p>702,863,927<text:s/></text:p>
          </table:table-cell>
          <table:table-cell office:value-type="float" office:value="591179662" table:style-name="ce12">
            <text:p>591,179,662<text:s/></text:p>
          </table:table-cell>
          <table:table-cell office:value-type="float" office:value="732494758" table:style-name="ce12">
            <text:p>732,494,758<text:s/></text:p>
          </table:table-cell>
          <table:table-cell office:value-type="float" office:value="813276932" table:style-name="ce12">
            <text:p>813,276,932<text:s/></text:p>
          </table:table-cell>
          <table:table-cell office:value-type="float" office:value="717046992" table:style-name="ce9">
            <text:p>717,046,992<text:s/></text:p>
          </table:table-cell>
          <table:table-cell office:value-type="float" office:value="614682619" table:style-name="ce9">
            <text:p>614,682,619<text:s/></text:p>
          </table:table-cell>
          <table:table-cell office:value-type="float" office:value="589527976" table:style-name="ce9">
            <text:p>589,527,976<text:s/></text:p>
          </table:table-cell>
          <table:table-cell office:value-type="float" office:value="727066179" table:style-name="ce9">
            <text:p>727,066,179<text:s/></text:p>
          </table:table-cell>
          <table:table-cell office:value-type="float" office:value="8143217044" table:formula="of:=SUM([.D3:.O3])" table:style-name="ce10">
            <text:p>8,143,217,04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0954830.20000002" table:formula="of:=[.D3]*0.2" table:style-name="ce9">
            <text:p>150,954,830<text:s/></text:p>
          </table:table-cell>
          <table:table-cell office:value-type="float" office:value="114787765.2" table:style-name="ce9">
            <text:p>114,787,765<text:s/></text:p>
          </table:table-cell>
          <table:table-cell office:value-type="float" office:value="147960577.40000001" table:style-name="ce9">
            <text:p>147,960,577<text:s/></text:p>
          </table:table-cell>
          <table:table-cell office:value-type="float" office:value="117312427" table:style-name="ce12">
            <text:p>117,312,427<text:s/></text:p>
          </table:table-cell>
          <table:table-cell office:value-type="float" office:value="140572785.40000001" table:style-name="ce12">
            <text:p>140,572,785<text:s/></text:p>
          </table:table-cell>
          <table:table-cell office:value-type="float" office:value="118235932.40000001" table:style-name="ce12">
            <text:p>118,235,932<text:s/></text:p>
          </table:table-cell>
          <table:table-cell office:value-type="float" office:value="146498951.59999999" table:style-name="ce12">
            <text:p>146,498,952<text:s/></text:p>
          </table:table-cell>
          <table:table-cell office:value-type="float" office:value="162655386.40000001" table:style-name="ce12">
            <text:p>162,655,386<text:s/></text:p>
          </table:table-cell>
          <table:table-cell office:value-type="float" office:value="215114097.59999999" table:style-name="ce12">
            <text:p>215,114,098<text:s/></text:p>
          </table:table-cell>
          <table:table-cell office:value-type="float" office:value="184404785.69999999" table:style-name="ce12">
            <text:p>184,404,786<text:s/></text:p>
          </table:table-cell>
          <table:table-cell office:value-type="float" office:value="176858392.79999998" table:style-name="ce12">
            <text:p>176,858,393<text:s/></text:p>
          </table:table-cell>
          <table:table-cell office:value-type="float" office:value="218119853.69999999" table:style-name="ce12">
            <text:p>218,119,854<text:s/></text:p>
          </table:table-cell>
          <table:table-cell office:value-type="float" office:value="1893475785.4000001" table:formula="of:=SUM([.D4:.O4])" table:style-name="ce10">
            <text:p>1,893,475,785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09464861" table:style-name="ce9">
            <text:p>309,464,861<text:s/></text:p>
          </table:table-cell>
          <table:table-cell office:value-type="float" office:value="300960065" table:style-name="ce9">
            <text:p>300,960,065<text:s/></text:p>
          </table:table-cell>
          <table:table-cell office:value-type="float" office:value="339873538" table:style-name="ce9">
            <text:p>339,873,538<text:s/></text:p>
          </table:table-cell>
          <table:table-cell office:value-type="float" office:value="335665747" table:style-name="ce12">
            <text:p>335,665,747<text:s/></text:p>
          </table:table-cell>
          <table:table-cell office:value-type="float" office:value="249828161" table:style-name="ce12">
            <text:p>249,828,161<text:s/></text:p>
          </table:table-cell>
          <table:table-cell office:value-type="float" office:value="340946115" table:style-name="ce12">
            <text:p>340,946,115<text:s/></text:p>
          </table:table-cell>
          <table:table-cell office:value-type="float" office:value="294292356" table:style-name="ce12">
            <text:p>294,292,356<text:s/></text:p>
          </table:table-cell>
          <table:table-cell office:value-type="float" office:value="384084658" table:style-name="ce12">
            <text:p>384,084,658<text:s/></text:p>
          </table:table-cell>
          <table:table-cell office:value-type="float" office:value="355117204" table:style-name="ce9">
            <text:p>355,117,204<text:s/></text:p>
          </table:table-cell>
          <table:table-cell office:value-type="float" office:value="273271300" table:style-name="ce9">
            <text:p>273,271,300<text:s/></text:p>
          </table:table-cell>
          <table:table-cell office:value-type="float" office:value="310848038" table:style-name="ce9">
            <text:p>310,848,038<text:s/></text:p>
          </table:table-cell>
          <table:table-cell office:value-type="float" office:value="302844851" table:style-name="ce9">
            <text:p>302,844,851<text:s/></text:p>
          </table:table-cell>
          <table:table-cell office:value-type="float" office:value="3797196894" table:formula="of:=SUM([.D5:.O5])" table:style-name="ce10">
            <text:p>3,797,196,89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61892972.200000003" table:formula="of:=[.D5]*0.2" table:style-name="ce9">
            <text:p>61,892,972<text:s/></text:p>
          </table:table-cell>
          <table:table-cell office:value-type="float" office:value="60192013" table:style-name="ce9">
            <text:p>60,192,013<text:s/></text:p>
          </table:table-cell>
          <table:table-cell office:value-type="float" office:value="67974707.600000009" table:style-name="ce9">
            <text:p>67,974,708<text:s/></text:p>
          </table:table-cell>
          <table:table-cell office:value-type="float" office:value="67133149.399999991" table:style-name="ce12">
            <text:p>67,133,149<text:s/></text:p>
          </table:table-cell>
          <table:table-cell office:value-type="float" office:value="49965632.199999996" table:style-name="ce12">
            <text:p>49,965,632<text:s/></text:p>
          </table:table-cell>
          <table:table-cell office:value-type="float" office:value="68189223" table:style-name="ce12">
            <text:p>68,189,223<text:s/></text:p>
          </table:table-cell>
          <table:table-cell office:value-type="float" office:value="58858471.199999996" table:style-name="ce12">
            <text:p>58,858,471<text:s/></text:p>
          </table:table-cell>
          <table:table-cell office:value-type="float" office:value="76816931.600000009" table:style-name="ce12">
            <text:p>76,816,932<text:s/></text:p>
          </table:table-cell>
          <table:table-cell office:value-type="float" office:value="142046881.59999999" table:style-name="ce12">
            <text:p>142,046,882<text:s/></text:p>
          </table:table-cell>
          <table:table-cell office:value-type="float" office:value="109308520" table:style-name="ce12">
            <text:p>109,308,520<text:s/></text:p>
          </table:table-cell>
          <table:table-cell office:value-type="float" office:value="124339215.2" table:style-name="ce12">
            <text:p>124,339,215<text:s/></text:p>
          </table:table-cell>
          <table:table-cell office:value-type="float" office:value="121137940.40000001" table:style-name="ce12">
            <text:p>121,137,940<text:s/></text:p>
          </table:table-cell>
          <table:table-cell office:value-type="float" office:value="1007855657.4" table:formula="of:=SUM([.D6:.O6])" table:style-name="ce10">
            <text:p>1,007,855,657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進口柴油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0323180" table:style-name="ce9">
            <text:p>30,323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323180" table:formula="of:=SUM([.D7:.O7])" table:style-name="ce10">
            <text:p>30,323,18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6064636" table:formula="of:=[.D7]*0.2" table:style-name="ce9">
            <text:p>6,064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64636" table:formula="of:=SUM([.D8:.O8])" table:style-name="ce10">
            <text:p>6,064,63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094562192" table:formula="of:=[.D3]+[.D5]+[.D7]" table:style-name="ce9">
            <text:p>1,094,562,192<text:s/></text:p>
          </table:table-cell>
          <table:table-cell office:value-type="float" office:value="874898891" table:style-name="ce9">
            <text:p>874,898,891<text:s/></text:p>
          </table:table-cell>
          <table:table-cell office:value-type="float" office:value="1079676425" table:style-name="ce9">
            <text:p>1,079,676,425<text:s/></text:p>
          </table:table-cell>
          <table:table-cell office:value-type="float" office:value="922227882" table:style-name="ce12">
            <text:p>922,227,882<text:s/></text:p>
          </table:table-cell>
          <table:table-cell office:value-type="float" office:value="952692088" table:style-name="ce12">
            <text:p>952,692,088<text:s/></text:p>
          </table:table-cell>
          <table:table-cell office:value-type="float" office:value="932125777" table:style-name="ce12">
            <text:p>932,125,777<text:s/></text:p>
          </table:table-cell>
          <table:table-cell office:value-type="float" office:value="1026787114" table:style-name="ce12">
            <text:p>1,026,787,114<text:s/></text:p>
          </table:table-cell>
          <table:table-cell office:value-type="float" office:value="1197361590" table:style-name="ce12">
            <text:p>1,197,361,590<text:s/></text:p>
          </table:table-cell>
          <table:table-cell office:value-type="float" office:value="1072164196" table:style-name="ce12">
            <text:p>1,072,164,196<text:s/></text:p>
          </table:table-cell>
          <table:table-cell office:value-type="float" office:value="887953919" table:style-name="ce12">
            <text:p>887,953,919<text:s/></text:p>
          </table:table-cell>
          <table:table-cell office:value-type="float" office:value="900376014" table:style-name="ce12">
            <text:p>900,376,014<text:s/></text:p>
          </table:table-cell>
          <table:table-cell office:value-type="float" office:value="1029911030" table:style-name="ce12">
            <text:p>1,029,911,030<text:s/></text:p>
          </table:table-cell>
          <table:table-cell office:value-type="float" office:value="11970737118" table:formula="of:=SUM([.D9:.O9])" table:style-name="ce10">
            <text:p>11,970,737,11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18912438" table:style-name="ce9">
            <text:p>218,912,438<text:s/></text:p>
          </table:table-cell>
          <table:table-cell office:value-type="float" office:value="174979778" table:style-name="ce9">
            <text:p>174,979,778<text:s/></text:p>
          </table:table-cell>
          <table:table-cell office:value-type="float" office:value="215935285" table:style-name="ce9">
            <text:p>215,935,285<text:s/></text:p>
          </table:table-cell>
          <table:table-cell office:value-type="float" office:value="184445576.39999998" table:style-name="ce9">
            <text:p>184,445,576<text:s/></text:p>
          </table:table-cell>
          <table:table-cell office:value-type="float" office:value="190538417.59999999" table:style-name="ce9">
            <text:p>190,538,418<text:s/></text:p>
          </table:table-cell>
          <table:table-cell office:value-type="float" office:value="186425155.40000001" table:style-name="ce9">
            <text:p>186,425,155<text:s/></text:p>
          </table:table-cell>
          <table:table-cell office:value-type="float" office:value="205357422.79999998" table:style-name="ce9">
            <text:p>205,357,423<text:s/></text:p>
          </table:table-cell>
          <table:table-cell office:value-type="float" office:value="239472318" table:style-name="ce9">
            <text:p>239,472,318<text:s/></text:p>
          </table:table-cell>
          <table:table-cell office:value-type="float" office:value="357160979.19999999" table:style-name="ce9">
            <text:p>357,160,979<text:s/></text:p>
          </table:table-cell>
          <table:table-cell office:value-type="float" office:value="293713305.69999999" table:style-name="ce9">
            <text:p>293,713,306<text:s/></text:p>
          </table:table-cell>
          <table:table-cell office:value-type="float" office:value="301197608" table:style-name="ce12">
            <text:p>301,197,608<text:s/></text:p>
          </table:table-cell>
          <table:table-cell office:value-type="float" office:value="339257794.10000002" table:style-name="ce12">
            <text:p>339,257,794<text:s/></text:p>
          </table:table-cell>
          <table:table-cell office:value-type="float" office:value="2907396078.1999998" table:formula="of:=SUM([.D10:.O10])" table:style-name="ce13">
            <text:p>2,907,396,078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4">
            <text:p>台塑石化股份有限公司</text:p>
          </table:table-cell>
          <table:table-cell office:value-type="string" table:number-columns-spanned="1" table:number-rows-spanned="2" table:style-name="ce15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55781000" table:style-name="ce9">
            <text:p>155,781,000<text:s/></text:p>
          </table:table-cell>
          <table:table-cell office:value-type="float" office:value="144533000" table:style-name="ce9">
            <text:p>144,533,000<text:s/></text:p>
          </table:table-cell>
          <table:table-cell office:value-type="float" office:value="146199000" table:style-name="ce9">
            <text:p>146,199,000<text:s/></text:p>
          </table:table-cell>
          <table:table-cell office:value-type="float" office:value="148087000" table:style-name="ce12">
            <text:p>148,087,000<text:s/></text:p>
          </table:table-cell>
          <table:table-cell office:value-type="float" office:value="170918000" table:style-name="ce12">
            <text:p>170,918,000<text:s/></text:p>
          </table:table-cell>
          <table:table-cell office:value-type="float" office:value="147387000" table:style-name="ce12">
            <text:p>147,387,000<text:s/></text:p>
          </table:table-cell>
          <table:table-cell office:value-type="float" office:value="172636000" table:style-name="ce12">
            <text:p>172,636,000<text:s/></text:p>
          </table:table-cell>
          <table:table-cell office:value-type="float" office:value="157147000" table:style-name="ce12">
            <text:p>157,147,000<text:s/></text:p>
          </table:table-cell>
          <table:table-cell office:value-type="float" office:value="167732938" table:style-name="ce9">
            <text:p>167,732,938<text:s/></text:p>
          </table:table-cell>
          <table:table-cell office:value-type="float" office:value="152671000" table:style-name="ce9">
            <text:p>152,671,000<text:s/></text:p>
          </table:table-cell>
          <table:table-cell office:value-type="float" office:value="145072000" table:style-name="ce12">
            <text:p>145,072,000<text:s/></text:p>
          </table:table-cell>
          <table:table-cell office:value-type="float" office:value="164001000" table:style-name="ce12">
            <text:p>164,001,000<text:s/></text:p>
          </table:table-cell>
          <table:table-cell office:value-type="float" office:value="1872164938" table:formula="of:=SUM([.D11:.O11])" table:style-name="ce10">
            <text:p>1,872,164,93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1156200" table:formula="of:=[.D11]*0.2" table:style-name="ce9">
            <text:p>31,156,200<text:s/></text:p>
          </table:table-cell>
          <table:table-cell office:value-type="float" office:value="28906600" table:style-name="ce9">
            <text:p>28,906,600<text:s/></text:p>
          </table:table-cell>
          <table:table-cell office:value-type="float" office:value="29239800" table:style-name="ce9">
            <text:p>29,239,800<text:s/></text:p>
          </table:table-cell>
          <table:table-cell office:value-type="float" office:value="29617400" table:style-name="ce12">
            <text:p>29,617,400<text:s/></text:p>
          </table:table-cell>
          <table:table-cell office:value-type="float" office:value="34183600" table:style-name="ce12">
            <text:p>34,183,600<text:s/></text:p>
          </table:table-cell>
          <table:table-cell office:value-type="float" office:value="29477400" table:style-name="ce12">
            <text:p>29,477,400<text:s/></text:p>
          </table:table-cell>
          <table:table-cell office:value-type="float" office:value="34527200" table:style-name="ce12">
            <text:p>34,527,200<text:s/></text:p>
          </table:table-cell>
          <table:table-cell office:value-type="float" office:value="31429400" table:style-name="ce12">
            <text:p>31,429,400<text:s/></text:p>
          </table:table-cell>
          <table:table-cell office:value-type="float" office:value="50319881.399999999" table:style-name="ce12">
            <text:p>50,319,881<text:s/></text:p>
          </table:table-cell>
          <table:table-cell office:value-type="float" office:value="45801300" table:style-name="ce12">
            <text:p>45,801,300<text:s/></text:p>
          </table:table-cell>
          <table:table-cell office:value-type="float" office:value="43521600" table:style-name="ce12">
            <text:p>43,521,600<text:s/></text:p>
          </table:table-cell>
          <table:table-cell office:value-type="float" office:value="49200300" table:style-name="ce12">
            <text:p>49,200,300<text:s/></text:p>
          </table:table-cell>
          <table:table-cell office:value-type="float" office:value="437380681.39999998" table:formula="of:=SUM([.D12:.O12])" table:style-name="ce10">
            <text:p>437,380,68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1865298" table:style-name="ce9">
            <text:p>91,865,298<text:s/></text:p>
          </table:table-cell>
          <table:table-cell office:value-type="float" office:value="85657214" table:style-name="ce9">
            <text:p>85,657,214<text:s/></text:p>
          </table:table-cell>
          <table:table-cell office:value-type="float" office:value="101110147" table:style-name="ce9">
            <text:p>101,110,147<text:s/></text:p>
          </table:table-cell>
          <table:table-cell office:value-type="float" office:value="92371311" table:style-name="ce12">
            <text:p>92,371,311<text:s/></text:p>
          </table:table-cell>
          <table:table-cell office:value-type="float" office:value="107222800" table:style-name="ce12">
            <text:p>107,222,800<text:s/></text:p>
          </table:table-cell>
          <table:table-cell office:value-type="float" office:value="94169824" table:style-name="ce12">
            <text:p>94,169,824<text:s/></text:p>
          </table:table-cell>
          <table:table-cell office:value-type="float" office:value="108229266" table:style-name="ce12">
            <text:p>108,229,266<text:s/></text:p>
          </table:table-cell>
          <table:table-cell office:value-type="float" office:value="103285387" table:style-name="ce12">
            <text:p>103,285,387<text:s/></text:p>
          </table:table-cell>
          <table:table-cell office:value-type="float" office:value="112240861" table:style-name="ce9">
            <text:p>112,240,861<text:s/></text:p>
          </table:table-cell>
          <table:table-cell office:value-type="float" office:value="102426512" table:style-name="ce9">
            <text:p>102,426,512<text:s/></text:p>
          </table:table-cell>
          <table:table-cell office:value-type="float" office:value="100739423" table:style-name="ce9">
            <text:p>100,739,423<text:s/></text:p>
          </table:table-cell>
          <table:table-cell office:value-type="float" office:value="107577884" table:style-name="ce9">
            <text:p>107,577,884<text:s/></text:p>
          </table:table-cell>
          <table:table-cell office:value-type="float" office:value="1206895927" table:formula="of:=SUM([.D13:.O13])" table:style-name="ce10">
            <text:p>1,206,895,92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8373059.600000001" table:formula="of:=[.D13]*0.2" table:style-name="ce9">
            <text:p>18,373,060<text:s/></text:p>
          </table:table-cell>
          <table:table-cell office:value-type="float" office:value="17131442.800000001" table:style-name="ce9">
            <text:p>17,131,443<text:s/></text:p>
          </table:table-cell>
          <table:table-cell office:value-type="float" office:value="20222029.400000002" table:style-name="ce9">
            <text:p>20,222,029<text:s/></text:p>
          </table:table-cell>
          <table:table-cell office:value-type="float" office:value="18474262.199999999" table:style-name="ce12">
            <text:p>18,474,262<text:s/></text:p>
          </table:table-cell>
          <table:table-cell office:value-type="float" office:value="21444560" table:style-name="ce12">
            <text:p>21,444,560<text:s/></text:p>
          </table:table-cell>
          <table:table-cell office:value-type="float" office:value="18833964.800000001" table:style-name="ce12">
            <text:p>18,833,965<text:s/></text:p>
          </table:table-cell>
          <table:table-cell office:value-type="float" office:value="21645853.200000003" table:style-name="ce12">
            <text:p>21,645,853<text:s/></text:p>
          </table:table-cell>
          <table:table-cell office:value-type="float" office:value="20657077.400000002" table:style-name="ce12">
            <text:p>20,657,077<text:s/></text:p>
          </table:table-cell>
          <table:table-cell office:value-type="float" office:value="44896344.400000006" table:style-name="ce12">
            <text:p>44,896,344<text:s/></text:p>
          </table:table-cell>
          <table:table-cell office:value-type="float" office:value="40970604.800000004" table:style-name="ce12">
            <text:p>40,970,605<text:s/></text:p>
          </table:table-cell>
          <table:table-cell office:value-type="float" office:value="40295769.200000003" table:style-name="ce12">
            <text:p>40,295,769<text:s/></text:p>
          </table:table-cell>
          <table:table-cell office:value-type="float" office:value="43031153.600000001" table:style-name="ce12">
            <text:p>43,031,154<text:s/></text:p>
          </table:table-cell>
          <table:table-cell office:value-type="float" office:value="325976121.40000004" table:formula="of:=SUM([.D14:.O14])" table:style-name="ce10">
            <text:p>325,976,12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47646298" table:formula="of:=[.D11]+[.D13]" table:style-name="ce9">
            <text:p>247,646,298<text:s/></text:p>
          </table:table-cell>
          <table:table-cell office:value-type="float" office:value="230190214" table:style-name="ce9">
            <text:p>230,190,214<text:s/></text:p>
          </table:table-cell>
          <table:table-cell office:value-type="float" office:value="247309147" table:style-name="ce9">
            <text:p>247,309,147<text:s/></text:p>
          </table:table-cell>
          <table:table-cell office:value-type="float" office:value="240458311" table:style-name="ce12">
            <text:p>240,458,311<text:s/></text:p>
          </table:table-cell>
          <table:table-cell office:value-type="float" office:value="278140800" table:style-name="ce12">
            <text:p>278,140,800<text:s/></text:p>
          </table:table-cell>
          <table:table-cell office:value-type="float" office:value="241556824" table:style-name="ce12">
            <text:p>241,556,824<text:s/></text:p>
          </table:table-cell>
          <table:table-cell office:value-type="float" office:value="280865266" table:style-name="ce12">
            <text:p>280,865,266<text:s/></text:p>
          </table:table-cell>
          <table:table-cell office:value-type="float" office:value="260432387" table:style-name="ce12">
            <text:p>260,432,387<text:s/></text:p>
          </table:table-cell>
          <table:table-cell office:value-type="float" office:value="279973799" table:style-name="ce12">
            <text:p>279,973,799<text:s/></text:p>
          </table:table-cell>
          <table:table-cell office:value-type="float" office:value="255097512" table:style-name="ce12">
            <text:p>255,097,512<text:s/></text:p>
          </table:table-cell>
          <table:table-cell office:value-type="float" office:value="245811423" table:style-name="ce9">
            <text:p>245,811,423<text:s/></text:p>
          </table:table-cell>
          <table:table-cell office:value-type="float" office:value="271578884" table:style-name="ce9">
            <text:p>271,578,884<text:s/></text:p>
          </table:table-cell>
          <table:table-cell office:value-type="float" office:value="3079060865" table:formula="of:=SUM([.D15:.O15])" table:style-name="ce10">
            <text:p>3,079,060,86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9529260" table:style-name="ce9">
            <text:p>49,529,260<text:s/></text:p>
          </table:table-cell>
          <table:table-cell office:value-type="float" office:value="46038043" table:style-name="ce9">
            <text:p>46,038,043<text:s/></text:p>
          </table:table-cell>
          <table:table-cell office:value-type="float" office:value="49461829" table:style-name="ce9">
            <text:p>49,461,829<text:s/></text:p>
          </table:table-cell>
          <table:table-cell office:value-type="float" office:value="48091662" table:style-name="ce9">
            <text:p>48,091,662<text:s/></text:p>
          </table:table-cell>
          <table:table-cell office:value-type="float" office:value="55628160" table:style-name="ce9">
            <text:p>55,628,160<text:s/></text:p>
          </table:table-cell>
          <table:table-cell office:value-type="float" office:value="48311365" table:style-name="ce9">
            <text:p>48,311,365<text:s/></text:p>
          </table:table-cell>
          <table:table-cell office:value-type="float" office:value="56173053" table:style-name="ce9">
            <text:p>56,173,053<text:s/></text:p>
          </table:table-cell>
          <table:table-cell office:value-type="float" office:value="52086477" table:style-name="ce9">
            <text:p>52,086,477<text:s/></text:p>
          </table:table-cell>
          <table:table-cell office:value-type="float" office:value="95216226" table:style-name="ce9">
            <text:p>95,216,226<text:s/></text:p>
          </table:table-cell>
          <table:table-cell office:value-type="float" office:value="86771905" table:style-name="ce9">
            <text:p>86,771,905<text:s/></text:p>
          </table:table-cell>
          <table:table-cell office:value-type="float" office:value="83817369.200000003" table:style-name="ce12">
            <text:p>83,817,369<text:s/></text:p>
          </table:table-cell>
          <table:table-cell office:value-type="float" office:value="92231453.599999994" table:style-name="ce12">
            <text:p>92,231,454<text:s/></text:p>
          </table:table-cell>
          <table:table-cell office:value-type="float" office:value="763356802.80000007" table:formula="of:=SUM([.D16:.O16])" table:style-name="ce10">
            <text:p>763,356,80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4">
            <text:p>總計</text:p>
          </table:table-cell>
          <table:table-cell office:value-type="string" table:number-columns-spanned="1" table:number-rows-spanned="2" table:style-name="ce15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10555151" table:formula="of:=[.D3]+[.D11]" table:style-name="ce9">
            <text:p>910,555,151<text:s/></text:p>
          </table:table-cell>
          <table:table-cell office:value-type="float" office:value="718471826" table:style-name="ce9">
            <text:p>718,471,826<text:s/></text:p>
          </table:table-cell>
          <table:table-cell office:value-type="float" office:value="886001887" table:style-name="ce9">
            <text:p>886,001,887<text:s/></text:p>
          </table:table-cell>
          <table:table-cell office:value-type="float" office:value="734649135" table:style-name="ce12">
            <text:p>734,649,135<text:s/></text:p>
          </table:table-cell>
          <table:table-cell office:value-type="float" office:value="873781927" table:style-name="ce12">
            <text:p>873,781,927<text:s/></text:p>
          </table:table-cell>
          <table:table-cell office:value-type="float" office:value="738566662" table:style-name="ce12">
            <text:p>738,566,662<text:s/></text:p>
          </table:table-cell>
          <table:table-cell office:value-type="float" office:value="905130758" table:style-name="ce12">
            <text:p>905,130,758<text:s/></text:p>
          </table:table-cell>
          <table:table-cell office:value-type="float" office:value="970423932" table:style-name="ce12">
            <text:p>970,423,932<text:s/></text:p>
          </table:table-cell>
          <table:table-cell office:value-type="float" office:value="884779930" table:style-name="ce12">
            <text:p>884,779,930<text:s/></text:p>
          </table:table-cell>
          <table:table-cell office:value-type="float" office:value="767353619" table:style-name="ce12">
            <text:p>767,353,619<text:s/></text:p>
          </table:table-cell>
          <table:table-cell office:value-type="float" office:value="734599976" table:style-name="ce12">
            <text:p>734,599,976<text:s/></text:p>
          </table:table-cell>
          <table:table-cell office:value-type="float" office:value="891067179" table:style-name="ce12">
            <text:p>891,067,179<text:s/></text:p>
          </table:table-cell>
          <table:table-cell office:value-type="float" office:value="10015381982" table:formula="of:=SUM([.D17:.O17])" table:style-name="ce10">
            <text:p>10,015,381,982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82111030.20000002" table:formula="of:=[.D17]*0.2" table:style-name="ce9">
            <text:p>182,111,030<text:s/></text:p>
          </table:table-cell>
          <table:table-cell office:value-type="float" office:value="143694365.19999999" table:style-name="ce9">
            <text:p>143,694,365<text:s/></text:p>
          </table:table-cell>
          <table:table-cell office:value-type="float" office:value="177200377.40000001" table:style-name="ce9">
            <text:p>177,200,377<text:s/></text:p>
          </table:table-cell>
          <table:table-cell office:value-type="float" office:value="146929827" table:style-name="ce12">
            <text:p>146,929,827<text:s/></text:p>
          </table:table-cell>
          <table:table-cell office:value-type="float" office:value="174756385.40000001" table:style-name="ce12">
            <text:p>174,756,385<text:s/></text:p>
          </table:table-cell>
          <table:table-cell office:value-type="float" office:value="147713332.40000001" table:style-name="ce12">
            <text:p>147,713,332<text:s/></text:p>
          </table:table-cell>
          <table:table-cell office:value-type="float" office:value="181026151.59999999" table:style-name="ce12">
            <text:p>181,026,152<text:s/></text:p>
          </table:table-cell>
          <table:table-cell office:value-type="float" office:value="194084786.40000001" table:style-name="ce12">
            <text:p>194,084,786<text:s/></text:p>
          </table:table-cell>
          <table:table-cell office:value-type="float" office:value="265433979" table:style-name="ce12">
            <text:p>265,433,979<text:s/></text:p>
          </table:table-cell>
          <table:table-cell office:value-type="float" office:value="230206085.69999999" table:style-name="ce12">
            <text:p>230,206,086<text:s/></text:p>
          </table:table-cell>
          <table:table-cell office:value-type="float" office:value="220379992.79999998" table:style-name="ce12">
            <text:p>220,379,993<text:s/></text:p>
          </table:table-cell>
          <table:table-cell office:value-type="float" office:value="267320153.69999999" table:style-name="ce12">
            <text:p>267,320,154<text:s/></text:p>
          </table:table-cell>
          <table:table-cell office:value-type="float" office:value="2330856466.7999997" table:formula="of:=SUM([.D18:.O18])" table:style-name="ce10">
            <text:p>2,330,856,46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431653339" table:formula="of:=[.D5]+[.D7]+[.D13]" table:style-name="ce9">
            <text:p>431,653,339<text:s/></text:p>
          </table:table-cell>
          <table:table-cell office:value-type="float" office:value="386617279" table:style-name="ce9">
            <text:p>386,617,279<text:s/></text:p>
          </table:table-cell>
          <table:table-cell office:value-type="float" office:value="440983685" table:style-name="ce9">
            <text:p>440,983,685<text:s/></text:p>
          </table:table-cell>
          <table:table-cell office:value-type="float" office:value="428037058" table:style-name="ce12">
            <text:p>428,037,058<text:s/></text:p>
          </table:table-cell>
          <table:table-cell office:value-type="float" office:value="357050961" table:style-name="ce12">
            <text:p>357,050,961<text:s/></text:p>
          </table:table-cell>
          <table:table-cell office:value-type="float" office:value="435115939" table:style-name="ce12">
            <text:p>435,115,939<text:s/></text:p>
          </table:table-cell>
          <table:table-cell office:value-type="float" office:value="402521622" table:style-name="ce12">
            <text:p>402,521,622<text:s/></text:p>
          </table:table-cell>
          <table:table-cell office:value-type="float" office:value="487370045" table:style-name="ce12">
            <text:p>487,370,045<text:s/></text:p>
          </table:table-cell>
          <table:table-cell office:value-type="float" office:value="467358065" table:style-name="ce12">
            <text:p>467,358,065<text:s/></text:p>
          </table:table-cell>
          <table:table-cell office:value-type="float" office:value="375697812" table:style-name="ce12">
            <text:p>375,697,812<text:s/></text:p>
          </table:table-cell>
          <table:table-cell office:value-type="float" office:value="411587461" table:style-name="ce12">
            <text:p>411,587,461<text:s/></text:p>
          </table:table-cell>
          <table:table-cell office:value-type="float" office:value="410422735" table:style-name="ce12">
            <text:p>410,422,735<text:s/></text:p>
          </table:table-cell>
          <table:table-cell office:value-type="float" office:value="5034416001" table:formula="of:=SUM([.D19:.O19])" table:style-name="ce10">
            <text:p>5,034,416,00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86330667.800000012" table:formula="of:=[.D19]*0.2" table:style-name="ce9">
            <text:p>86,330,668<text:s/></text:p>
          </table:table-cell>
          <table:table-cell office:value-type="float" office:value="77323455.799999997" table:style-name="ce9">
            <text:p>77,323,456<text:s/></text:p>
          </table:table-cell>
          <table:table-cell office:value-type="float" office:value="88196737.000000015" table:style-name="ce9">
            <text:p>88,196,737<text:s/></text:p>
          </table:table-cell>
          <table:table-cell office:value-type="float" office:value="85607411.599999994" table:style-name="ce12">
            <text:p>85,607,412<text:s/></text:p>
          </table:table-cell>
          <table:table-cell office:value-type="float" office:value="71410192.199999988" table:style-name="ce12">
            <text:p>71,410,192<text:s/></text:p>
          </table:table-cell>
          <table:table-cell office:value-type="float" office:value="87023187.799999997" table:style-name="ce12">
            <text:p>87,023,188<text:s/></text:p>
          </table:table-cell>
          <table:table-cell office:value-type="float" office:value="80504324.400000006" table:style-name="ce12">
            <text:p>80,504,324<text:s/></text:p>
          </table:table-cell>
          <table:table-cell office:value-type="float" office:value="97474009.000000015" table:style-name="ce12">
            <text:p>97,474,009<text:s/></text:p>
          </table:table-cell>
          <table:table-cell office:value-type="float" office:value="186943226" table:style-name="ce12">
            <text:p>186,943,226<text:s/></text:p>
          </table:table-cell>
          <table:table-cell office:value-type="float" office:value="150279124.80000001" table:style-name="ce12">
            <text:p>150,279,125<text:s/></text:p>
          </table:table-cell>
          <table:table-cell office:value-type="float" office:value="164634984.40000001" table:style-name="ce12">
            <text:p>164,634,984<text:s/></text:p>
          </table:table-cell>
          <table:table-cell office:value-type="float" office:value="164169094" table:style-name="ce12">
            <text:p>164,169,094<text:s/></text:p>
          </table:table-cell>
          <table:table-cell office:value-type="float" office:value="1339896414.8000002" table:formula="of:=SUM([.D20:.O20])" table:style-name="ce10">
            <text:p>1,339,896,415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342208490" table:formula="of:=[.D17]+[.D19]" table:style-name="ce9">
            <text:p>1,342,208,490<text:s/></text:p>
          </table:table-cell>
          <table:table-cell office:value-type="float" office:value="1105089105" table:style-name="ce9">
            <text:p>1,105,089,105<text:s/></text:p>
          </table:table-cell>
          <table:table-cell office:value-type="float" office:value="1326985572" table:style-name="ce9">
            <text:p>1,326,985,572<text:s/></text:p>
          </table:table-cell>
          <table:table-cell office:value-type="float" office:value="1162686193" table:style-name="ce12">
            <text:p>1,162,686,193<text:s/></text:p>
          </table:table-cell>
          <table:table-cell office:value-type="float" office:value="1230832888" table:style-name="ce12">
            <text:p>1,230,832,888<text:s/></text:p>
          </table:table-cell>
          <table:table-cell office:value-type="float" office:value="1173682601" table:style-name="ce12">
            <text:p>1,173,682,601<text:s/></text:p>
          </table:table-cell>
          <table:table-cell office:value-type="float" office:value="1307652380" table:style-name="ce12">
            <text:p>1,307,652,380<text:s/></text:p>
          </table:table-cell>
          <table:table-cell office:value-type="float" office:value="1457793977" table:style-name="ce12">
            <text:p>1,457,793,977<text:s/></text:p>
          </table:table-cell>
          <table:table-cell office:value-type="float" office:value="1352137995" table:style-name="ce12">
            <text:p>1,352,137,995<text:s/></text:p>
          </table:table-cell>
          <table:table-cell office:value-type="float" office:value="1143051431" table:style-name="ce12">
            <text:p>1,143,051,431<text:s/></text:p>
          </table:table-cell>
          <table:table-cell office:value-type="float" office:value="1146187437" table:style-name="ce12">
            <text:p>1,146,187,437<text:s/></text:p>
          </table:table-cell>
          <table:table-cell office:value-type="float" office:value="1301489914" table:style-name="ce12">
            <text:p>1,301,489,914<text:s/></text:p>
          </table:table-cell>
          <table:table-cell office:value-type="float" office:value="15049797983" table:formula="of:=SUM([.D21:.O21])" table:style-name="ce10">
            <text:p>15,049,797,98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68441698" table:formula="of:=[.D10]+[.D16]" table:style-name="ce9">
            <text:p>268,441,698<text:s/></text:p>
          </table:table-cell>
          <table:table-cell office:value-type="float" office:value="221017821" table:formula="of:=[.E10]+[.E16]" table:style-name="ce9">
            <text:p>221,017,821<text:s/></text:p>
          </table:table-cell>
          <table:table-cell office:value-type="float" office:value="265397114" table:formula="of:=[.F10]+[.F16]" table:style-name="ce9">
            <text:p>265,397,114<text:s/></text:p>
          </table:table-cell>
          <table:table-cell office:value-type="float" office:value="232537238.39999998" table:formula="of:=[.G10]+[.G16]" table:style-name="ce9">
            <text:p>232,537,238<text:s/></text:p>
          </table:table-cell>
          <table:table-cell office:value-type="float" office:value="246166577.59999999" table:formula="of:=[.H10]+[.H16]" table:style-name="ce9">
            <text:p>246,166,578<text:s/></text:p>
          </table:table-cell>
          <table:table-cell office:value-type="float" office:value="234736520.40000001" table:formula="of:=[.I10]+[.I16]" table:style-name="ce9">
            <text:p>234,736,520<text:s/></text:p>
          </table:table-cell>
          <table:table-cell office:value-type="float" office:value="261530475.79999998" table:formula="of:=[.J10]+[.J16]" table:style-name="ce9">
            <text:p>261,530,476<text:s/></text:p>
          </table:table-cell>
          <table:table-cell office:value-type="float" office:value="291558795" table:formula="of:=[.K10]+[.K16]" table:style-name="ce9">
            <text:p>291,558,795<text:s/></text:p>
          </table:table-cell>
          <table:table-cell office:value-type="float" office:value="452377205.19999999" table:formula="of:=[.L10]+[.L16]" table:style-name="ce9">
            <text:p>452,377,205<text:s/></text:p>
          </table:table-cell>
          <table:table-cell office:value-type="float" office:value="380485210.69999999" table:formula="of:=[.M10]+[.M16]" table:style-name="ce9">
            <text:p>380,485,211<text:s/></text:p>
          </table:table-cell>
          <table:table-cell office:value-type="float" office:value="385014977.19999999" table:style-name="ce12">
            <text:p>385,014,977<text:s/></text:p>
          </table:table-cell>
          <table:table-cell office:value-type="float" office:value="431489247.70000005" table:style-name="ce12">
            <text:p>431,489,248<text:s/></text:p>
          </table:table-cell>
          <table:table-cell office:value-type="float" office:value="3670752881" table:formula="of:=SUM([.D22:.O22])" table:style-name="ce10">
            <text:p>3,670,752,881<text:s/></text:p>
          </table:table-cell>
          <table:table-cell table:number-columns-repeated="16368"/>
        </table:table-row>
        <table:table-row table:style-name="ro4">
          <table:table-cell table:number-columns-repeated="3" table:style-name="ce1"/>
          <table:table-cell table:number-columns-repeated="13" table:style-name="ce5"/>
          <table:table-cell table:number-columns-repeated="16368"/>
        </table:table-row>
        <table:table-row table:style-name="ro4">
          <table:table-cell table:number-columns-repeated="3" table:style-name="ce1"/>
          <table:table-cell table:style-name="ce2"/>
          <table:table-cell table:number-columns-repeated="11" table:style-name="ce1"/>
          <table:table-cell table:style-name="ce5"/>
          <table:table-cell table:number-columns-repeated="16368"/>
        </table:table-row>
        <table:table-row table:style-name="ro4">
          <table:table-cell table:number-columns-repeated="3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tpo</meta:initial-creator>
    <dc:creator>Sam</dc:creator>
    <meta:creation-date>2011-02-17T06:50:38Z</meta:creation-date>
    <dc:date>2018-06-28T02:16:17Z</dc:date>
    <meta:print-date>2015-01-12T02:05:57Z</meta:print-date>
  </office:meta>
</office:document-meta>
</file>