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6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4"/>
    <style:style style:name="ce23" style:family="table-cell" style:parent-style-name="Default" style:data-style-name="N51">
      <style:table-cell-properties fo:border="thin solid #000000" style:vertical-align="middle" fo:wrap-option="wrap"/>
    </style:style>
    <style:style style:name="ce2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32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33">
            <text:p>民國107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39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8" table:style-name="ce31">
            <text:p>台灣中油股份有限公司</text:p>
          </table:table-cell>
          <table:table-cell office:value-type="string" table:number-columns-spanned="1" table:number-rows-spanned="2" table:style-name="ce30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677784189" table:style-name="ce9">
            <text:p>677,784,189<text:s/></text:p>
          </table:table-cell>
          <table:table-cell office:value-type="float" office:value="670285248" table:style-name="ce9">
            <text:p>670,285,248<text:s/></text:p>
          </table:table-cell>
          <table:table-cell office:value-type="float" office:value="792358577" table:style-name="ce9">
            <text:p>792,358,577<text:s/></text:p>
          </table:table-cell>
          <table:table-cell office:value-type="float" office:value="683338389" table:style-name="ce12">
            <text:p>683,338,389<text:s/></text:p>
          </table:table-cell>
          <table:table-cell office:value-type="float" office:value="610312280" table:style-name="ce12">
            <text:p>610,312,280<text:s/></text:p>
          </table:table-cell>
          <table:table-cell office:value-type="float" office:value="648329540" table:style-name="ce9">
            <text:p>648,329,540<text:s/></text:p>
          </table:table-cell>
          <table:table-cell office:value-type="float" office:value="710677537" table:formula="of:=['file:///C:/Users/Sam/Desktop/107年逐月統計(更新至9月).xls'#汽油.J14]" table:style-name="ce12">
            <text:p>710,677,537<text:s/></text:p>
          </table:table-cell>
          <table:table-cell office:value-type="float" office:value="758547284" table:formula="of:=['file:///C:/Users/Sam/Desktop/107年逐月統計(更新至9月).xls'#汽油.K14]" table:style-name="ce12">
            <text:p>758,547,284<text:s/></text:p>
          </table:table-cell>
          <table:table-cell office:value-type="float" office:value="764178672" table:formula="of:=['file:///C:/Users/Sam/Desktop/107年逐月統計(更新至9月).xls'#汽油.L14]" table:style-name="ce9">
            <text:p>764,178,672<text:s/></text:p>
          </table:table-cell>
          <table:table-cell office:value-type="float" office:value="645991467" table:style-name="ce23">
            <text:p>645,991,467<text:s/></text:p>
          </table:table-cell>
          <table:table-cell office:value-type="float" office:value="619735149" table:style-name="ce9">
            <text:p>619,735,149<text:s/></text:p>
          </table:table-cell>
          <table:table-cell office:value-type="float" office:value="551558628" table:style-name="ce9">
            <text:p>551,558,628<text:s/></text:p>
          </table:table-cell>
          <table:table-cell office:value-type="float" office:value="8133096960" table:formula="of:=SUM([.D3:.O3])" table:style-name="ce10">
            <text:p>8,133,096,960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03335256.69999999" table:style-name="ce9">
            <text:p>203,335,257<text:s/></text:p>
          </table:table-cell>
          <table:table-cell office:value-type="float" office:value="201085574.40000001" table:style-name="ce9">
            <text:p>201,085,574<text:s/></text:p>
          </table:table-cell>
          <table:table-cell office:value-type="float" office:value="237707573.09999999" table:style-name="ce9">
            <text:p>237,707,573<text:s/></text:p>
          </table:table-cell>
          <table:table-cell office:value-type="float" office:value="205001516.69999999" table:style-name="ce12">
            <text:p>205,001,517<text:s/></text:p>
          </table:table-cell>
          <table:table-cell office:value-type="float" office:value="183093684" table:style-name="ce12">
            <text:p>183,093,684<text:s/></text:p>
          </table:table-cell>
          <table:table-cell office:value-type="float" office:value="194498862" table:style-name="ce9">
            <text:p>194,498,862<text:s/></text:p>
          </table:table-cell>
          <table:table-cell office:value-type="float" office:value="213203261.09999999" table:formula="of:=['file:///C:/Users/Sam/Desktop/107年逐月統計(更新至9月).xls'#汽油.J15]" table:style-name="ce12">
            <text:p>213,203,261<text:s/></text:p>
          </table:table-cell>
          <table:table-cell office:value-type="float" office:value="227564185.19999999" table:formula="of:=['file:///C:/Users/Sam/Desktop/107年逐月統計(更新至9月).xls'#汽油.K15]" table:style-name="ce12">
            <text:p>227,564,185<text:s/></text:p>
          </table:table-cell>
          <table:table-cell office:value-type="float" office:value="229253601.59999999" table:formula="of:=['file:///C:/Users/Sam/Desktop/107年逐月統計(更新至9月).xls'#汽油.L15]" table:style-name="ce12">
            <text:p>229,253,602<text:s/></text:p>
          </table:table-cell>
          <table:table-cell office:value-type="float" office:value="193797440.09999999" table:style-name="ce23">
            <text:p>193,797,440<text:s/></text:p>
          </table:table-cell>
          <table:table-cell office:value-type="float" office:value="185920544.69999999" table:style-name="ce12">
            <text:p>185,920,545<text:s/></text:p>
          </table:table-cell>
          <table:table-cell office:value-type="float" office:value="165467588.39999998" table:style-name="ce12">
            <text:p>165,467,588<text:s/></text:p>
          </table:table-cell>
          <table:table-cell office:value-type="float" office:value="2439929088" table:formula="of:=SUM([.D4:.O4])" table:style-name="ce10">
            <text:p>2,439,929,088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82620756" table:style-name="ce9">
            <text:p>282,620,756<text:s/></text:p>
          </table:table-cell>
          <table:table-cell office:value-type="float" office:value="300621420" table:style-name="ce9">
            <text:p>300,621,420<text:s/></text:p>
          </table:table-cell>
          <table:table-cell office:value-type="float" office:value="376366758" table:style-name="ce9">
            <text:p>376,366,758<text:s/></text:p>
          </table:table-cell>
          <table:table-cell office:value-type="float" office:value="328928113" table:style-name="ce12">
            <text:p>328,928,113<text:s/></text:p>
          </table:table-cell>
          <table:table-cell office:value-type="float" office:value="344212814" table:style-name="ce12">
            <text:p>344,212,814<text:s/></text:p>
          </table:table-cell>
          <table:table-cell office:value-type="float" office:value="354690995" table:style-name="ce9">
            <text:p>354,690,995<text:s/></text:p>
          </table:table-cell>
          <table:table-cell office:value-type="float" office:value="376162899" table:formula="of:=['file:///C:/Users/Sam/Desktop/107年逐月統計(更新至9月).xls'#柴油.K16]" table:style-name="ce12">
            <text:p>376,162,899<text:s/></text:p>
          </table:table-cell>
          <table:table-cell office:value-type="float" office:value="357087707" table:formula="of:=['file:///C:/Users/Sam/Desktop/107年逐月統計(更新至9月).xls'#柴油.L16]" table:style-name="ce12">
            <text:p>357,087,707<text:s/></text:p>
          </table:table-cell>
          <table:table-cell office:value-type="float" office:value="375333914" table:formula="of:=['file:///C:/Users/Sam/Desktop/107年逐月統計(更新至9月).xls'#柴油.M16]" table:style-name="ce9">
            <text:p>375,333,914<text:s/></text:p>
          </table:table-cell>
          <table:table-cell office:value-type="float" office:value="315422114" table:style-name="ce23">
            <text:p>315,422,114<text:s/></text:p>
          </table:table-cell>
          <table:table-cell office:value-type="float" office:value="293392431" table:style-name="ce9">
            <text:p>293,392,431<text:s/></text:p>
          </table:table-cell>
          <table:table-cell office:value-type="float" office:value="318621903" table:style-name="ce9">
            <text:p>318,621,903<text:s/></text:p>
          </table:table-cell>
          <table:table-cell office:value-type="float" office:value="4023461824" table:formula="of:=SUM([.D5:.O5])" table:style-name="ce10">
            <text:p>4,023,461,824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13048302.39999999" table:style-name="ce9">
            <text:p>113,048,302<text:s/></text:p>
          </table:table-cell>
          <table:table-cell office:value-type="float" office:value="120248568" table:style-name="ce9">
            <text:p>120,248,568<text:s/></text:p>
          </table:table-cell>
          <table:table-cell office:value-type="float" office:value="150546703.19999999" table:style-name="ce9">
            <text:p>150,546,703<text:s/></text:p>
          </table:table-cell>
          <table:table-cell office:value-type="float" office:value="131571245.2" table:style-name="ce16">
            <text:p>131,571,245<text:s/></text:p>
          </table:table-cell>
          <table:table-cell office:value-type="float" office:value="137685125.59999999" table:style-name="ce16">
            <text:p>137,685,126<text:s/></text:p>
          </table:table-cell>
          <table:table-cell office:value-type="float" office:value="141876398" table:style-name="ce15">
            <text:p>141,876,398<text:s/></text:p>
          </table:table-cell>
          <table:table-cell office:value-type="float" office:value="150465159.59999999" table:formula="of:=['file:///C:/Users/Sam/Desktop/107年逐月統計(更新至9月).xls'#柴油.K17]" table:style-name="ce16">
            <text:p>150,465,160<text:s/></text:p>
          </table:table-cell>
          <table:table-cell office:value-type="float" office:value="142835082.80000001" table:formula="of:=['file:///C:/Users/Sam/Desktop/107年逐月統計(更新至9月).xls'#柴油.L17]" table:style-name="ce16">
            <text:p>142,835,083<text:s/></text:p>
          </table:table-cell>
          <table:table-cell office:value-type="float" office:value="150133565.59999999" table:style-name="ce16">
            <text:p>150,133,566<text:s/></text:p>
          </table:table-cell>
          <table:table-cell office:value-type="float" office:value="126168845.60000001" table:style-name="ce25">
            <text:p>126,168,846<text:s/></text:p>
          </table:table-cell>
          <table:table-cell office:value-type="float" office:value="117356972.40000001" table:style-name="ce12">
            <text:p>117,356,972<text:s/></text:p>
          </table:table-cell>
          <table:table-cell office:value-type="float" office:value="127448761.2" table:style-name="ce12">
            <text:p>127,448,761<text:s/></text:p>
          </table:table-cell>
          <table:table-cell office:value-type="float" office:value="1609384729.5999999" table:formula="of:=SUM([.D6:.O6])" table:style-name="ce10">
            <text:p>1,609,384,730<text:s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進口柴油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12"/>
          <table:table-cell office:value-type="float" office:value="0" table:formula="of:=SUM([.D7:.O7])" table:style-name="ce10">
            <text:p>0<text:s/>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3" table:style-name="ce28"/>
          <table:table-cell table:style-name="ce29"/>
          <table:table-cell table:style-name="ce24"/>
          <table:table-cell table:style-name="ce12"/>
          <table:table-cell office:value-type="float" office:value="0" table:formula="of:=SUM([.D8:.O8])" table:style-name="ce10">
            <text:p>0<text:s/></text:p>
          </table:table-cell>
          <table:table-cell table:style-name="ce21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60404945" table:style-name="ce9">
            <text:p>960,404,945<text:s/></text:p>
          </table:table-cell>
          <table:table-cell office:value-type="float" office:value="970906668" table:style-name="ce9">
            <text:p>970,906,668<text:s/></text:p>
          </table:table-cell>
          <table:table-cell office:value-type="float" office:value="1168725335" table:style-name="ce9">
            <text:p>1,168,725,335<text:s/></text:p>
          </table:table-cell>
          <table:table-cell office:value-type="float" office:value="1012266502" table:style-name="ce26">
            <text:p>1,012,266,502<text:s/></text:p>
          </table:table-cell>
          <table:table-cell office:value-type="float" office:value="954525094" table:style-name="ce26">
            <text:p>954,525,094<text:s/></text:p>
          </table:table-cell>
          <table:table-cell office:value-type="float" office:value="1003020535" table:style-name="ce27">
            <text:p>1,003,020,535<text:s/></text:p>
          </table:table-cell>
          <table:table-cell office:value-type="float" office:value="1086840436" table:style-name="ce26">
            <text:p>1,086,840,436<text:s/></text:p>
          </table:table-cell>
          <table:table-cell office:value-type="float" office:value="1115634991" table:style-name="ce26">
            <text:p>1,115,634,991<text:s/></text:p>
          </table:table-cell>
          <table:table-cell office:value-type="float" office:value="1139512586" table:style-name="ce26">
            <text:p>1,139,512,586<text:s/></text:p>
          </table:table-cell>
          <table:table-cell office:value-type="float" office:value="961413581" table:style-name="ce27">
            <text:p>961,413,581<text:s/></text:p>
          </table:table-cell>
          <table:table-cell office:value-type="float" office:value="913127580" table:style-name="ce12">
            <text:p>913,127,580<text:s/></text:p>
          </table:table-cell>
          <table:table-cell office:value-type="float" office:value="870180531" table:style-name="ce12">
            <text:p>870,180,531<text:s/></text:p>
          </table:table-cell>
          <table:table-cell office:value-type="float" office:value="12156558784" table:formula="of:=SUM([.D9:.O9])" table:style-name="ce10">
            <text:p>12,156,558,784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16383559" table:style-name="ce9">
            <text:p>316,383,559<text:s/></text:p>
          </table:table-cell>
          <table:table-cell office:value-type="float" office:value="321334142" table:style-name="ce9">
            <text:p>321,334,142<text:s/></text:p>
          </table:table-cell>
          <table:table-cell office:value-type="float" office:value="388254276.30000001" table:style-name="ce9">
            <text:p>388,254,276<text:s/></text:p>
          </table:table-cell>
          <table:table-cell office:value-type="float" office:value="336572761.89999998" table:style-name="ce12">
            <text:p>336,572,762<text:s/></text:p>
          </table:table-cell>
          <table:table-cell office:value-type="float" office:value="320778809.60000002" table:style-name="ce12">
            <text:p>320,778,810<text:s/></text:p>
          </table:table-cell>
          <table:table-cell office:value-type="float" office:value="336375260" table:style-name="ce9">
            <text:p>336,375,260<text:s/></text:p>
          </table:table-cell>
          <table:table-cell office:value-type="float" office:value="363668420.69999999" table:style-name="ce9">
            <text:p>363,668,421<text:s/></text:p>
          </table:table-cell>
          <table:table-cell office:value-type="float" office:value="370399268" table:style-name="ce9">
            <text:p>370,399,268<text:s/></text:p>
          </table:table-cell>
          <table:table-cell office:value-type="float" office:value="379387167.19999999" table:style-name="ce9">
            <text:p>379,387,167<text:s/></text:p>
          </table:table-cell>
          <table:table-cell office:value-type="float" office:value="319966285.69999999" table:style-name="ce9">
            <text:p>319,966,286<text:s/></text:p>
          </table:table-cell>
          <table:table-cell office:value-type="float" office:value="303277517.10000002" table:style-name="ce12">
            <text:p>303,277,517<text:s/></text:p>
          </table:table-cell>
          <table:table-cell office:value-type="float" office:value="292916349.59999996" table:style-name="ce12">
            <text:p>292,916,350<text:s/></text:p>
          </table:table-cell>
          <table:table-cell office:value-type="float" office:value="4049313817.099999" table:formula="of:=SUM([.D10:.O10])" table:style-name="ce13">
            <text:p>4,049,313,817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6" table:style-name="ce31">
            <text:p>台塑石化股份有限公司</text:p>
          </table:table-cell>
          <table:table-cell office:value-type="string" table:number-columns-spanned="1" table:number-rows-spanned="2" table:style-name="ce30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40412000" table:style-name="ce9">
            <text:p>140,412,000<text:s/></text:p>
          </table:table-cell>
          <table:table-cell office:value-type="float" office:value="155376000" table:style-name="ce9">
            <text:p>155,376,000<text:s/></text:p>
          </table:table-cell>
          <table:table-cell office:value-type="float" office:value="156722000" table:style-name="ce9">
            <text:p>156,722,000<text:s/></text:p>
          </table:table-cell>
          <table:table-cell office:value-type="float" office:value="152053000" table:style-name="ce12">
            <text:p>152,053,000<text:s/></text:p>
          </table:table-cell>
          <table:table-cell office:value-type="float" office:value="146188000" table:style-name="ce12">
            <text:p>146,188,000<text:s/></text:p>
          </table:table-cell>
          <table:table-cell office:value-type="float" office:value="154026000" table:style-name="ce9">
            <text:p>154,026,000<text:s/></text:p>
          </table:table-cell>
          <table:table-cell office:value-type="float" office:value="159176000" table:style-name="ce12">
            <text:p>159,176,000<text:s/></text:p>
          </table:table-cell>
          <table:table-cell office:value-type="float" office:value="162740000" table:style-name="ce12">
            <text:p>162,740,000<text:s/></text:p>
          </table:table-cell>
          <table:table-cell office:value-type="float" office:value="157051000" table:style-name="ce9">
            <text:p>157,051,000<text:s/></text:p>
          </table:table-cell>
          <table:table-cell office:value-type="float" office:value="136311000" table:style-name="ce9">
            <text:p>136,311,000<text:s/></text:p>
          </table:table-cell>
          <table:table-cell office:value-type="float" office:value="143991000" table:style-name="ce12">
            <text:p>143,991,000<text:s/></text:p>
          </table:table-cell>
          <table:table-cell office:value-type="float" office:value="157721000" table:style-name="ce12">
            <text:p>157,721,000<text:s/></text:p>
          </table:table-cell>
          <table:table-cell office:value-type="float" office:value="1821767000" table:formula="of:=SUM([.D11:.O11])" table:style-name="ce10">
            <text:p>1,821,767,000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2123600" table:style-name="ce9">
            <text:p>42,123,600<text:s/></text:p>
          </table:table-cell>
          <table:table-cell office:value-type="float" office:value="46612800" table:style-name="ce9">
            <text:p>46,612,800<text:s/></text:p>
          </table:table-cell>
          <table:table-cell office:value-type="float" office:value="47016600" table:style-name="ce9">
            <text:p>47,016,600<text:s/></text:p>
          </table:table-cell>
          <table:table-cell office:value-type="float" office:value="45615900" table:style-name="ce9">
            <text:p>45,615,900<text:s/></text:p>
          </table:table-cell>
          <table:table-cell office:value-type="float" office:value="43856400" table:style-name="ce9">
            <text:p>43,856,400<text:s/></text:p>
          </table:table-cell>
          <table:table-cell office:value-type="float" office:value="46207800" table:style-name="ce9">
            <text:p>46,207,800<text:s/></text:p>
          </table:table-cell>
          <table:table-cell office:value-type="float" office:value="47752800" table:style-name="ce12">
            <text:p>47,752,800<text:s/></text:p>
          </table:table-cell>
          <table:table-cell office:value-type="float" office:value="48822000" table:style-name="ce12">
            <text:p>48,822,000<text:s/></text:p>
          </table:table-cell>
          <table:table-cell office:value-type="float" office:value="47115300" table:style-name="ce12">
            <text:p>47,115,300<text:s/></text:p>
          </table:table-cell>
          <table:table-cell office:value-type="float" office:value="40893300" table:style-name="ce12">
            <text:p>40,893,300<text:s/></text:p>
          </table:table-cell>
          <table:table-cell office:value-type="float" office:value="43197300" table:style-name="ce12">
            <text:p>43,197,300<text:s/></text:p>
          </table:table-cell>
          <table:table-cell office:value-type="float" office:value="47316300" table:style-name="ce12">
            <text:p>47,316,300<text:s/></text:p>
          </table:table-cell>
          <table:table-cell office:value-type="float" office:value="546530100" table:formula="of:=SUM([.D12:.O12])" table:style-name="ce10">
            <text:p>546,530,100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3541094" table:style-name="ce9">
            <text:p>93,541,094<text:s/></text:p>
          </table:table-cell>
          <table:table-cell office:value-type="float" office:value="82230057" table:style-name="ce9">
            <text:p>82,230,057<text:s/></text:p>
          </table:table-cell>
          <table:table-cell office:value-type="float" office:value="106022709" table:style-name="ce9">
            <text:p>106,022,709<text:s/></text:p>
          </table:table-cell>
          <table:table-cell office:value-type="float" office:value="91798500" table:style-name="ce12">
            <text:p>91,798,500<text:s/></text:p>
          </table:table-cell>
          <table:table-cell office:value-type="float" office:value="94720990" table:style-name="ce12">
            <text:p>94,720,990<text:s/></text:p>
          </table:table-cell>
          <table:table-cell office:value-type="float" office:value="99448604" table:style-name="ce9">
            <text:p>99,448,604<text:s/></text:p>
          </table:table-cell>
          <table:table-cell office:value-type="float" office:value="95585000" table:style-name="ce12">
            <text:p>95,585,000<text:s/></text:p>
          </table:table-cell>
          <table:table-cell office:value-type="float" office:value="102274691" table:style-name="ce12">
            <text:p>102,274,691<text:s/></text:p>
          </table:table-cell>
          <table:table-cell office:value-type="float" office:value="99281497" table:style-name="ce9">
            <text:p>99,281,497<text:s/></text:p>
          </table:table-cell>
          <table:table-cell office:value-type="float" office:value="92599377" table:style-name="ce9">
            <text:p>92,599,377<text:s/></text:p>
          </table:table-cell>
          <table:table-cell office:value-type="float" office:value="97411816" table:style-name="ce9">
            <text:p>97,411,816<text:s/></text:p>
          </table:table-cell>
          <table:table-cell office:value-type="float" office:value="110603577" table:style-name="ce9">
            <text:p>110,603,577<text:s/></text:p>
          </table:table-cell>
          <table:table-cell office:value-type="float" office:value="1165517912" table:formula="of:=SUM([.D13:.O13])" table:style-name="ce10">
            <text:p>1,165,517,912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7416437.600000001" table:style-name="ce9">
            <text:p>37,416,438<text:s/></text:p>
          </table:table-cell>
          <table:table-cell office:value-type="float" office:value="32892022.800000001" table:style-name="ce9">
            <text:p>32,892,023<text:s/></text:p>
          </table:table-cell>
          <table:table-cell office:value-type="float" office:value="42409083.600000001" table:style-name="ce9">
            <text:p>42,409,084<text:s/></text:p>
          </table:table-cell>
          <table:table-cell office:value-type="float" office:value="36719400" table:style-name="ce12">
            <text:p>36,719,400<text:s/></text:p>
          </table:table-cell>
          <table:table-cell office:value-type="float" office:value="37888396" table:style-name="ce12">
            <text:p>37,888,396<text:s/></text:p>
          </table:table-cell>
          <table:table-cell office:value-type="float" office:value="39779441.600000001" table:style-name="ce9">
            <text:p>39,779,442<text:s/></text:p>
          </table:table-cell>
          <table:table-cell office:value-type="float" office:value="38234000" table:style-name="ce12">
            <text:p>38,234,000<text:s/></text:p>
          </table:table-cell>
          <table:table-cell office:value-type="float" office:value="40909876.400000006" table:style-name="ce12">
            <text:p>40,909,876<text:s/></text:p>
          </table:table-cell>
          <table:table-cell office:value-type="float" office:value="39712598.800000004" table:style-name="ce12">
            <text:p>39,712,599<text:s/></text:p>
          </table:table-cell>
          <table:table-cell office:value-type="float" office:value="37039750.800000004" table:style-name="ce12">
            <text:p>37,039,751<text:s/></text:p>
          </table:table-cell>
          <table:table-cell office:value-type="float" office:value="38964726.399999999" table:style-name="ce12">
            <text:p>38,964,726<text:s/></text:p>
          </table:table-cell>
          <table:table-cell office:value-type="float" office:value="44241430.800000004" table:style-name="ce12">
            <text:p>44,241,431<text:s/></text:p>
          </table:table-cell>
          <table:table-cell office:value-type="float" office:value="466207164.80000001" table:formula="of:=SUM([.D14:.O14])" table:style-name="ce10">
            <text:p>466,207,165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33953094" table:style-name="ce9">
            <text:p>233,953,094<text:s/></text:p>
          </table:table-cell>
          <table:table-cell office:value-type="float" office:value="237606057" table:style-name="ce9">
            <text:p>237,606,057<text:s/></text:p>
          </table:table-cell>
          <table:table-cell office:value-type="float" office:value="262744709" table:style-name="ce9">
            <text:p>262,744,709<text:s/></text:p>
          </table:table-cell>
          <table:table-cell office:value-type="float" office:value="243851500" table:style-name="ce12">
            <text:p>243,851,500<text:s/></text:p>
          </table:table-cell>
          <table:table-cell office:value-type="float" office:value="240908990" table:style-name="ce12">
            <text:p>240,908,990<text:s/></text:p>
          </table:table-cell>
          <table:table-cell office:value-type="float" office:value="253474604" table:style-name="ce9">
            <text:p>253,474,604<text:s/></text:p>
          </table:table-cell>
          <table:table-cell office:value-type="float" office:value="254761000" table:style-name="ce12">
            <text:p>254,761,000<text:s/></text:p>
          </table:table-cell>
          <table:table-cell office:value-type="float" office:value="265014691" table:style-name="ce12">
            <text:p>265,014,691<text:s/></text:p>
          </table:table-cell>
          <table:table-cell office:value-type="float" office:value="256332497" table:style-name="ce12">
            <text:p>256,332,497<text:s/></text:p>
          </table:table-cell>
          <table:table-cell office:value-type="float" office:value="228910377" table:style-name="ce12">
            <text:p>228,910,377<text:s/></text:p>
          </table:table-cell>
          <table:table-cell office:value-type="float" office:value="241402816" table:style-name="ce9">
            <text:p>241,402,816<text:s/></text:p>
          </table:table-cell>
          <table:table-cell office:value-type="float" office:value="268324577" table:style-name="ce9">
            <text:p>268,324,577<text:s/></text:p>
          </table:table-cell>
          <table:table-cell office:value-type="float" office:value="2987284912" table:formula="of:=SUM([.D15:.O15])" table:style-name="ce10">
            <text:p>2,987,284,912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79540038" table:style-name="ce9">
            <text:p>79,540,038<text:s/></text:p>
          </table:table-cell>
          <table:table-cell office:value-type="float" office:value="79504823" table:style-name="ce9">
            <text:p>79,504,823<text:s/></text:p>
          </table:table-cell>
          <table:table-cell office:value-type="float" office:value="89425683.599999994" table:style-name="ce9">
            <text:p>89,425,684<text:s/></text:p>
          </table:table-cell>
          <table:table-cell office:value-type="float" office:value="82335300" table:style-name="ce12">
            <text:p>82,335,300<text:s/></text:p>
          </table:table-cell>
          <table:table-cell office:value-type="float" office:value="81744796" table:style-name="ce12">
            <text:p>81,744,796<text:s/></text:p>
          </table:table-cell>
          <table:table-cell office:value-type="float" office:value="85987242" table:style-name="ce9">
            <text:p>85,987,242<text:s/></text:p>
          </table:table-cell>
          <table:table-cell office:value-type="float" office:value="85986800" table:style-name="ce9">
            <text:p>85,986,800<text:s/></text:p>
          </table:table-cell>
          <table:table-cell office:value-type="float" office:value="89731876.400000006" table:style-name="ce9">
            <text:p>89,731,876<text:s/></text:p>
          </table:table-cell>
          <table:table-cell office:value-type="float" office:value="86827898.800000012" table:style-name="ce9">
            <text:p>86,827,899<text:s/></text:p>
          </table:table-cell>
          <table:table-cell office:value-type="float" office:value="77933050.800000012" table:style-name="ce9">
            <text:p>77,933,051<text:s/></text:p>
          </table:table-cell>
          <table:table-cell office:value-type="float" office:value="82162026.400000006" table:style-name="ce12">
            <text:p>82,162,026<text:s/></text:p>
          </table:table-cell>
          <table:table-cell office:value-type="float" office:value="91557730.800000012" table:style-name="ce12">
            <text:p>91,557,731<text:s/></text:p>
          </table:table-cell>
          <table:table-cell office:value-type="float" office:value="1012737265.8" table:formula="of:=SUM([.D16:.O16])" table:style-name="ce10">
            <text:p>1,012,737,266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6" table:style-name="ce31">
            <text:p>總計</text:p>
          </table:table-cell>
          <table:table-cell office:value-type="string" table:number-columns-spanned="1" table:number-rows-spanned="2" table:style-name="ce30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818196189" table:style-name="ce9">
            <text:p>818,196,189<text:s/></text:p>
          </table:table-cell>
          <table:table-cell office:value-type="float" office:value="825661248" table:style-name="ce9">
            <text:p>825,661,248<text:s/></text:p>
          </table:table-cell>
          <table:table-cell office:value-type="float" office:value="949080577" table:style-name="ce9">
            <text:p>949,080,577<text:s/></text:p>
          </table:table-cell>
          <table:table-cell office:value-type="float" office:value="835391389" table:style-name="ce12">
            <text:p>835,391,389<text:s/></text:p>
          </table:table-cell>
          <table:table-cell office:value-type="float" office:value="756500280" table:style-name="ce12">
            <text:p>756,500,280<text:s/></text:p>
          </table:table-cell>
          <table:table-cell office:value-type="float" office:value="802355540" table:style-name="ce9">
            <text:p>802,355,540<text:s/></text:p>
          </table:table-cell>
          <table:table-cell office:value-type="float" office:value="869853537" table:style-name="ce12">
            <text:p>869,853,537<text:s/></text:p>
          </table:table-cell>
          <table:table-cell office:value-type="float" office:value="921287284" table:style-name="ce12">
            <text:p>921,287,284<text:s/></text:p>
          </table:table-cell>
          <table:table-cell office:value-type="float" office:value="921229672" table:style-name="ce12">
            <text:p>921,229,672<text:s/></text:p>
          </table:table-cell>
          <table:table-cell office:value-type="float" office:value="782302467" table:style-name="ce12">
            <text:p>782,302,467<text:s/></text:p>
          </table:table-cell>
          <table:table-cell office:value-type="float" office:value="763726149" table:style-name="ce12">
            <text:p>763,726,149<text:s/></text:p>
          </table:table-cell>
          <table:table-cell office:value-type="float" office:value="709279628" table:style-name="ce12">
            <text:p>709,279,628<text:s/></text:p>
          </table:table-cell>
          <table:table-cell office:value-type="float" office:value="9954863960" table:formula="of:=SUM([.D17:.O17])" table:style-name="ce10">
            <text:p>9,954,863,960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45458856.69999999" table:style-name="ce9">
            <text:p>245,458,857<text:s/></text:p>
          </table:table-cell>
          <table:table-cell office:value-type="float" office:value="247698374.40000001" table:style-name="ce9">
            <text:p>247,698,374<text:s/></text:p>
          </table:table-cell>
          <table:table-cell office:value-type="float" office:value="284724173.10000002" table:style-name="ce9">
            <text:p>284,724,173<text:s/></text:p>
          </table:table-cell>
          <table:table-cell office:value-type="float" office:value="250617416.69999999" table:style-name="ce9">
            <text:p>250,617,417<text:s/></text:p>
          </table:table-cell>
          <table:table-cell office:value-type="float" office:value="226950084" table:style-name="ce9">
            <text:p>226,950,084<text:s/></text:p>
          </table:table-cell>
          <table:table-cell office:value-type="float" office:value="240706662" table:style-name="ce9">
            <text:p>240,706,662<text:s/></text:p>
          </table:table-cell>
          <table:table-cell office:value-type="float" office:value="260956061.09999999" table:style-name="ce12">
            <text:p>260,956,061<text:s/></text:p>
          </table:table-cell>
          <table:table-cell office:value-type="float" office:value="276386185.19999999" table:style-name="ce12">
            <text:p>276,386,185<text:s/></text:p>
          </table:table-cell>
          <table:table-cell office:value-type="float" office:value="276368901.60000002" table:style-name="ce12">
            <text:p>276,368,902<text:s/></text:p>
          </table:table-cell>
          <table:table-cell office:value-type="float" office:value="234690740.09999999" table:style-name="ce12">
            <text:p>234,690,740<text:s/></text:p>
          </table:table-cell>
          <table:table-cell office:value-type="float" office:value="229117844.69999999" table:style-name="ce12">
            <text:p>229,117,845<text:s/></text:p>
          </table:table-cell>
          <table:table-cell office:value-type="float" office:value="212783888.39999998" table:style-name="ce12">
            <text:p>212,783,888<text:s/></text:p>
          </table:table-cell>
          <table:table-cell office:value-type="float" office:value="2986459188" table:formula="of:=SUM([.D18:.O18])" table:style-name="ce10">
            <text:p>2,986,459,188<text:s/>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76161850" table:style-name="ce9">
            <text:p>376,161,850<text:s/></text:p>
          </table:table-cell>
          <table:table-cell office:value-type="float" office:value="382851477" table:style-name="ce9">
            <text:p>382,851,477<text:s/></text:p>
          </table:table-cell>
          <table:table-cell office:value-type="float" office:value="482389467" table:style-name="ce9">
            <text:p>482,389,467<text:s/></text:p>
          </table:table-cell>
          <table:table-cell office:value-type="float" office:value="420726613" table:style-name="ce12">
            <text:p>420,726,613<text:s/></text:p>
          </table:table-cell>
          <table:table-cell office:value-type="float" office:value="438933804" table:style-name="ce12">
            <text:p>438,933,804<text:s/></text:p>
          </table:table-cell>
          <table:table-cell office:value-type="float" office:value="454139599" table:style-name="ce9">
            <text:p>454,139,599<text:s/></text:p>
          </table:table-cell>
          <table:table-cell office:value-type="float" office:value="471747899" table:style-name="ce12">
            <text:p>471,747,899<text:s/></text:p>
          </table:table-cell>
          <table:table-cell office:value-type="float" office:value="459362398" table:style-name="ce12">
            <text:p>459,362,398<text:s/></text:p>
          </table:table-cell>
          <table:table-cell office:value-type="float" office:value="474615411" table:style-name="ce12">
            <text:p>474,615,411<text:s/></text:p>
          </table:table-cell>
          <table:table-cell office:value-type="float" office:value="408021491" table:style-name="ce12">
            <text:p>408,021,491<text:s/></text:p>
          </table:table-cell>
          <table:table-cell office:value-type="float" office:value="390804247" table:style-name="ce12">
            <text:p>390,804,247<text:s/></text:p>
          </table:table-cell>
          <table:table-cell office:value-type="float" office:value="429225480" table:style-name="ce12">
            <text:p>429,225,480<text:s/></text:p>
          </table:table-cell>
          <table:table-cell office:value-type="float" office:value="5188979736" table:formula="of:=SUM([.D19:.O19])" table:style-name="ce10">
            <text:p>5,188,979,736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0464740" table:style-name="ce9">
            <text:p>150,464,740<text:s/></text:p>
          </table:table-cell>
          <table:table-cell office:value-type="float" office:value="153140590.80000001" table:style-name="ce9">
            <text:p>153,140,591<text:s/></text:p>
          </table:table-cell>
          <table:table-cell office:value-type="float" office:value="192955786.79999998" table:style-name="ce9">
            <text:p>192,955,787<text:s/></text:p>
          </table:table-cell>
          <table:table-cell office:value-type="float" office:value="168290645.19999999" table:style-name="ce12">
            <text:p>168,290,645<text:s/></text:p>
          </table:table-cell>
          <table:table-cell office:value-type="float" office:value="175573521.59999999" table:style-name="ce12">
            <text:p>175,573,522<text:s/></text:p>
          </table:table-cell>
          <table:table-cell office:value-type="float" office:value="181655839.59999999" table:style-name="ce9">
            <text:p>181,655,840<text:s/></text:p>
          </table:table-cell>
          <table:table-cell office:value-type="float" office:value="188699159.59999999" table:style-name="ce12">
            <text:p>188,699,160<text:s/></text:p>
          </table:table-cell>
          <table:table-cell office:value-type="float" office:value="183744959.20000002" table:style-name="ce12">
            <text:p>183,744,959<text:s/></text:p>
          </table:table-cell>
          <table:table-cell office:value-type="float" office:value="189846164.40000001" table:style-name="ce12">
            <text:p>189,846,164<text:s/></text:p>
          </table:table-cell>
          <table:table-cell office:value-type="float" office:value="163208596.40000001" table:style-name="ce12">
            <text:p>163,208,596<text:s/></text:p>
          </table:table-cell>
          <table:table-cell office:value-type="float" office:value="156321698.80000001" table:style-name="ce12">
            <text:p>156,321,699<text:s/></text:p>
          </table:table-cell>
          <table:table-cell office:value-type="float" office:value="171690192" table:style-name="ce12">
            <text:p>171,690,192<text:s/></text:p>
          </table:table-cell>
          <table:table-cell office:value-type="float" office:value="2075591894.4000001" table:formula="of:=SUM([.D20:.O20])" table:style-name="ce10">
            <text:p>2,075,591,894<text:s/></text:p>
          </table:table-cell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194358039" table:style-name="ce9">
            <text:p>1,194,358,039<text:s/></text:p>
          </table:table-cell>
          <table:table-cell office:value-type="float" office:value="1208512725" table:style-name="ce9">
            <text:p>1,208,512,725<text:s/></text:p>
          </table:table-cell>
          <table:table-cell office:value-type="float" office:value="1431470044" table:style-name="ce9">
            <text:p>1,431,470,044<text:s/></text:p>
          </table:table-cell>
          <table:table-cell office:value-type="float" office:value="1256118002" table:style-name="ce12">
            <text:p>1,256,118,002<text:s/></text:p>
          </table:table-cell>
          <table:table-cell office:value-type="float" office:value="1195434084" table:style-name="ce12">
            <text:p>1,195,434,084<text:s/></text:p>
          </table:table-cell>
          <table:table-cell office:value-type="float" office:value="1256495139" table:style-name="ce12">
            <text:p>1,256,495,139<text:s/></text:p>
          </table:table-cell>
          <table:table-cell office:value-type="float" office:value="1341601436" table:style-name="ce12">
            <text:p>1,341,601,436<text:s/></text:p>
          </table:table-cell>
          <table:table-cell office:value-type="float" office:value="1380649682" table:style-name="ce12">
            <text:p>1,380,649,682<text:s/></text:p>
          </table:table-cell>
          <table:table-cell office:value-type="float" office:value="1395845083" table:style-name="ce12">
            <text:p>1,395,845,083<text:s/></text:p>
          </table:table-cell>
          <table:table-cell office:value-type="float" office:value="1190323958" table:style-name="ce12">
            <text:p>1,190,323,958<text:s/></text:p>
          </table:table-cell>
          <table:table-cell office:value-type="float" office:value="1154530396" table:style-name="ce12">
            <text:p>1,154,530,396<text:s/></text:p>
          </table:table-cell>
          <table:table-cell office:value-type="float" office:value="1138505108" table:style-name="ce12">
            <text:p>1,138,505,108<text:s/></text:p>
          </table:table-cell>
          <table:table-cell office:value-type="float" office:value="15143843696" table:formula="of:=SUM([.D21:.O21])" table:style-name="ce10">
            <text:p>15,143,843,696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金額（元）</text:p>
          </table:table-cell>
          <table:table-cell office:value-type="float" office:value="395923597" table:formula="of:=[.D10]+[.D16]" table:style-name="ce15">
            <text:p>395,923,597<text:s/></text:p>
          </table:table-cell>
          <table:table-cell office:value-type="float" office:value="400838965" table:formula="of:=[.E10]+[.E16]" table:style-name="ce15">
            <text:p>400,838,965<text:s/></text:p>
          </table:table-cell>
          <table:table-cell office:value-type="float" office:value="477679959.89999998" table:style-name="ce9">
            <text:p>477,679,960<text:s/></text:p>
          </table:table-cell>
          <table:table-cell office:value-type="float" office:value="418908061.89999998" table:style-name="ce12">
            <text:p>418,908,062<text:s/></text:p>
          </table:table-cell>
          <table:table-cell office:value-type="float" office:value="402523605.60000002" table:style-name="ce12">
            <text:p>402,523,606<text:s/></text:p>
          </table:table-cell>
          <table:table-cell office:value-type="float" office:value="422362502" table:style-name="ce15">
            <text:p>422,362,502<text:s/></text:p>
          </table:table-cell>
          <table:table-cell office:value-type="float" office:value="449655220.69999999" table:style-name="ce15">
            <text:p>449,655,221<text:s/></text:p>
          </table:table-cell>
          <table:table-cell office:value-type="float" office:value="460131144.39999998" table:style-name="ce15">
            <text:p>460,131,144<text:s/></text:p>
          </table:table-cell>
          <table:table-cell office:value-type="float" office:value="466215066" table:style-name="ce15">
            <text:p>466,215,066<text:s/></text:p>
          </table:table-cell>
          <table:table-cell office:value-type="float" office:value="397899336.5" table:style-name="ce15">
            <text:p>397,899,337<text:s/></text:p>
          </table:table-cell>
          <table:table-cell office:value-type="float" office:value="385439543.5" table:style-name="ce16">
            <text:p>385,439,544<text:s/></text:p>
          </table:table-cell>
          <table:table-cell office:value-type="float" office:value="384474080.39999998" table:style-name="ce16">
            <text:p>384,474,080<text:s/></text:p>
          </table:table-cell>
          <table:table-cell office:value-type="float" office:value="5062051082.8999996" table:formula="of:=SUM([.D22:.O22])" table:style-name="ce17">
            <text:p>5,062,051,083<text:s/></text:p>
          </table:table-cell>
          <table:table-cell table:number-columns-repeated="16368" table:style-name="ce1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number-columns-repeated="11" table:style-name="ce20"/>
          <table:table-cell table:number-columns-repeated="16368" table:style-name="ce18"/>
        </table:table-row>
        <table:table-row table:style-name="ro4">
          <table:table-cell table:number-columns-repeated="3" table:style-name="ce1"/>
          <table:table-cell table:number-columns-repeated="2" table:style-name="ce5"/>
          <table:table-cell table:style-name="ce1"/>
          <table:table-cell table:style-name="ce5"/>
          <table:table-cell table:number-columns-repeated="7" table:style-name="ce1"/>
          <table:table-cell table:style-name="ce22"/>
          <table:table-cell table:style-name="ce5"/>
          <table:table-cell table:number-columns-repeated="16368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'file:///C:/Users/Sam/Desktop/107年逐月統計(更新至9月).xls'#汽油" table:style-name="ta2">
        <table:table-source xlink:href="file:///C:/Users/Sam/Desktop/107年逐月統計(更新至9月).xls" table:table-name="汽油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710677537"/>
          <table:table-cell office:value-type="float" office:value="758547284"/>
          <table:table-cell office:value-type="float" office:value="764178672"/>
          <table:table-cell table:number-columns-repeated="16372"/>
        </table:table-row>
        <table:table-row>
          <table:table-cell table:number-columns-repeated="9"/>
          <table:table-cell office:value-type="float" office:value="213203261.09999999"/>
          <table:table-cell office:value-type="float" office:value="227564185.19999999"/>
          <table:table-cell office:value-type="float" office:value="229253601.59999999"/>
          <table:table-cell table:number-columns-repeated="16372"/>
        </table:table-row>
        <table:table-row table:number-rows-repeated="1048561">
          <table:table-cell table:number-columns-repeated="16372"/>
        </table:table-row>
      </table:table>
      <table:table table:name="'file:///C:/Users/Sam/Desktop/107年逐月統計(更新至9月).xls'#柴油" table:style-name="ta2">
        <table:table-source xlink:href="file:///C:/Users/Sam/Desktop/107年逐月統計(更新至9月).xls" table:table-name="柴油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0"/>
          <table:table-cell office:value-type="float" office:value="376162899"/>
          <table:table-cell office:value-type="float" office:value="357087707"/>
          <table:table-cell office:value-type="float" office:value="375333914"/>
          <table:table-cell table:number-columns-repeated="16371"/>
        </table:table-row>
        <table:table-row>
          <table:table-cell table:number-columns-repeated="10"/>
          <table:table-cell office:value-type="float" office:value="150465159.59999999"/>
          <table:table-cell office:value-type="float" office:value="142835082.80000001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table table:name="'file:///C:/Users/Sam/Desktop/107年逐月統計(更新至9月).xls'#汽油＋柴油" table:style-name="ta2">
        <table:table-source xlink:href="file:///C:/Users/Sam/Desktop/107年逐月統計(更新至9月).xls" table:table-name="汽油＋柴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工作表2" table:style-name="ta2">
        <table:table-source xlink:href="file:///C:/Users/Sam/Desktop/107年逐月統計(更新至9月)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中油08" table:style-name="ta2">
        <table:table-source xlink:href="file:///C:/Users/Sam/Desktop/107年逐月統計(更新至9月).xls" table:table-name="中油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台塑08" table:style-name="ta2">
        <table:table-source xlink:href="file:///C:/Users/Sam/Desktop/107年逐月統計(更新至9月).xls" table:table-name="台塑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08" table:style-name="ta2">
        <table:table-source xlink:href="file:///C:/Users/Sam/Desktop/107年逐月統計(更新至9月).xls" table:table-name="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中油09" table:style-name="ta2">
        <table:table-source xlink:href="file:///C:/Users/Sam/Desktop/107年逐月統計(更新至9月).xls" table:table-name="中油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台塑09" table:style-name="ta2">
        <table:table-source xlink:href="file:///C:/Users/Sam/Desktop/107年逐月統計(更新至9月).xls" table:table-name="台塑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am/Desktop/107年逐月統計(更新至9月).xls'#09" table:style-name="ta2">
        <table:table-source xlink:href="file:///C:/Users/Sam/Desktop/107年逐月統計(更新至9月).xls" table:table-name="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tpo</meta:initial-creator>
    <dc:creator>Sam</dc:creator>
    <meta:creation-date>2011-02-17T06:50:38Z</meta:creation-date>
    <dc:date>2019-03-13T21:48:41Z</dc:date>
    <meta:print-date>2015-01-12T02:05:57Z</meta:print-date>
  </office:meta>
</office:document-meta>
</file>