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02708333333333cm" style:use-optimal-column-width="true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108年度移動污染源空氣污染防制費撥交資料統計表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table:number-columns-repeated="13" table:style-name="ce3"/>
          <table:table-cell office:value-type="string" table:style-name="ce4">
            <text:p>單位:元</text:p>
          </table:table-cell>
          <table:table-cell table:style-name="ce3"/>
          <table:table-cell table:number-columns-repeated="16369"/>
        </table:table-row>
        <table:table-row table:style-name="ro2">
          <table:table-cell table:style-name="ce5"/>
          <table:table-cell office:value-type="string" table:style-name="ce6">
            <text:p>1月</text:p>
          </table:table-cell>
          <table:table-cell office:value-type="string" table:style-name="ce6">
            <text:p>2月</text:p>
          </table:table-cell>
          <table:table-cell office:value-type="string" table:style-name="ce6">
            <text:p>3月</text:p>
          </table:table-cell>
          <table:table-cell office:value-type="string" table:style-name="ce6">
            <text:p>4月</text:p>
          </table:table-cell>
          <table:table-cell office:value-type="string" table:style-name="ce6">
            <text:p>5月</text:p>
          </table:table-cell>
          <table:table-cell office:value-type="string" table:style-name="ce6">
            <text:p>6月</text:p>
          </table:table-cell>
          <table:table-cell office:value-type="string" table:style-name="ce6">
            <text:p>7月</text:p>
          </table:table-cell>
          <table:table-cell office:value-type="string" table:style-name="ce6">
            <text:p>8月</text:p>
          </table:table-cell>
          <table:table-cell office:value-type="string" table:style-name="ce6">
            <text:p>9月</text:p>
          </table:table-cell>
          <table:table-cell office:value-type="string" table:style-name="ce6">
            <text:p>10月</text:p>
          </table:table-cell>
          <table:table-cell office:value-type="string" table:style-name="ce6">
            <text:p>11月</text:p>
          </table:table-cell>
          <table:table-cell office:value-type="string" table:style-name="ce6">
            <text:p>12月</text:p>
          </table:table-cell>
          <table:table-cell office:value-type="string" table:style-name="ce6">
            <text:p>總計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中央收入</text:p>
          </table:table-cell>
          <table:table-cell office:value-type="float" office:value="334792423" table:style-name="ce7">
            <text:p>334,792,423<text:s/></text:p>
          </table:table-cell>
          <table:table-cell office:value-type="float" office:value="340197679" table:style-name="ce7">
            <text:p>340,197,679<text:s/></text:p>
          </table:table-cell>
          <table:table-cell office:value-type="float" office:value="345678767" table:style-name="ce7">
            <text:p>345,678,767<text:s/></text:p>
          </table:table-cell>
          <table:table-cell office:value-type="float" office:value="328405020" table:style-name="ce7">
            <text:p>328,405,020<text:s/></text:p>
          </table:table-cell>
          <table:table-cell office:value-type="float" office:value="308158886" table:style-name="ce7">
            <text:p>308,158,886<text:s/></text:p>
          </table:table-cell>
          <table:table-cell office:value-type="float" office:value="333076882" table:style-name="ce7">
            <text:p>333,076,882<text:s/></text:p>
          </table:table-cell>
          <table:table-cell office:value-type="float" office:value="299065764" table:style-name="ce7">
            <text:p>299,065,764<text:s/></text:p>
          </table:table-cell>
          <table:table-cell office:value-type="float" office:value="336309421.65999997" table:style-name="ce7">
            <text:p>336,309,422<text:s/></text:p>
          </table:table-cell>
          <table:table-cell office:value-type="float" office:value="310007019" table:style-name="ce7">
            <text:p>310,007,019<text:s/></text:p>
          </table:table-cell>
          <table:table-cell office:value-type="float" office:value="344861740" table:style-name="ce7">
            <text:p>344,861,740<text:s/></text:p>
          </table:table-cell>
          <table:table-cell office:value-type="float" office:value="359689192" table:style-name="ce7">
            <text:p>359,689,192<text:s/></text:p>
          </table:table-cell>
          <table:table-cell office:value-type="float" office:value="334702722" table:style-name="ce7">
            <text:p>334,702,722<text:s/></text:p>
          </table:table-cell>
          <table:table-cell office:value-type="float" office:value="3974945515.6599998" table:formula="of:=SUM([.B4:.M4])" table:style-name="ce7">
            <text:p>3,974,945,51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5794484" table:style-name="ce7">
            <text:p>5,794,484<text:s/></text:p>
          </table:table-cell>
          <table:table-cell office:value-type="float" office:value="5337537" table:style-name="ce7">
            <text:p>5,337,537<text:s/></text:p>
          </table:table-cell>
          <table:table-cell office:value-type="float" office:value="6154686" table:style-name="ce7">
            <text:p>6,154,686<text:s/></text:p>
          </table:table-cell>
          <table:table-cell office:value-type="float" office:value="5470575" table:style-name="ce7">
            <text:p>5,470,575<text:s/></text:p>
          </table:table-cell>
          <table:table-cell office:value-type="float" office:value="5846058" table:style-name="ce7">
            <text:p>5,846,058<text:s/></text:p>
          </table:table-cell>
          <table:table-cell office:value-type="float" office:value="5314673" table:style-name="ce7">
            <text:p>5,314,673<text:s/></text:p>
          </table:table-cell>
          <table:table-cell office:value-type="float" office:value="5593105" table:style-name="ce7">
            <text:p>5,593,105<text:s/></text:p>
          </table:table-cell>
          <table:table-cell office:value-type="float" office:value="5821124" table:style-name="ce7">
            <text:p>5,821,124<text:s/></text:p>
          </table:table-cell>
          <table:table-cell office:value-type="float" office:value="5103126" table:style-name="ce7">
            <text:p>5,103,126<text:s/></text:p>
          </table:table-cell>
          <table:table-cell office:value-type="float" office:value="6009047" table:style-name="ce7">
            <text:p>6,009,047<text:s/></text:p>
          </table:table-cell>
          <table:table-cell office:value-type="float" office:value="5820628" table:style-name="ce7">
            <text:p>5,820,628<text:s/></text:p>
          </table:table-cell>
          <table:table-cell office:value-type="float" office:value="5595168" table:style-name="ce7">
            <text:p>5,595,168<text:s/></text:p>
          </table:table-cell>
          <table:table-cell office:value-type="float" office:value="67860211" table:formula="of:=SUM([.B5:.M5])" table:style-name="ce7">
            <text:p>67,860,211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0268220" table:style-name="ce7">
            <text:p>10,268,220<text:s/></text:p>
          </table:table-cell>
          <table:table-cell office:value-type="float" office:value="10337470" table:style-name="ce7">
            <text:p>10,337,470<text:s/></text:p>
          </table:table-cell>
          <table:table-cell office:value-type="float" office:value="10675712" table:style-name="ce7">
            <text:p>10,675,712<text:s/></text:p>
          </table:table-cell>
          <table:table-cell office:value-type="float" office:value="10246063" table:style-name="ce7">
            <text:p>10,246,063<text:s/></text:p>
          </table:table-cell>
          <table:table-cell office:value-type="float" office:value="9766428" table:style-name="ce7">
            <text:p>9,766,428<text:s/></text:p>
          </table:table-cell>
          <table:table-cell office:value-type="float" office:value="10252202" table:style-name="ce7">
            <text:p>10,252,202<text:s/></text:p>
          </table:table-cell>
          <table:table-cell office:value-type="float" office:value="9701993" table:style-name="ce7">
            <text:p>9,701,993<text:s/></text:p>
          </table:table-cell>
          <table:table-cell office:value-type="float" office:value="10681773" table:style-name="ce7">
            <text:p>10,681,773<text:s/></text:p>
          </table:table-cell>
          <table:table-cell office:value-type="float" office:value="9809712" table:style-name="ce7">
            <text:p>9,809,712<text:s/></text:p>
          </table:table-cell>
          <table:table-cell office:value-type="float" office:value="11002402" table:style-name="ce7">
            <text:p>11,002,402<text:s/></text:p>
          </table:table-cell>
          <table:table-cell office:value-type="float" office:value="11265872" table:style-name="ce7">
            <text:p>11,265,872<text:s/></text:p>
          </table:table-cell>
          <table:table-cell office:value-type="float" office:value="10596232" table:style-name="ce7">
            <text:p>10,596,232<text:s/></text:p>
          </table:table-cell>
          <table:table-cell office:value-type="float" office:value="124604079" table:formula="of:=SUM([.B6:.M6])" table:style-name="ce7">
            <text:p>124,604,07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9825737" table:style-name="ce7">
            <text:p>9,825,737<text:s/></text:p>
          </table:table-cell>
          <table:table-cell office:value-type="float" office:value="9604114" table:style-name="ce7">
            <text:p>9,604,114<text:s/></text:p>
          </table:table-cell>
          <table:table-cell office:value-type="float" office:value="9965311" table:style-name="ce7">
            <text:p>9,965,311<text:s/></text:p>
          </table:table-cell>
          <table:table-cell office:value-type="float" office:value="9499116" table:style-name="ce7">
            <text:p>9,499,116<text:s/></text:p>
          </table:table-cell>
          <table:table-cell office:value-type="float" office:value="9072875" table:style-name="ce7">
            <text:p>9,072,875<text:s/></text:p>
          </table:table-cell>
          <table:table-cell office:value-type="float" office:value="9684125" table:style-name="ce7">
            <text:p>9,684,125<text:s/></text:p>
          </table:table-cell>
          <table:table-cell office:value-type="float" office:value="8750308" table:style-name="ce7">
            <text:p>8,750,308<text:s/></text:p>
          </table:table-cell>
          <table:table-cell office:value-type="float" office:value="9971109" table:style-name="ce7">
            <text:p>9,971,109<text:s/></text:p>
          </table:table-cell>
          <table:table-cell office:value-type="float" office:value="8942009" table:style-name="ce7">
            <text:p>8,942,009<text:s/></text:p>
          </table:table-cell>
          <table:table-cell office:value-type="float" office:value="10119219" table:style-name="ce7">
            <text:p>10,119,219<text:s/></text:p>
          </table:table-cell>
          <table:table-cell office:value-type="float" office:value="10598705" table:style-name="ce7">
            <text:p>10,598,705<text:s/></text:p>
          </table:table-cell>
          <table:table-cell office:value-type="float" office:value="9937983" table:style-name="ce7">
            <text:p>9,937,983<text:s/></text:p>
          </table:table-cell>
          <table:table-cell office:value-type="float" office:value="115970611" table:formula="of:=SUM([.B7:.M7])" table:style-name="ce7">
            <text:p>115,970,6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1233591" table:style-name="ce7">
            <text:p>11,233,591<text:s/></text:p>
          </table:table-cell>
          <table:table-cell office:value-type="float" office:value="11137381" table:style-name="ce7">
            <text:p>11,137,381<text:s/></text:p>
          </table:table-cell>
          <table:table-cell office:value-type="float" office:value="11463092" table:style-name="ce7">
            <text:p>11,463,092<text:s/></text:p>
          </table:table-cell>
          <table:table-cell office:value-type="float" office:value="10853631" table:style-name="ce7">
            <text:p>10,853,631<text:s/></text:p>
          </table:table-cell>
          <table:table-cell office:value-type="float" office:value="10100694" table:style-name="ce7">
            <text:p>10,100,694<text:s/></text:p>
          </table:table-cell>
          <table:table-cell office:value-type="float" office:value="11245569" table:style-name="ce7">
            <text:p>11,245,569<text:s/></text:p>
          </table:table-cell>
          <table:table-cell office:value-type="float" office:value="9831341" table:style-name="ce7">
            <text:p>9,831,341<text:s/></text:p>
          </table:table-cell>
          <table:table-cell office:value-type="float" office:value="11230418" table:style-name="ce7">
            <text:p>11,230,418<text:s/></text:p>
          </table:table-cell>
          <table:table-cell office:value-type="float" office:value="10331996" table:style-name="ce7">
            <text:p>10,331,996<text:s/></text:p>
          </table:table-cell>
          <table:table-cell office:value-type="float" office:value="11493132" table:style-name="ce7">
            <text:p>11,493,132<text:s/></text:p>
          </table:table-cell>
          <table:table-cell office:value-type="float" office:value="11959433" table:style-name="ce7">
            <text:p>11,959,433<text:s/></text:p>
          </table:table-cell>
          <table:table-cell office:value-type="float" office:value="10965902" table:style-name="ce7">
            <text:p>10,965,902<text:s/></text:p>
          </table:table-cell>
          <table:table-cell office:value-type="float" office:value="131846180" table:formula="of:=SUM([.B8:.M8])" table:style-name="ce7">
            <text:p>131,846,1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481059" table:style-name="ce7">
            <text:p>7,481,059<text:s/></text:p>
          </table:table-cell>
          <table:table-cell office:value-type="float" office:value="8023658" table:style-name="ce7">
            <text:p>8,023,658<text:s/></text:p>
          </table:table-cell>
          <table:table-cell office:value-type="float" office:value="7893705" table:style-name="ce7">
            <text:p>7,893,705<text:s/></text:p>
          </table:table-cell>
          <table:table-cell office:value-type="float" office:value="7489830" table:style-name="ce7">
            <text:p>7,489,830<text:s/></text:p>
          </table:table-cell>
          <table:table-cell office:value-type="float" office:value="6948554" table:style-name="ce7">
            <text:p>6,948,554<text:s/></text:p>
          </table:table-cell>
          <table:table-cell office:value-type="float" office:value="7535137" table:style-name="ce7">
            <text:p>7,535,137<text:s/></text:p>
          </table:table-cell>
          <table:table-cell office:value-type="float" office:value="6584233" table:style-name="ce7">
            <text:p>6,584,233<text:s/></text:p>
          </table:table-cell>
          <table:table-cell office:value-type="float" office:value="7365031" table:style-name="ce7">
            <text:p>7,365,031<text:s/></text:p>
          </table:table-cell>
          <table:table-cell office:value-type="float" office:value="7050469" table:style-name="ce7">
            <text:p>7,050,469<text:s/></text:p>
          </table:table-cell>
          <table:table-cell office:value-type="float" office:value="7786707" table:style-name="ce7">
            <text:p>7,786,707<text:s/></text:p>
          </table:table-cell>
          <table:table-cell office:value-type="float" office:value="8135908" table:style-name="ce7">
            <text:p>8,135,908<text:s/></text:p>
          </table:table-cell>
          <table:table-cell office:value-type="float" office:value="7673631" table:style-name="ce7">
            <text:p>7,673,631<text:s/></text:p>
          </table:table-cell>
          <table:table-cell office:value-type="float" office:value="89967922" table:formula="of:=SUM([.B9:.M9])" table:style-name="ce7">
            <text:p>89,967,92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9371253" table:style-name="ce7">
            <text:p>9,371,253<text:s/></text:p>
          </table:table-cell>
          <table:table-cell office:value-type="float" office:value="9707041" table:style-name="ce7">
            <text:p>9,707,041<text:s/></text:p>
          </table:table-cell>
          <table:table-cell office:value-type="float" office:value="9844508" table:style-name="ce7">
            <text:p>9,844,508<text:s/></text:p>
          </table:table-cell>
          <table:table-cell office:value-type="float" office:value="9390249" table:style-name="ce7">
            <text:p>9,390,249<text:s/></text:p>
          </table:table-cell>
          <table:table-cell office:value-type="float" office:value="8765805" table:style-name="ce7">
            <text:p>8,765,805<text:s/></text:p>
          </table:table-cell>
          <table:table-cell office:value-type="float" office:value="9372095" table:style-name="ce7">
            <text:p>9,372,095<text:s/></text:p>
          </table:table-cell>
          <table:table-cell office:value-type="float" office:value="7988385" table:style-name="ce7">
            <text:p>7,988,385<text:s/></text:p>
          </table:table-cell>
          <table:table-cell office:value-type="float" office:value="9242322" table:style-name="ce7">
            <text:p>9,242,322<text:s/></text:p>
          </table:table-cell>
          <table:table-cell office:value-type="float" office:value="8683464" table:style-name="ce7">
            <text:p>8,683,464<text:s/></text:p>
          </table:table-cell>
          <table:table-cell office:value-type="float" office:value="9572907" table:style-name="ce7">
            <text:p>9,572,907<text:s/></text:p>
          </table:table-cell>
          <table:table-cell office:value-type="float" office:value="10067484" table:style-name="ce7">
            <text:p>10,067,484<text:s/></text:p>
          </table:table-cell>
          <table:table-cell office:value-type="float" office:value="9318441" table:style-name="ce7">
            <text:p>9,318,441<text:s/></text:p>
          </table:table-cell>
          <table:table-cell office:value-type="float" office:value="111323954" table:formula="of:=SUM([.B10:.M10])" table:style-name="ce7">
            <text:p>111,323,95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134176" table:style-name="ce7">
            <text:p>1,134,176<text:s/></text:p>
          </table:table-cell>
          <table:table-cell office:value-type="float" office:value="1150643" table:style-name="ce7">
            <text:p>1,150,643<text:s/></text:p>
          </table:table-cell>
          <table:table-cell office:value-type="float" office:value="1212980" table:style-name="ce7">
            <text:p>1,212,980<text:s/></text:p>
          </table:table-cell>
          <table:table-cell office:value-type="float" office:value="1145745" table:style-name="ce7">
            <text:p>1,145,745<text:s/></text:p>
          </table:table-cell>
          <table:table-cell office:value-type="float" office:value="1124046" table:style-name="ce7">
            <text:p>1,124,046<text:s/></text:p>
          </table:table-cell>
          <table:table-cell office:value-type="float" office:value="1127835" table:style-name="ce7">
            <text:p>1,127,835<text:s/></text:p>
          </table:table-cell>
          <table:table-cell office:value-type="float" office:value="1084515" table:style-name="ce7">
            <text:p>1,084,515<text:s/></text:p>
          </table:table-cell>
          <table:table-cell office:value-type="float" office:value="1213846" table:style-name="ce7">
            <text:p>1,213,846<text:s/></text:p>
          </table:table-cell>
          <table:table-cell office:value-type="float" office:value="1074863" table:style-name="ce7">
            <text:p>1,074,863<text:s/></text:p>
          </table:table-cell>
          <table:table-cell office:value-type="float" office:value="1248199" table:style-name="ce7">
            <text:p>1,248,199<text:s/></text:p>
          </table:table-cell>
          <table:table-cell office:value-type="float" office:value="1278507" table:style-name="ce7">
            <text:p>1,278,507<text:s/></text:p>
          </table:table-cell>
          <table:table-cell office:value-type="float" office:value="1201806" table:style-name="ce7">
            <text:p>1,201,806<text:s/></text:p>
          </table:table-cell>
          <table:table-cell office:value-type="float" office:value="13997161" table:formula="of:=SUM([.B11:.M11])" table:style-name="ce7">
            <text:p>13,997,16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1388156" table:style-name="ce7">
            <text:p>1,388,156<text:s/></text:p>
          </table:table-cell>
          <table:table-cell office:value-type="float" office:value="1367424" table:style-name="ce7">
            <text:p>1,367,424<text:s/></text:p>
          </table:table-cell>
          <table:table-cell office:value-type="float" office:value="1374169" table:style-name="ce7">
            <text:p>1,374,169<text:s/></text:p>
          </table:table-cell>
          <table:table-cell office:value-type="float" office:value="1319685" table:style-name="ce7">
            <text:p>1,319,685<text:s/></text:p>
          </table:table-cell>
          <table:table-cell office:value-type="float" office:value="1253920" table:style-name="ce7">
            <text:p>1,253,920<text:s/></text:p>
          </table:table-cell>
          <table:table-cell office:value-type="float" office:value="1322178" table:style-name="ce7">
            <text:p>1,322,178<text:s/></text:p>
          </table:table-cell>
          <table:table-cell office:value-type="float" office:value="1255325" table:style-name="ce7">
            <text:p>1,255,325<text:s/></text:p>
          </table:table-cell>
          <table:table-cell office:value-type="float" office:value="1390881" table:style-name="ce7">
            <text:p>1,390,881<text:s/></text:p>
          </table:table-cell>
          <table:table-cell office:value-type="float" office:value="1274985" table:style-name="ce7">
            <text:p>1,274,985<text:s/></text:p>
          </table:table-cell>
          <table:table-cell office:value-type="float" office:value="1401927" table:style-name="ce7">
            <text:p>1,401,927<text:s/></text:p>
          </table:table-cell>
          <table:table-cell office:value-type="float" office:value="1476236" table:style-name="ce7">
            <text:p>1,476,236<text:s/></text:p>
          </table:table-cell>
          <table:table-cell office:value-type="float" office:value="1398381" table:style-name="ce7">
            <text:p>1,398,381<text:s/></text:p>
          </table:table-cell>
          <table:table-cell office:value-type="float" office:value="16223267" table:formula="of:=SUM([.B12:.M12])" table:style-name="ce7">
            <text:p>16,223,26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2615335" table:style-name="ce7">
            <text:p>2,615,335<text:s/></text:p>
          </table:table-cell>
          <table:table-cell office:value-type="float" office:value="2580301" table:style-name="ce7">
            <text:p>2,580,301<text:s/></text:p>
          </table:table-cell>
          <table:table-cell office:value-type="float" office:value="2658969" table:style-name="ce7">
            <text:p>2,658,969<text:s/></text:p>
          </table:table-cell>
          <table:table-cell office:value-type="float" office:value="2526685" table:style-name="ce7">
            <text:p>2,526,685<text:s/></text:p>
          </table:table-cell>
          <table:table-cell office:value-type="float" office:value="2400543" table:style-name="ce7">
            <text:p>2,400,543<text:s/></text:p>
          </table:table-cell>
          <table:table-cell office:value-type="float" office:value="2540952" table:style-name="ce7">
            <text:p>2,540,952<text:s/></text:p>
          </table:table-cell>
          <table:table-cell office:value-type="float" office:value="2389255" table:style-name="ce7">
            <text:p>2,389,255<text:s/></text:p>
          </table:table-cell>
          <table:table-cell office:value-type="float" office:value="2626682" table:style-name="ce7">
            <text:p>2,626,682<text:s/></text:p>
          </table:table-cell>
          <table:table-cell office:value-type="float" office:value="2422183" table:style-name="ce7">
            <text:p>2,422,183<text:s/></text:p>
          </table:table-cell>
          <table:table-cell office:value-type="float" office:value="2702648" table:style-name="ce7">
            <text:p>2,702,648<text:s/></text:p>
          </table:table-cell>
          <table:table-cell office:value-type="float" office:value="2838060" table:style-name="ce7">
            <text:p>2,838,060<text:s/></text:p>
          </table:table-cell>
          <table:table-cell office:value-type="float" office:value="2686611" table:style-name="ce7">
            <text:p>2,686,611<text:s/></text:p>
          </table:table-cell>
          <table:table-cell office:value-type="float" office:value="30988224" table:formula="of:=SUM([.B13:.M13])" table:style-name="ce7">
            <text:p>30,988,22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731602" table:style-name="ce7">
            <text:p>2,731,602<text:s/></text:p>
          </table:table-cell>
          <table:table-cell office:value-type="float" office:value="2773932" table:style-name="ce7">
            <text:p>2,773,932<text:s/></text:p>
          </table:table-cell>
          <table:table-cell office:value-type="float" office:value="2742382" table:style-name="ce7">
            <text:p>2,742,382<text:s/></text:p>
          </table:table-cell>
          <table:table-cell office:value-type="float" office:value="2585387" table:style-name="ce7">
            <text:p>2,585,387<text:s/></text:p>
          </table:table-cell>
          <table:table-cell office:value-type="float" office:value="2324370" table:style-name="ce7">
            <text:p>2,324,370<text:s/></text:p>
          </table:table-cell>
          <table:table-cell office:value-type="float" office:value="2559932" table:style-name="ce7">
            <text:p>2,559,932<text:s/></text:p>
          </table:table-cell>
          <table:table-cell office:value-type="float" office:value="2310251" table:style-name="ce7">
            <text:p>2,310,251<text:s/></text:p>
          </table:table-cell>
          <table:table-cell office:value-type="float" office:value="2622314" table:style-name="ce7">
            <text:p>2,622,314<text:s/></text:p>
          </table:table-cell>
          <table:table-cell office:value-type="float" office:value="2444228" table:style-name="ce7">
            <text:p>2,444,228<text:s/></text:p>
          </table:table-cell>
          <table:table-cell office:value-type="float" office:value="2679571" table:style-name="ce7">
            <text:p>2,679,571<text:s/></text:p>
          </table:table-cell>
          <table:table-cell office:value-type="float" office:value="2895752" table:style-name="ce7">
            <text:p>2,895,752<text:s/></text:p>
          </table:table-cell>
          <table:table-cell office:value-type="float" office:value="2729720" table:style-name="ce7">
            <text:p>2,729,720<text:s/></text:p>
          </table:table-cell>
          <table:table-cell office:value-type="float" office:value="31399441" table:formula="of:=SUM([.B14:.M14])" table:style-name="ce7">
            <text:p>31,399,44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4524385" table:style-name="ce7">
            <text:p>4,524,385<text:s/></text:p>
          </table:table-cell>
          <table:table-cell office:value-type="float" office:value="4570379" table:style-name="ce7">
            <text:p>4,570,379<text:s/></text:p>
          </table:table-cell>
          <table:table-cell office:value-type="float" office:value="4503535" table:style-name="ce7">
            <text:p>4,503,535<text:s/></text:p>
          </table:table-cell>
          <table:table-cell office:value-type="float" office:value="4302782" table:style-name="ce7">
            <text:p>4,302,782<text:s/></text:p>
          </table:table-cell>
          <table:table-cell office:value-type="float" office:value="3846138" table:style-name="ce7">
            <text:p>3,846,138<text:s/></text:p>
          </table:table-cell>
          <table:table-cell office:value-type="float" office:value="4526350" table:style-name="ce7">
            <text:p>4,526,350<text:s/></text:p>
          </table:table-cell>
          <table:table-cell office:value-type="float" office:value="3884508" table:style-name="ce7">
            <text:p>3,884,508<text:s/></text:p>
          </table:table-cell>
          <table:table-cell office:value-type="float" office:value="4366360" table:style-name="ce7">
            <text:p>4,366,360<text:s/></text:p>
          </table:table-cell>
          <table:table-cell office:value-type="float" office:value="4097591" table:style-name="ce7">
            <text:p>4,097,591<text:s/></text:p>
          </table:table-cell>
          <table:table-cell office:value-type="float" office:value="4501515" table:style-name="ce7">
            <text:p>4,501,515<text:s/></text:p>
          </table:table-cell>
          <table:table-cell office:value-type="float" office:value="4794742" table:style-name="ce7">
            <text:p>4,794,742<text:s/></text:p>
          </table:table-cell>
          <table:table-cell office:value-type="float" office:value="4394906" table:style-name="ce7">
            <text:p>4,394,906<text:s/></text:p>
          </table:table-cell>
          <table:table-cell office:value-type="float" office:value="52313191" table:formula="of:=SUM([.B15:.M15])" table:style-name="ce7">
            <text:p>52,313,19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2318116" table:style-name="ce7">
            <text:p>2,318,116<text:s/></text:p>
          </table:table-cell>
          <table:table-cell office:value-type="float" office:value="2472240" table:style-name="ce7">
            <text:p>2,472,240<text:s/></text:p>
          </table:table-cell>
          <table:table-cell office:value-type="float" office:value="2328139" table:style-name="ce7">
            <text:p>2,328,139<text:s/></text:p>
          </table:table-cell>
          <table:table-cell office:value-type="float" office:value="2273046" table:style-name="ce7">
            <text:p>2,273,046<text:s/></text:p>
          </table:table-cell>
          <table:table-cell office:value-type="float" office:value="1966796" table:style-name="ce7">
            <text:p>1,966,796<text:s/></text:p>
          </table:table-cell>
          <table:table-cell office:value-type="float" office:value="2255910" table:style-name="ce7">
            <text:p>2,255,910<text:s/></text:p>
          </table:table-cell>
          <table:table-cell office:value-type="float" office:value="1970613" table:style-name="ce7">
            <text:p>1,970,613<text:s/></text:p>
          </table:table-cell>
          <table:table-cell office:value-type="float" office:value="2227294" table:style-name="ce7">
            <text:p>2,227,294<text:s/></text:p>
          </table:table-cell>
          <table:table-cell office:value-type="float" office:value="2152206" table:style-name="ce7">
            <text:p>2,152,206<text:s/></text:p>
          </table:table-cell>
          <table:table-cell office:value-type="float" office:value="2395206" table:style-name="ce7">
            <text:p>2,395,206<text:s/></text:p>
          </table:table-cell>
          <table:table-cell office:value-type="float" office:value="2541944" table:style-name="ce7">
            <text:p>2,541,944<text:s/></text:p>
          </table:table-cell>
          <table:table-cell office:value-type="float" office:value="2334083" table:style-name="ce7">
            <text:p>2,334,083<text:s/></text:p>
          </table:table-cell>
          <table:table-cell office:value-type="float" office:value="27235593" table:formula="of:=SUM([.B16:.M16])" table:style-name="ce7">
            <text:p>27,235,59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210227" table:style-name="ce7">
            <text:p>3,210,227<text:s/></text:p>
          </table:table-cell>
          <table:table-cell office:value-type="float" office:value="3497749" table:style-name="ce7">
            <text:p>3,497,749<text:s/></text:p>
          </table:table-cell>
          <table:table-cell office:value-type="float" office:value="3389346" table:style-name="ce7">
            <text:p>3,389,346<text:s/></text:p>
          </table:table-cell>
          <table:table-cell office:value-type="float" office:value="3189932" table:style-name="ce7">
            <text:p>3,189,932<text:s/></text:p>
          </table:table-cell>
          <table:table-cell office:value-type="float" office:value="2857973" table:style-name="ce7">
            <text:p>2,857,973<text:s/></text:p>
          </table:table-cell>
          <table:table-cell office:value-type="float" office:value="3222861" table:style-name="ce7">
            <text:p>3,222,861<text:s/></text:p>
          </table:table-cell>
          <table:table-cell office:value-type="float" office:value="2781478" table:style-name="ce7">
            <text:p>2,781,478<text:s/></text:p>
          </table:table-cell>
          <table:table-cell office:value-type="float" office:value="3190879" table:style-name="ce7">
            <text:p>3,190,879<text:s/></text:p>
          </table:table-cell>
          <table:table-cell office:value-type="float" office:value="2985871" table:style-name="ce7">
            <text:p>2,985,871<text:s/></text:p>
          </table:table-cell>
          <table:table-cell office:value-type="float" office:value="3257503" table:style-name="ce7">
            <text:p>3,257,503<text:s/></text:p>
          </table:table-cell>
          <table:table-cell office:value-type="float" office:value="3423963" table:style-name="ce7">
            <text:p>3,423,963<text:s/></text:p>
          </table:table-cell>
          <table:table-cell office:value-type="float" office:value="3183329" table:style-name="ce7">
            <text:p>3,183,329<text:s/></text:p>
          </table:table-cell>
          <table:table-cell office:value-type="float" office:value="38191111" table:formula="of:=SUM([.B17:.M17])" table:style-name="ce7">
            <text:p>38,191,1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356605" table:style-name="ce7">
            <text:p>2,356,605<text:s/></text:p>
          </table:table-cell>
          <table:table-cell office:value-type="float" office:value="2478929" table:style-name="ce7">
            <text:p>2,478,929<text:s/></text:p>
          </table:table-cell>
          <table:table-cell office:value-type="float" office:value="2384537" table:style-name="ce7">
            <text:p>2,384,537<text:s/></text:p>
          </table:table-cell>
          <table:table-cell office:value-type="float" office:value="2313568" table:style-name="ce7">
            <text:p>2,313,568<text:s/></text:p>
          </table:table-cell>
          <table:table-cell office:value-type="float" office:value="2017126" table:style-name="ce7">
            <text:p>2,017,126<text:s/></text:p>
          </table:table-cell>
          <table:table-cell office:value-type="float" office:value="2295360" table:style-name="ce7">
            <text:p>2,295,360<text:s/></text:p>
          </table:table-cell>
          <table:table-cell office:value-type="float" office:value="1894653" table:style-name="ce7">
            <text:p>1,894,653<text:s/></text:p>
          </table:table-cell>
          <table:table-cell office:value-type="float" office:value="2152240" table:style-name="ce7">
            <text:p>2,152,240<text:s/></text:p>
          </table:table-cell>
          <table:table-cell office:value-type="float" office:value="2094989" table:style-name="ce7">
            <text:p>2,094,989<text:s/></text:p>
          </table:table-cell>
          <table:table-cell office:value-type="float" office:value="2385365" table:style-name="ce7">
            <text:p>2,385,365<text:s/></text:p>
          </table:table-cell>
          <table:table-cell office:value-type="float" office:value="2505766" table:style-name="ce7">
            <text:p>2,505,766<text:s/></text:p>
          </table:table-cell>
          <table:table-cell office:value-type="float" office:value="2311473" table:style-name="ce7">
            <text:p>2,311,473<text:s/></text:p>
          </table:table-cell>
          <table:table-cell office:value-type="float" office:value="27190611" table:formula="of:=SUM([.B18:.M18])" table:style-name="ce7">
            <text:p>27,190,6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920802" table:style-name="ce7">
            <text:p>920,802<text:s/></text:p>
          </table:table-cell>
          <table:table-cell office:value-type="float" office:value="969312" table:style-name="ce7">
            <text:p>969,312<text:s/></text:p>
          </table:table-cell>
          <table:table-cell office:value-type="float" office:value="941181" table:style-name="ce7">
            <text:p>941,181<text:s/></text:p>
          </table:table-cell>
          <table:table-cell office:value-type="float" office:value="925514" table:style-name="ce7">
            <text:p>925,514<text:s/></text:p>
          </table:table-cell>
          <table:table-cell office:value-type="float" office:value="822296" table:style-name="ce7">
            <text:p>822,296<text:s/></text:p>
          </table:table-cell>
          <table:table-cell office:value-type="float" office:value="948753" table:style-name="ce7">
            <text:p>948,753<text:s/></text:p>
          </table:table-cell>
          <table:table-cell office:value-type="float" office:value="810221" table:style-name="ce7">
            <text:p>810,221<text:s/></text:p>
          </table:table-cell>
          <table:table-cell office:value-type="float" office:value="923762" table:style-name="ce7">
            <text:p>923,762<text:s/></text:p>
          </table:table-cell>
          <table:table-cell office:value-type="float" office:value="866744" table:style-name="ce7">
            <text:p>866,744<text:s/></text:p>
          </table:table-cell>
          <table:table-cell office:value-type="float" office:value="945492" table:style-name="ce7">
            <text:p>945,492<text:s/></text:p>
          </table:table-cell>
          <table:table-cell office:value-type="float" office:value="986977" table:style-name="ce7">
            <text:p>986,977<text:s/></text:p>
          </table:table-cell>
          <table:table-cell office:value-type="float" office:value="929316" table:style-name="ce7">
            <text:p>929,316<text:s/></text:p>
          </table:table-cell>
          <table:table-cell office:value-type="float" office:value="10990370" table:formula="of:=SUM([.B19:.M19])" table:style-name="ce7">
            <text:p>10,990,3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643710" table:style-name="ce7">
            <text:p>3,643,710<text:s/></text:p>
          </table:table-cell>
          <table:table-cell office:value-type="float" office:value="3880056" table:style-name="ce7">
            <text:p>3,880,056<text:s/></text:p>
          </table:table-cell>
          <table:table-cell office:value-type="float" office:value="3871550" table:style-name="ce7">
            <text:p>3,871,550<text:s/></text:p>
          </table:table-cell>
          <table:table-cell office:value-type="float" office:value="3648548" table:style-name="ce7">
            <text:p>3,648,548<text:s/></text:p>
          </table:table-cell>
          <table:table-cell office:value-type="float" office:value="3277195" table:style-name="ce7">
            <text:p>3,277,195<text:s/></text:p>
          </table:table-cell>
          <table:table-cell office:value-type="float" office:value="3639195" table:style-name="ce7">
            <text:p>3,639,195<text:s/></text:p>
          </table:table-cell>
          <table:table-cell office:value-type="float" office:value="2987828" table:style-name="ce7">
            <text:p>2,987,828<text:s/></text:p>
          </table:table-cell>
          <table:table-cell office:value-type="float" office:value="3382075" table:style-name="ce7">
            <text:p>3,382,075<text:s/></text:p>
          </table:table-cell>
          <table:table-cell office:value-type="float" office:value="3268644" table:style-name="ce7">
            <text:p>3,268,644<text:s/></text:p>
          </table:table-cell>
          <table:table-cell office:value-type="float" office:value="3684389" table:style-name="ce7">
            <text:p>3,684,389<text:s/></text:p>
          </table:table-cell>
          <table:table-cell office:value-type="float" office:value="3936927" table:style-name="ce7">
            <text:p>3,936,927<text:s/></text:p>
          </table:table-cell>
          <table:table-cell office:value-type="float" office:value="3554661" table:style-name="ce7">
            <text:p>3,554,661<text:s/></text:p>
          </table:table-cell>
          <table:table-cell office:value-type="float" office:value="42774778" table:formula="of:=SUM([.B20:.M20])" table:style-name="ce7">
            <text:p>42,774,77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877140" table:style-name="ce7">
            <text:p>1,877,140<text:s/></text:p>
          </table:table-cell>
          <table:table-cell office:value-type="float" office:value="1917601" table:style-name="ce7">
            <text:p>1,917,601<text:s/></text:p>
          </table:table-cell>
          <table:table-cell office:value-type="float" office:value="1898710" table:style-name="ce7">
            <text:p>1,898,710<text:s/></text:p>
          </table:table-cell>
          <table:table-cell office:value-type="float" office:value="1768339" table:style-name="ce7">
            <text:p>1,768,339<text:s/></text:p>
          </table:table-cell>
          <table:table-cell office:value-type="float" office:value="1669188" table:style-name="ce7">
            <text:p>1,669,188<text:s/></text:p>
          </table:table-cell>
          <table:table-cell office:value-type="float" office:value="1910264" table:style-name="ce7">
            <text:p>1,910,264<text:s/></text:p>
          </table:table-cell>
          <table:table-cell office:value-type="float" office:value="1706817" table:style-name="ce7">
            <text:p>1,706,817<text:s/></text:p>
          </table:table-cell>
          <table:table-cell office:value-type="float" office:value="1937183" table:style-name="ce7">
            <text:p>1,937,183<text:s/></text:p>
          </table:table-cell>
          <table:table-cell office:value-type="float" office:value="1722602" table:style-name="ce7">
            <text:p>1,722,602<text:s/></text:p>
          </table:table-cell>
          <table:table-cell office:value-type="float" office:value="1885368" table:style-name="ce7">
            <text:p>1,885,368<text:s/></text:p>
          </table:table-cell>
          <table:table-cell office:value-type="float" office:value="2013611" table:style-name="ce7">
            <text:p>2,013,611<text:s/></text:p>
          </table:table-cell>
          <table:table-cell office:value-type="float" office:value="1896812" table:style-name="ce7">
            <text:p>1,896,812<text:s/></text:p>
          </table:table-cell>
          <table:table-cell office:value-type="float" office:value="22203635" table:formula="of:=SUM([.B21:.M21])" table:style-name="ce7">
            <text:p>22,203,6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430507" table:style-name="ce7">
            <text:p>1,430,507<text:s/></text:p>
          </table:table-cell>
          <table:table-cell office:value-type="float" office:value="1584990" table:style-name="ce7">
            <text:p>1,584,990<text:s/></text:p>
          </table:table-cell>
          <table:table-cell office:value-type="float" office:value="1424379" table:style-name="ce7">
            <text:p>1,424,379<text:s/></text:p>
          </table:table-cell>
          <table:table-cell office:value-type="float" office:value="1349656" table:style-name="ce7">
            <text:p>1,349,656<text:s/></text:p>
          </table:table-cell>
          <table:table-cell office:value-type="float" office:value="1249410" table:style-name="ce7">
            <text:p>1,249,410<text:s/></text:p>
          </table:table-cell>
          <table:table-cell office:value-type="float" office:value="1512414" table:style-name="ce7">
            <text:p>1,512,414<text:s/></text:p>
          </table:table-cell>
          <table:table-cell office:value-type="float" office:value="1317606" table:style-name="ce7">
            <text:p>1,317,606<text:s/></text:p>
          </table:table-cell>
          <table:table-cell office:value-type="float" office:value="1522524" table:style-name="ce7">
            <text:p>1,522,524<text:s/></text:p>
          </table:table-cell>
          <table:table-cell office:value-type="float" office:value="1254746" table:style-name="ce7">
            <text:p>1,254,746<text:s/></text:p>
          </table:table-cell>
          <table:table-cell office:value-type="float" office:value="1373032" table:style-name="ce7">
            <text:p>1,373,032<text:s/></text:p>
          </table:table-cell>
          <table:table-cell office:value-type="float" office:value="1460408" table:style-name="ce7">
            <text:p>1,460,408<text:s/></text:p>
          </table:table-cell>
          <table:table-cell office:value-type="float" office:value="1345504" table:style-name="ce7">
            <text:p>1,345,504<text:s/></text:p>
          </table:table-cell>
          <table:table-cell office:value-type="float" office:value="16825176" table:formula="of:=SUM([.B22:.M22])" table:style-name="ce7">
            <text:p>16,825,17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900909" table:style-name="ce7">
            <text:p>900,909<text:s/></text:p>
          </table:table-cell>
          <table:table-cell office:value-type="float" office:value="1011703" table:style-name="ce7">
            <text:p>1,011,703<text:s/></text:p>
          </table:table-cell>
          <table:table-cell office:value-type="float" office:value="946838" table:style-name="ce7">
            <text:p>946,838<text:s/></text:p>
          </table:table-cell>
          <table:table-cell office:value-type="float" office:value="932677" table:style-name="ce7">
            <text:p>932,677<text:s/></text:p>
          </table:table-cell>
          <table:table-cell office:value-type="float" office:value="815472" table:style-name="ce7">
            <text:p>815,472<text:s/></text:p>
          </table:table-cell>
          <table:table-cell office:value-type="float" office:value="1012852" table:style-name="ce7">
            <text:p>1,012,852<text:s/></text:p>
          </table:table-cell>
          <table:table-cell office:value-type="float" office:value="959318" table:style-name="ce7">
            <text:p>959,318<text:s/></text:p>
          </table:table-cell>
          <table:table-cell office:value-type="float" office:value="1034993" table:style-name="ce7">
            <text:p>1,034,993<text:s/></text:p>
          </table:table-cell>
          <table:table-cell office:value-type="float" office:value="863884" table:style-name="ce7">
            <text:p>863,884<text:s/></text:p>
          </table:table-cell>
          <table:table-cell office:value-type="float" office:value="898241" table:style-name="ce7">
            <text:p>898,241<text:s/></text:p>
          </table:table-cell>
          <table:table-cell office:value-type="float" office:value="974986" table:style-name="ce7">
            <text:p>974,986<text:s/></text:p>
          </table:table-cell>
          <table:table-cell office:value-type="float" office:value="870026" table:style-name="ce7">
            <text:p>870,026<text:s/></text:p>
          </table:table-cell>
          <table:table-cell office:value-type="float" office:value="11221899" table:formula="of:=SUM([.B23:.M23])" table:style-name="ce7">
            <text:p>11,221,89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262576" table:style-name="ce7">
            <text:p>262,576<text:s/></text:p>
          </table:table-cell>
          <table:table-cell office:value-type="float" office:value="283313" table:style-name="ce7">
            <text:p>283,313<text:s/></text:p>
          </table:table-cell>
          <table:table-cell office:value-type="float" office:value="272225" table:style-name="ce7">
            <text:p>272,225<text:s/></text:p>
          </table:table-cell>
          <table:table-cell office:value-type="float" office:value="383048" table:style-name="ce7">
            <text:p>383,048<text:s/></text:p>
          </table:table-cell>
          <table:table-cell office:value-type="float" office:value="443216" table:style-name="ce7">
            <text:p>443,216<text:s/></text:p>
          </table:table-cell>
          <table:table-cell office:value-type="float" office:value="473678" table:style-name="ce7">
            <text:p>473,678<text:s/></text:p>
          </table:table-cell>
          <table:table-cell office:value-type="float" office:value="410037" table:style-name="ce7">
            <text:p>410,037<text:s/></text:p>
          </table:table-cell>
          <table:table-cell office:value-type="float" office:value="379370" table:style-name="ce7">
            <text:p>379,370<text:s/></text:p>
          </table:table-cell>
          <table:table-cell office:value-type="float" office:value="325932" table:style-name="ce7">
            <text:p>325,932<text:s/></text:p>
          </table:table-cell>
          <table:table-cell office:value-type="float" office:value="305635" table:style-name="ce7">
            <text:p>305,635<text:s/></text:p>
          </table:table-cell>
          <table:table-cell office:value-type="float" office:value="274461" table:style-name="ce7">
            <text:p>274,461<text:s/></text:p>
          </table:table-cell>
          <table:table-cell office:value-type="float" office:value="238686" table:style-name="ce7">
            <text:p>238,686<text:s/></text:p>
          </table:table-cell>
          <table:table-cell office:value-type="float" office:value="4052177" table:formula="of:=SUM([.B24:.M24])" table:style-name="ce7">
            <text:p>4,052,17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290663" table:style-name="ce7">
            <text:p>290,663<text:s/></text:p>
          </table:table-cell>
          <table:table-cell office:value-type="float" office:value="298484" table:style-name="ce7">
            <text:p>298,484<text:s/></text:p>
          </table:table-cell>
          <table:table-cell office:value-type="float" office:value="319039" table:style-name="ce7">
            <text:p>319,039<text:s/></text:p>
          </table:table-cell>
          <table:table-cell office:value-type="float" office:value="419524" table:style-name="ce7">
            <text:p>419,524<text:s/></text:p>
          </table:table-cell>
          <table:table-cell office:value-type="float" office:value="303825" table:style-name="ce7">
            <text:p>303,825<text:s/></text:p>
          </table:table-cell>
          <table:table-cell office:value-type="float" office:value="458567" table:style-name="ce7">
            <text:p>458,567<text:s/></text:p>
          </table:table-cell>
          <table:table-cell office:value-type="float" office:value="387569" table:style-name="ce7">
            <text:p>387,569<text:s/></text:p>
          </table:table-cell>
          <table:table-cell office:value-type="float" office:value="630964" table:style-name="ce7">
            <text:p>630,964<text:s/></text:p>
          </table:table-cell>
          <table:table-cell office:value-type="float" office:value="551313" table:style-name="ce7">
            <text:p>551,313<text:s/></text:p>
          </table:table-cell>
          <table:table-cell office:value-type="float" office:value="489899" table:style-name="ce7">
            <text:p>489,899<text:s/></text:p>
          </table:table-cell>
          <table:table-cell office:value-type="float" office:value="496117" table:style-name="ce7">
            <text:p>496,117<text:s/></text:p>
          </table:table-cell>
          <table:table-cell office:value-type="float" office:value="315903" table:style-name="ce7">
            <text:p>315,903<text:s/></text:p>
          </table:table-cell>
          <table:table-cell office:value-type="float" office:value="4961867" table:formula="of:=SUM([.B25:.M25])" table:style-name="ce7">
            <text:p>4,961,86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118853" table:style-name="ce7">
            <text:p>118,853<text:s/></text:p>
          </table:table-cell>
          <table:table-cell office:value-type="float" office:value="65160" table:style-name="ce7">
            <text:p>65,160<text:s/></text:p>
          </table:table-cell>
          <table:table-cell office:value-type="float" office:value="154698" table:style-name="ce7">
            <text:p>154,698<text:s/></text:p>
          </table:table-cell>
          <table:table-cell office:value-type="float" office:value="67656" table:style-name="ce7">
            <text:p>67,656<text:s/></text:p>
          </table:table-cell>
          <table:table-cell office:value-type="float" office:value="167793" table:style-name="ce7">
            <text:p>167,793<text:s/></text:p>
          </table:table-cell>
          <table:table-cell office:value-type="float" office:value="58318" table:style-name="ce7">
            <text:p>58,318<text:s/></text:p>
          </table:table-cell>
          <table:table-cell office:value-type="float" office:value="167081" table:style-name="ce7">
            <text:p>167,081<text:s/></text:p>
          </table:table-cell>
          <table:table-cell office:value-type="float" office:value="164211" table:style-name="ce7">
            <text:p>164,211<text:s/></text:p>
          </table:table-cell>
          <table:table-cell office:value-type="float" office:value="180198" table:style-name="ce7">
            <text:p>180,198<text:s/></text:p>
          </table:table-cell>
          <table:table-cell office:value-type="float" office:value="78031" table:style-name="ce7">
            <text:p>78,031<text:s/></text:p>
          </table:table-cell>
          <table:table-cell office:value-type="float" office:value="175811" table:style-name="ce7">
            <text:p>175,811<text:s/></text:p>
          </table:table-cell>
          <table:table-cell office:value-type="float" office:value="197105" table:style-name="ce7">
            <text:p>197,105<text:s/></text:p>
          </table:table-cell>
          <table:table-cell office:value-type="float" office:value="1594915" table:formula="of:=SUM([.B26:.M26])" table:style-name="ce7">
            <text:p>1,594,915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418490529" table:formula="of:=SUM([.B4:.B26])" table:style-name="ce7">
            <text:p>418,490,529<text:s/></text:p>
          </table:table-cell>
          <table:table-cell office:value-type="float" office:value="425247096" table:formula="of:=SUM([.C4:.C26])" table:style-name="ce7">
            <text:p>425,247,096<text:s/></text:p>
          </table:table-cell>
          <table:table-cell office:value-type="float" office:value="432098458" table:formula="of:=SUM([.D4:.D26])" table:style-name="ce7">
            <text:p>432,098,458<text:s/></text:p>
          </table:table-cell>
          <table:table-cell office:value-type="float" office:value="410506276" table:formula="of:=SUM([.E4:.E26])" table:style-name="ce7">
            <text:p>410,506,276<text:s/></text:p>
          </table:table-cell>
          <table:table-cell office:value-type="float" office:value="385198607" table:formula="of:=SUM([.F4:.F26])" table:style-name="ce7">
            <text:p>385,198,607<text:s/></text:p>
          </table:table-cell>
          <table:table-cell office:value-type="float" office:value="416346102" table:formula="of:=SUM([.G4:.G26])" table:style-name="ce7">
            <text:p>416,346,102<text:s/></text:p>
          </table:table-cell>
          <table:table-cell office:value-type="float" office:value="373832204" table:formula="of:=SUM([.H4:.H26])" table:style-name="ce7">
            <text:p>373,832,204<text:s/></text:p>
          </table:table-cell>
          <table:table-cell office:value-type="float" office:value="420386776.65999997" table:formula="of:=SUM([.I4:.I26])" table:style-name="ce7">
            <text:p>420,386,777<text:s/></text:p>
          </table:table-cell>
          <table:table-cell office:value-type="float" office:value="387508774" table:formula="of:=SUM([.J4:.J26])" table:style-name="ce7">
            <text:p>387,508,774<text:s/></text:p>
          </table:table-cell>
          <table:table-cell office:value-type="float" office:value="431077175" table:formula="of:=SUM([.K4:.K26])" table:style-name="ce7">
            <text:p>431,077,175<text:s/></text:p>
          </table:table-cell>
          <table:table-cell office:value-type="float" office:value="449611490" table:formula="of:=SUM([.L4:.L26])" table:style-name="ce7">
            <text:p>449,611,490<text:s/></text:p>
          </table:table-cell>
          <table:table-cell office:value-type="float" office:value="418378401" table:formula="of:=SUM([.M4:.M26])" table:style-name="ce7">
            <text:p>418,378,401<text:s/></text:p>
          </table:table-cell>
          <table:table-cell office:value-type="float" office:value="4968681888.6599998" table:formula="of:=SUM([.B27:.M27])" table:style-name="ce7">
            <text:p>4,968,681,889<text:s/></text:p>
          </table:table-cell>
          <table:table-cell table:number-columns-repeated="16370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hentingyu</dc:creator>
    <meta:creation-date>2006-09-13T11:24:16Z</meta:creation-date>
    <dc:date>2020-01-17T02:30:01Z</dc:date>
  </office:meta>
</office:document-meta>
</file>