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0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17">
            <text:p>民國108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18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19">
            <text:p>台灣中油股份有限公司</text:p>
          </table:table-cell>
          <table:table-cell office:value-type="string" table:number-columns-spanned="1" table:number-rows-spanned="2" table:style-name="ce20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713837634" table:style-name="ce7">
            <text:p>713,837,634<text:s/></text:p>
          </table:table-cell>
          <table:table-cell office:value-type="float" office:value="703127082" table:style-name="ce7">
            <text:p>703,127,082<text:s/></text:p>
          </table:table-cell>
          <table:table-cell office:value-type="float" office:value="704343241" table:style-name="ce7">
            <text:p>704,343,241<text:s/></text:p>
          </table:table-cell>
          <table:table-cell office:value-type="float" office:value="685918210" table:style-name="ce7">
            <text:p>685,918,210<text:s/></text:p>
          </table:table-cell>
          <table:table-cell office:value-type="float" office:value="620815754" table:style-name="ce7">
            <text:p>620,815,754<text:s/></text:p>
          </table:table-cell>
          <table:table-cell office:value-type="float" office:value="645483303" table:style-name="ce7">
            <text:p>645,483,303<text:s/></text:p>
          </table:table-cell>
          <table:table-cell office:value-type="float" office:value="646883584" table:style-name="ce7">
            <text:p>646,883,584<text:s/></text:p>
          </table:table-cell>
          <table:table-cell office:value-type="float" office:value="662244569" table:style-name="ce7">
            <text:p>662,244,569<text:s/></text:p>
          </table:table-cell>
          <table:table-cell office:value-type="float" office:value="628890100" table:style-name="ce7">
            <text:p>628,890,100<text:s/></text:p>
          </table:table-cell>
          <table:table-cell office:value-type="float" office:value="674612371" table:style-name="ce7">
            <text:p>674,612,371<text:s/></text:p>
          </table:table-cell>
          <table:table-cell office:value-type="float" office:value="708671567" table:style-name="ce7">
            <text:p>708,671,567<text:s/></text:p>
          </table:table-cell>
          <table:table-cell office:value-type="float" office:value="689791499" table:style-name="ce7">
            <text:p>689,791,499<text:s/></text:p>
          </table:table-cell>
          <table:table-cell office:value-type="float" office:value="8084618914" table:formula="of:=SUM([.D3:.O3])" table:style-name="ce8">
            <text:p>8,084,618,91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214151290.19999999" table:style-name="ce7">
            <text:p>214,151,290<text:s/></text:p>
          </table:table-cell>
          <table:table-cell office:value-type="float" office:value="210938124.59999999" table:style-name="ce7">
            <text:p>210,938,125<text:s/></text:p>
          </table:table-cell>
          <table:table-cell office:value-type="float" office:value="211302972.29999998" table:style-name="ce7">
            <text:p>211,302,972<text:s/></text:p>
          </table:table-cell>
          <table:table-cell office:value-type="float" office:value="205775463" table:style-name="ce7">
            <text:p>205,775,463<text:s/></text:p>
          </table:table-cell>
          <table:table-cell office:value-type="float" office:value="186244726.19999999" table:style-name="ce7">
            <text:p>186,244,726<text:s/></text:p>
          </table:table-cell>
          <table:table-cell office:value-type="float" office:value="193644990.90000001" table:style-name="ce7">
            <text:p>193,644,991<text:s/></text:p>
          </table:table-cell>
          <table:table-cell office:value-type="float" office:value="194065075.19999999" table:style-name="ce7">
            <text:p>194,065,075<text:s/></text:p>
          </table:table-cell>
          <table:table-cell office:value-type="float" office:value="198673370.69999999" table:style-name="ce7">
            <text:p>198,673,371<text:s/></text:p>
          </table:table-cell>
          <table:table-cell office:value-type="float" office:value="188667030" table:style-name="ce7">
            <text:p>188,667,030<text:s/></text:p>
          </table:table-cell>
          <table:table-cell office:value-type="float" office:value="202383711.30000001" table:style-name="ce7">
            <text:p>202,383,711<text:s/></text:p>
          </table:table-cell>
          <table:table-cell office:value-type="float" office:value="212601470.09999999" table:style-name="ce7">
            <text:p>212,601,470<text:s/></text:p>
          </table:table-cell>
          <table:table-cell office:value-type="float" office:value="206937449.69999999" table:style-name="ce7">
            <text:p>206,937,450<text:s/></text:p>
          </table:table-cell>
          <table:table-cell office:value-type="float" office:value="2425385674.1999998" table:formula="of:=SUM([.D4:.O4])" table:style-name="ce8">
            <text:p>2,425,385,67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73251135" table:style-name="ce7">
            <text:p>273,251,135<text:s/></text:p>
          </table:table-cell>
          <table:table-cell office:value-type="float" office:value="346663603" table:style-name="ce7">
            <text:p>346,663,603<text:s/></text:p>
          </table:table-cell>
          <table:table-cell office:value-type="float" office:value="331886543" table:style-name="ce7">
            <text:p>331,886,543<text:s/></text:p>
          </table:table-cell>
          <table:table-cell office:value-type="float" office:value="290756078" table:style-name="ce7">
            <text:p>290,756,078<text:s/></text:p>
          </table:table-cell>
          <table:table-cell office:value-type="float" office:value="295470573" table:style-name="ce7">
            <text:p>295,470,573<text:s/></text:p>
          </table:table-cell>
          <table:table-cell office:value-type="float" office:value="314228665" table:style-name="ce7">
            <text:p>314,228,665<text:s/></text:p>
          </table:table-cell>
          <table:table-cell office:value-type="float" office:value="237473630" table:style-name="ce7">
            <text:p>237,473,630<text:s/></text:p>
          </table:table-cell>
          <table:table-cell office:value-type="float" office:value="328087583" table:style-name="ce7">
            <text:p>328,087,583<text:s/></text:p>
          </table:table-cell>
          <table:table-cell office:value-type="float" office:value="269809770" table:style-name="ce7">
            <text:p>269,809,770<text:s/></text:p>
          </table:table-cell>
          <table:table-cell office:value-type="float" office:value="349797817" table:style-name="ce7">
            <text:p>349,797,817<text:s/></text:p>
          </table:table-cell>
          <table:table-cell office:value-type="float" office:value="365817163" table:style-name="ce7">
            <text:p>365,817,163<text:s/></text:p>
          </table:table-cell>
          <table:table-cell office:value-type="float" office:value="310449221" table:style-name="ce7">
            <text:p>310,449,221<text:s/></text:p>
          </table:table-cell>
          <table:table-cell office:value-type="float" office:value="3713691781" table:formula="of:=SUM([.D5:.O5])" table:style-name="ce8">
            <text:p>3,713,691,78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109300454" table:style-name="ce7">
            <text:p>109,300,454<text:s/></text:p>
          </table:table-cell>
          <table:table-cell office:value-type="float" office:value="138665441.20000002" table:style-name="ce7">
            <text:p>138,665,441<text:s/></text:p>
          </table:table-cell>
          <table:table-cell office:value-type="float" office:value="132754617.2" table:style-name="ce7">
            <text:p>132,754,617<text:s/></text:p>
          </table:table-cell>
          <table:table-cell office:value-type="float" office:value="116302431.2" table:style-name="ce7">
            <text:p>116,302,431<text:s/></text:p>
          </table:table-cell>
          <table:table-cell office:value-type="float" office:value="118188229.2" table:style-name="ce7">
            <text:p>118,188,229<text:s/></text:p>
          </table:table-cell>
          <table:table-cell office:value-type="float" office:value="125691466" table:style-name="ce7">
            <text:p>125,691,466<text:s/></text:p>
          </table:table-cell>
          <table:table-cell office:value-type="float" office:value="94989452" table:style-name="ce7">
            <text:p>94,989,452<text:s/></text:p>
          </table:table-cell>
          <table:table-cell office:value-type="float" office:value="131235033.2" table:style-name="ce7">
            <text:p>131,235,033<text:s/></text:p>
          </table:table-cell>
          <table:table-cell office:value-type="float" office:value="107923908" table:style-name="ce7">
            <text:p>107,923,908<text:s/></text:p>
          </table:table-cell>
          <table:table-cell office:value-type="float" office:value="139919126.80000001" table:style-name="ce7">
            <text:p>139,919,127<text:s/></text:p>
          </table:table-cell>
          <table:table-cell office:value-type="float" office:value="146326865.19999999" table:style-name="ce7">
            <text:p>146,326,865<text:s/></text:p>
          </table:table-cell>
          <table:table-cell office:value-type="float" office:value="124179688.40000001" table:style-name="ce7">
            <text:p>124,179,688<text:s/></text:p>
          </table:table-cell>
          <table:table-cell office:value-type="float" office:value="1485476712.4000001" table:formula="of:=SUM([.D6:.O6])" table:style-name="ce8">
            <text:p>1,485,476,71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987088769" table:style-name="ce7">
            <text:p>987,088,769<text:s/></text:p>
          </table:table-cell>
          <table:table-cell office:value-type="float" office:value="1049790685" table:style-name="ce7">
            <text:p>1,049,790,685<text:s/></text:p>
          </table:table-cell>
          <table:table-cell office:value-type="float" office:value="1036229784" table:style-name="ce7">
            <text:p>1,036,229,784<text:s/></text:p>
          </table:table-cell>
          <table:table-cell office:value-type="float" office:value="976674288" table:style-name="ce7">
            <text:p>976,674,288<text:s/></text:p>
          </table:table-cell>
          <table:table-cell office:value-type="float" office:value="916286327" table:style-name="ce7">
            <text:p>916,286,327<text:s/></text:p>
          </table:table-cell>
          <table:table-cell office:value-type="float" office:value="959711968" table:style-name="ce7">
            <text:p>959,711,968<text:s/></text:p>
          </table:table-cell>
          <table:table-cell office:value-type="float" office:value="884357214" table:style-name="ce7">
            <text:p>884,357,214<text:s/></text:p>
          </table:table-cell>
          <table:table-cell office:value-type="float" office:value="990332152" table:style-name="ce7">
            <text:p>990,332,152<text:s/></text:p>
          </table:table-cell>
          <table:table-cell office:value-type="float" office:value="898699870" table:style-name="ce7">
            <text:p>898,699,870<text:s/></text:p>
          </table:table-cell>
          <table:table-cell office:value-type="float" office:value="1024410188" table:style-name="ce7">
            <text:p>1,024,410,188<text:s/></text:p>
          </table:table-cell>
          <table:table-cell office:value-type="float" office:value="1074488730" table:style-name="ce7">
            <text:p>1,074,488,730<text:s/></text:p>
          </table:table-cell>
          <table:table-cell office:value-type="float" office:value="1000240720" table:style-name="ce7">
            <text:p>1,000,240,720<text:s/></text:p>
          </table:table-cell>
          <table:table-cell office:value-type="float" office:value="11798310695" table:formula="of:=SUM([.D7:.O7])" table:style-name="ce8">
            <text:p>11,798,310,69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323451744.19999999" table:style-name="ce7">
            <text:p>323,451,744<text:s/></text:p>
          </table:table-cell>
          <table:table-cell office:value-type="float" office:value="349603566" table:style-name="ce7">
            <text:p>349,603,566<text:s/></text:p>
          </table:table-cell>
          <table:table-cell office:value-type="float" office:value="344057590" table:style-name="ce7">
            <text:p>344,057,590<text:s/></text:p>
          </table:table-cell>
          <table:table-cell office:value-type="float" office:value="322077894.19999999" table:style-name="ce7">
            <text:p>322,077,894<text:s/></text:p>
          </table:table-cell>
          <table:table-cell office:value-type="float" office:value="304432955.39999998" table:style-name="ce7">
            <text:p>304,432,955<text:s/></text:p>
          </table:table-cell>
          <table:table-cell office:value-type="float" office:value="319336456.89999998" table:style-name="ce7">
            <text:p>319,336,457<text:s/></text:p>
          </table:table-cell>
          <table:table-cell office:value-type="float" office:value="289054527.19999999" table:style-name="ce7">
            <text:p>289,054,527<text:s/></text:p>
          </table:table-cell>
          <table:table-cell office:value-type="float" office:value="329908403.89999998" table:style-name="ce7">
            <text:p>329,908,404<text:s/></text:p>
          </table:table-cell>
          <table:table-cell office:value-type="float" office:value="296590938" table:style-name="ce7">
            <text:p>296,590,938<text:s/></text:p>
          </table:table-cell>
          <table:table-cell office:value-type="float" office:value="342302838.10000002" table:style-name="ce7">
            <text:p>342,302,838<text:s/></text:p>
          </table:table-cell>
          <table:table-cell office:value-type="float" office:value="358928335.30000001" table:style-name="ce7">
            <text:p>358,928,335<text:s/></text:p>
          </table:table-cell>
          <table:table-cell office:value-type="float" office:value="331117138.10000002" table:style-name="ce7">
            <text:p>331,117,138<text:s/></text:p>
          </table:table-cell>
          <table:table-cell office:value-type="float" office:value="3910862387.3000002" table:formula="of:=SUM([.D8:.O8])" table:style-name="ce8">
            <text:p>3,910,862,387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9">
            <text:p>台塑石化股份有限公司</text:p>
          </table:table-cell>
          <table:table-cell office:value-type="string" table:number-columns-spanned="1" table:number-rows-spanned="2" table:style-name="ce20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67528000" table:style-name="ce7">
            <text:p>167,528,000<text:s/></text:p>
          </table:table-cell>
          <table:table-cell office:value-type="float" office:value="144205000" table:style-name="ce7">
            <text:p>144,205,000<text:s/></text:p>
          </table:table-cell>
          <table:table-cell office:value-type="float" office:value="165496000" table:style-name="ce7">
            <text:p>165,496,000<text:s/></text:p>
          </table:table-cell>
          <table:table-cell office:value-type="float" office:value="149152000" table:style-name="ce7">
            <text:p>149,152,000<text:s/></text:p>
          </table:table-cell>
          <table:table-cell office:value-type="float" office:value="142654000" table:style-name="ce7">
            <text:p>142,654,000<text:s/></text:p>
          </table:table-cell>
          <table:table-cell office:value-type="float" office:value="174461000" table:style-name="ce7">
            <text:p>174,461,000<text:s/></text:p>
          </table:table-cell>
          <table:table-cell office:value-type="float" office:value="151354000" table:style-name="ce7">
            <text:p>151,354,000<text:s/></text:p>
          </table:table-cell>
          <table:table-cell office:value-type="float" office:value="163241000" table:style-name="ce7">
            <text:p>163,241,000<text:s/></text:p>
          </table:table-cell>
          <table:table-cell office:value-type="float" office:value="165058000" table:style-name="ce7">
            <text:p>165,058,000<text:s/></text:p>
          </table:table-cell>
          <table:table-cell office:value-type="float" office:value="160047000" table:style-name="ce7">
            <text:p>160,047,000<text:s/></text:p>
          </table:table-cell>
          <table:table-cell office:value-type="float" office:value="158986000" table:style-name="ce7">
            <text:p>158,986,000<text:s/></text:p>
          </table:table-cell>
          <table:table-cell office:value-type="float" office:value="154852000" table:style-name="ce7">
            <text:p>154,852,000<text:s/></text:p>
          </table:table-cell>
          <table:table-cell office:value-type="float" office:value="1897034000" table:formula="of:=SUM([.D9:.O9])" table:style-name="ce8">
            <text:p>1,897,034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50258400" table:style-name="ce7">
            <text:p>50,258,400<text:s/></text:p>
          </table:table-cell>
          <table:table-cell office:value-type="float" office:value="43261500" table:style-name="ce7">
            <text:p>43,261,500<text:s/></text:p>
          </table:table-cell>
          <table:table-cell office:value-type="float" office:value="49648800" table:style-name="ce7">
            <text:p>49,648,800<text:s/></text:p>
          </table:table-cell>
          <table:table-cell office:value-type="float" office:value="44745600" table:style-name="ce7">
            <text:p>44,745,600<text:s/></text:p>
          </table:table-cell>
          <table:table-cell office:value-type="float" office:value="42796200" table:style-name="ce7">
            <text:p>42,796,200<text:s/></text:p>
          </table:table-cell>
          <table:table-cell office:value-type="float" office:value="52338300" table:style-name="ce7">
            <text:p>52,338,300<text:s/></text:p>
          </table:table-cell>
          <table:table-cell office:value-type="float" office:value="45406200" table:style-name="ce7">
            <text:p>45,406,200<text:s/></text:p>
          </table:table-cell>
          <table:table-cell office:value-type="float" office:value="48972300" table:style-name="ce7">
            <text:p>48,972,300<text:s/></text:p>
          </table:table-cell>
          <table:table-cell office:value-type="float" office:value="49517400" table:style-name="ce7">
            <text:p>49,517,400<text:s/></text:p>
          </table:table-cell>
          <table:table-cell office:value-type="float" office:value="48014100" table:style-name="ce7">
            <text:p>48,014,100<text:s/></text:p>
          </table:table-cell>
          <table:table-cell office:value-type="float" office:value="47695800" table:style-name="ce7">
            <text:p>47,695,800<text:s/></text:p>
          </table:table-cell>
          <table:table-cell office:value-type="float" office:value="46455600" table:style-name="ce7">
            <text:p>46,455,600<text:s/></text:p>
          </table:table-cell>
          <table:table-cell office:value-type="float" office:value="569110200" table:formula="of:=SUM([.D10:.O10])" table:style-name="ce8">
            <text:p>569,110,2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11950962" table:style-name="ce7">
            <text:p>111,950,962<text:s/></text:p>
          </table:table-cell>
          <table:table-cell office:value-type="float" office:value="80955075" table:style-name="ce7">
            <text:p>80,955,075<text:s/></text:p>
          </table:table-cell>
          <table:table-cell office:value-type="float" office:value="95980170" table:style-name="ce7">
            <text:p>95,980,170<text:s/></text:p>
          </table:table-cell>
          <table:table-cell office:value-type="float" office:value="109206956" table:style-name="ce7">
            <text:p>109,206,956<text:s/></text:p>
          </table:table-cell>
          <table:table-cell office:value-type="float" office:value="94923630" table:style-name="ce7">
            <text:p>94,923,630<text:s/></text:p>
          </table:table-cell>
          <table:table-cell office:value-type="float" office:value="111678363" table:style-name="ce7">
            <text:p>111,678,363<text:s/></text:p>
          </table:table-cell>
          <table:table-cell office:value-type="float" office:value="98428692" table:style-name="ce7">
            <text:p>98,428,692<text:s/></text:p>
          </table:table-cell>
          <table:table-cell office:value-type="float" office:value="103765182" table:style-name="ce7">
            <text:p>103,765,182<text:s/></text:p>
          </table:table-cell>
          <table:table-cell office:value-type="float" office:value="103501091" table:style-name="ce7">
            <text:p>103,501,091<text:s/></text:p>
          </table:table-cell>
          <table:table-cell office:value-type="float" office:value="101900592" table:style-name="ce7">
            <text:p>101,900,592<text:s/></text:p>
          </table:table-cell>
          <table:table-cell office:value-type="float" office:value="107468388" table:style-name="ce7">
            <text:p>107,468,388<text:s/></text:p>
          </table:table-cell>
          <table:table-cell office:value-type="float" office:value="102014157" table:style-name="ce7">
            <text:p>102,014,157<text:s/></text:p>
          </table:table-cell>
          <table:table-cell office:value-type="float" office:value="1221773258" table:formula="of:=SUM([.D11:.O11])" table:style-name="ce8">
            <text:p>1,221,773,25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44780384.800000004" table:style-name="ce7">
            <text:p>44,780,385<text:s/></text:p>
          </table:table-cell>
          <table:table-cell office:value-type="float" office:value="32382030" table:style-name="ce7">
            <text:p>32,382,030<text:s/></text:p>
          </table:table-cell>
          <table:table-cell office:value-type="float" office:value="38392068" table:style-name="ce7">
            <text:p>38,392,068<text:s/></text:p>
          </table:table-cell>
          <table:table-cell office:value-type="float" office:value="43682782.399999999" table:style-name="ce7">
            <text:p>43,682,782<text:s/></text:p>
          </table:table-cell>
          <table:table-cell office:value-type="float" office:value="37969452" table:style-name="ce7">
            <text:p>37,969,452<text:s/></text:p>
          </table:table-cell>
          <table:table-cell office:value-type="float" office:value="44671345.200000003" table:style-name="ce7">
            <text:p>44,671,345<text:s/></text:p>
          </table:table-cell>
          <table:table-cell office:value-type="float" office:value="39371476.799999997" table:style-name="ce7">
            <text:p>39,371,477<text:s/></text:p>
          </table:table-cell>
          <table:table-cell office:value-type="float" office:value="41506072.799999997" table:style-name="ce7">
            <text:p>41,506,073<text:s/></text:p>
          </table:table-cell>
          <table:table-cell office:value-type="float" office:value="41400436.399999999" table:style-name="ce7">
            <text:p>41,400,436<text:s/></text:p>
          </table:table-cell>
          <table:table-cell office:value-type="float" office:value="40760236.799999997" table:style-name="ce7">
            <text:p>40,760,237<text:s/></text:p>
          </table:table-cell>
          <table:table-cell office:value-type="float" office:value="42987355.200000003" table:style-name="ce7">
            <text:p>42,987,355<text:s/></text:p>
          </table:table-cell>
          <table:table-cell office:value-type="float" office:value="40805662.799999997" table:style-name="ce7">
            <text:p>40,805,663<text:s/></text:p>
          </table:table-cell>
          <table:table-cell office:value-type="float" office:value="488709303.20000005" table:formula="of:=SUM([.D12:.O12])" table:style-name="ce8">
            <text:p>488,709,30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79478962" table:style-name="ce7">
            <text:p>279,478,962<text:s/></text:p>
          </table:table-cell>
          <table:table-cell office:value-type="float" office:value="225160075" table:style-name="ce7">
            <text:p>225,160,075<text:s/></text:p>
          </table:table-cell>
          <table:table-cell office:value-type="float" office:value="261476170" table:style-name="ce7">
            <text:p>261,476,170<text:s/></text:p>
          </table:table-cell>
          <table:table-cell office:value-type="float" office:value="258358956" table:style-name="ce7">
            <text:p>258,358,956<text:s/></text:p>
          </table:table-cell>
          <table:table-cell office:value-type="float" office:value="237577630" table:style-name="ce7">
            <text:p>237,577,630<text:s/></text:p>
          </table:table-cell>
          <table:table-cell office:value-type="float" office:value="286139363" table:style-name="ce7">
            <text:p>286,139,363<text:s/></text:p>
          </table:table-cell>
          <table:table-cell office:value-type="float" office:value="249782692" table:style-name="ce7">
            <text:p>249,782,692<text:s/></text:p>
          </table:table-cell>
          <table:table-cell office:value-type="float" office:value="267006182" table:style-name="ce7">
            <text:p>267,006,182<text:s/></text:p>
          </table:table-cell>
          <table:table-cell office:value-type="float" office:value="268559091" table:style-name="ce7">
            <text:p>268,559,091<text:s/></text:p>
          </table:table-cell>
          <table:table-cell office:value-type="float" office:value="261947592" table:style-name="ce7">
            <text:p>261,947,592<text:s/></text:p>
          </table:table-cell>
          <table:table-cell office:value-type="float" office:value="266454388" table:style-name="ce7">
            <text:p>266,454,388<text:s/></text:p>
          </table:table-cell>
          <table:table-cell office:value-type="float" office:value="256866157" table:style-name="ce7">
            <text:p>256,866,157<text:s/></text:p>
          </table:table-cell>
          <table:table-cell office:value-type="float" office:value="3118807258" table:formula="of:=SUM([.D13:.O13])" table:style-name="ce8">
            <text:p>3,118,807,25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95038784.800000012" table:style-name="ce7">
            <text:p>95,038,785<text:s/></text:p>
          </table:table-cell>
          <table:table-cell office:value-type="float" office:value="75643530" table:style-name="ce7">
            <text:p>75,643,530<text:s/></text:p>
          </table:table-cell>
          <table:table-cell office:value-type="float" office:value="88040868" table:style-name="ce7">
            <text:p>88,040,868<text:s/></text:p>
          </table:table-cell>
          <table:table-cell office:value-type="float" office:value="88428382.400000006" table:style-name="ce7">
            <text:p>88,428,382<text:s/></text:p>
          </table:table-cell>
          <table:table-cell office:value-type="float" office:value="80765652" table:style-name="ce7">
            <text:p>80,765,652<text:s/></text:p>
          </table:table-cell>
          <table:table-cell office:value-type="float" office:value="97009645.200000003" table:style-name="ce7">
            <text:p>97,009,645<text:s/></text:p>
          </table:table-cell>
          <table:table-cell office:value-type="float" office:value="84777676.799999997" table:style-name="ce7">
            <text:p>84,777,677<text:s/></text:p>
          </table:table-cell>
          <table:table-cell office:value-type="float" office:value="90478372.799999997" table:style-name="ce7">
            <text:p>90,478,373<text:s/></text:p>
          </table:table-cell>
          <table:table-cell office:value-type="float" office:value="90917836.400000006" table:style-name="ce7">
            <text:p>90,917,836<text:s/></text:p>
          </table:table-cell>
          <table:table-cell office:value-type="float" office:value="88774336.799999997" table:style-name="ce7">
            <text:p>88,774,337<text:s/></text:p>
          </table:table-cell>
          <table:table-cell office:value-type="float" office:value="90683155.200000003" table:style-name="ce7">
            <text:p>90,683,155<text:s/></text:p>
          </table:table-cell>
          <table:table-cell office:value-type="float" office:value="87261262.799999997" table:style-name="ce7">
            <text:p>87,261,263<text:s/></text:p>
          </table:table-cell>
          <table:table-cell office:value-type="float" office:value="1057819503.1999999" table:formula="of:=SUM([.D14:.O14])" table:style-name="ce8">
            <text:p>1,057,819,50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9">
            <text:p>總計</text:p>
          </table:table-cell>
          <table:table-cell office:value-type="string" table:number-columns-spanned="1" table:number-rows-spanned="2" table:style-name="ce20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81365634" table:style-name="ce7">
            <text:p>881,365,634<text:s/></text:p>
          </table:table-cell>
          <table:table-cell office:value-type="float" office:value="847332082" table:style-name="ce7">
            <text:p>847,332,082<text:s/></text:p>
          </table:table-cell>
          <table:table-cell office:value-type="float" office:value="869839241" table:style-name="ce7">
            <text:p>869,839,241<text:s/></text:p>
          </table:table-cell>
          <table:table-cell office:value-type="float" office:value="835070210" table:style-name="ce7">
            <text:p>835,070,210<text:s/></text:p>
          </table:table-cell>
          <table:table-cell office:value-type="float" office:value="763469754" table:style-name="ce7">
            <text:p>763,469,754<text:s/></text:p>
          </table:table-cell>
          <table:table-cell office:value-type="float" office:value="819944303" table:style-name="ce7">
            <text:p>819,944,303<text:s/></text:p>
          </table:table-cell>
          <table:table-cell office:value-type="float" office:value="798237584" table:style-name="ce7">
            <text:p>798,237,584<text:s/></text:p>
          </table:table-cell>
          <table:table-cell office:value-type="float" office:value="825485569" table:style-name="ce7">
            <text:p>825,485,569<text:s/></text:p>
          </table:table-cell>
          <table:table-cell office:value-type="float" office:value="793948100" table:style-name="ce7">
            <text:p>793,948,100<text:s/></text:p>
          </table:table-cell>
          <table:table-cell office:value-type="float" office:value="834659371" table:style-name="ce7">
            <text:p>834,659,371<text:s/></text:p>
          </table:table-cell>
          <table:table-cell office:value-type="float" office:value="867657567" table:style-name="ce7">
            <text:p>867,657,567<text:s/></text:p>
          </table:table-cell>
          <table:table-cell office:value-type="float" office:value="844643499" table:style-name="ce7">
            <text:p>844,643,499<text:s/></text:p>
          </table:table-cell>
          <table:table-cell office:value-type="float" office:value="9981652914" table:formula="of:=SUM([.D15:.O15])" table:style-name="ce8">
            <text:p>9,981,652,91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264409690.19999999" table:style-name="ce7">
            <text:p>264,409,690<text:s/></text:p>
          </table:table-cell>
          <table:table-cell office:value-type="float" office:value="254199624.59999999" table:style-name="ce7">
            <text:p>254,199,625<text:s/></text:p>
          </table:table-cell>
          <table:table-cell office:value-type="float" office:value="260951772.29999998" table:style-name="ce7">
            <text:p>260,951,772<text:s/></text:p>
          </table:table-cell>
          <table:table-cell office:value-type="float" office:value="250521063" table:style-name="ce7">
            <text:p>250,521,063<text:s/></text:p>
          </table:table-cell>
          <table:table-cell office:value-type="float" office:value="229040926.19999999" table:style-name="ce7">
            <text:p>229,040,926<text:s/></text:p>
          </table:table-cell>
          <table:table-cell office:value-type="float" office:value="245983290.90000001" table:style-name="ce7">
            <text:p>245,983,291<text:s/></text:p>
          </table:table-cell>
          <table:table-cell office:value-type="float" office:value="239471275.19999999" table:style-name="ce7">
            <text:p>239,471,275<text:s/></text:p>
          </table:table-cell>
          <table:table-cell office:value-type="float" office:value="247645670.69999999" table:style-name="ce7">
            <text:p>247,645,671<text:s/></text:p>
          </table:table-cell>
          <table:table-cell office:value-type="float" office:value="238184430" table:style-name="ce7">
            <text:p>238,184,430<text:s/></text:p>
          </table:table-cell>
          <table:table-cell office:value-type="float" office:value="250397811.30000001" table:style-name="ce7">
            <text:p>250,397,811<text:s/></text:p>
          </table:table-cell>
          <table:table-cell office:value-type="float" office:value="260297270.09999999" table:style-name="ce7">
            <text:p>260,297,270<text:s/></text:p>
          </table:table-cell>
          <table:table-cell office:value-type="float" office:value="253393049.69999999" table:style-name="ce7">
            <text:p>253,393,050<text:s/></text:p>
          </table:table-cell>
          <table:table-cell office:value-type="float" office:value="2994495874.2000003" table:formula="of:=SUM([.D16:.O16])" table:style-name="ce8">
            <text:p>2,994,495,87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385202097" table:style-name="ce7">
            <text:p>385,202,097<text:s/></text:p>
          </table:table-cell>
          <table:table-cell office:value-type="float" office:value="427618678" table:style-name="ce7">
            <text:p>427,618,678<text:s/></text:p>
          </table:table-cell>
          <table:table-cell office:value-type="float" office:value="427866713" table:style-name="ce7">
            <text:p>427,866,713<text:s/></text:p>
          </table:table-cell>
          <table:table-cell office:value-type="float" office:value="399963034" table:style-name="ce7">
            <text:p>399,963,034<text:s/></text:p>
          </table:table-cell>
          <table:table-cell office:value-type="float" office:value="390394203" table:style-name="ce7">
            <text:p>390,394,203<text:s/></text:p>
          </table:table-cell>
          <table:table-cell office:value-type="float" office:value="425907028" table:style-name="ce7">
            <text:p>425,907,028<text:s/></text:p>
          </table:table-cell>
          <table:table-cell office:value-type="float" office:value="335902322" table:style-name="ce7">
            <text:p>335,902,322<text:s/></text:p>
          </table:table-cell>
          <table:table-cell office:value-type="float" office:value="431852765" table:style-name="ce7">
            <text:p>431,852,765<text:s/></text:p>
          </table:table-cell>
          <table:table-cell office:value-type="float" office:value="373310861" table:style-name="ce7">
            <text:p>373,310,861<text:s/></text:p>
          </table:table-cell>
          <table:table-cell office:value-type="float" office:value="451698409" table:style-name="ce7">
            <text:p>451,698,409<text:s/></text:p>
          </table:table-cell>
          <table:table-cell office:value-type="float" office:value="473285551" table:style-name="ce7">
            <text:p>473,285,551<text:s/></text:p>
          </table:table-cell>
          <table:table-cell office:value-type="float" office:value="412463378" table:style-name="ce7">
            <text:p>412,463,378<text:s/></text:p>
          </table:table-cell>
          <table:table-cell office:value-type="float" office:value="4935465039" table:formula="of:=SUM([.D17:.O17])" table:style-name="ce8">
            <text:p>4,935,465,039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9">
            <text:p>金額（元）</text:p>
          </table:table-cell>
          <table:table-cell office:value-type="float" office:value="154080838.80000001" table:style-name="ce7">
            <text:p>154,080,839<text:s/></text:p>
          </table:table-cell>
          <table:table-cell office:value-type="float" office:value="171047471.20000002" table:style-name="ce7">
            <text:p>171,047,471<text:s/></text:p>
          </table:table-cell>
          <table:table-cell office:value-type="float" office:value="171146685.19999999" table:style-name="ce7">
            <text:p>171,146,685<text:s/></text:p>
          </table:table-cell>
          <table:table-cell office:value-type="float" office:value="159985213.59999999" table:style-name="ce7">
            <text:p>159,985,214<text:s/></text:p>
          </table:table-cell>
          <table:table-cell office:value-type="float" office:value="156157681.19999999" table:style-name="ce7">
            <text:p>156,157,681<text:s/></text:p>
          </table:table-cell>
          <table:table-cell office:value-type="float" office:value="170362811.19999999" table:style-name="ce7">
            <text:p>170,362,811<text:s/></text:p>
          </table:table-cell>
          <table:table-cell office:value-type="float" office:value="134360928.80000001" table:style-name="ce7">
            <text:p>134,360,929<text:s/></text:p>
          </table:table-cell>
          <table:table-cell office:value-type="float" office:value="172741106" table:style-name="ce7">
            <text:p>172,741,106<text:s/></text:p>
          </table:table-cell>
          <table:table-cell office:value-type="float" office:value="149324344.40000001" table:style-name="ce7">
            <text:p>149,324,344<text:s/></text:p>
          </table:table-cell>
          <table:table-cell office:value-type="float" office:value="180679363.59999999" table:style-name="ce7">
            <text:p>180,679,364<text:s/></text:p>
          </table:table-cell>
          <table:table-cell office:value-type="float" office:value="189314220.40000001" table:style-name="ce7">
            <text:p>189,314,220<text:s/></text:p>
          </table:table-cell>
          <table:table-cell office:value-type="float" office:value="164985351.19999999" table:style-name="ce7">
            <text:p>164,985,351<text:s/></text:p>
          </table:table-cell>
          <table:table-cell office:value-type="float" office:value="1974186015.6000001" table:formula="of:=SUM([.D18:.O18])" table:style-name="ce8">
            <text:p>1,974,186,016<text:s/></text:p>
          </table:table-cell>
          <table:table-cell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66567731" table:style-name="ce7">
            <text:p>1,266,567,731<text:s/></text:p>
          </table:table-cell>
          <table:table-cell office:value-type="float" office:value="1274950760" table:style-name="ce7">
            <text:p>1,274,950,760<text:s/></text:p>
          </table:table-cell>
          <table:table-cell office:value-type="float" office:value="1297705954" table:style-name="ce7">
            <text:p>1,297,705,954<text:s/></text:p>
          </table:table-cell>
          <table:table-cell office:value-type="float" office:value="1235033244" table:style-name="ce7">
            <text:p>1,235,033,244<text:s/></text:p>
          </table:table-cell>
          <table:table-cell office:value-type="float" office:value="1153863957" table:style-name="ce7">
            <text:p>1,153,863,957<text:s/></text:p>
          </table:table-cell>
          <table:table-cell office:value-type="float" office:value="1245851331" table:style-name="ce7">
            <text:p>1,245,851,331<text:s/></text:p>
          </table:table-cell>
          <table:table-cell office:value-type="float" office:value="1134139906" table:style-name="ce7">
            <text:p>1,134,139,906<text:s/></text:p>
          </table:table-cell>
          <table:table-cell office:value-type="float" office:value="1257338334" table:style-name="ce7">
            <text:p>1,257,338,334<text:s/></text:p>
          </table:table-cell>
          <table:table-cell office:value-type="float" office:value="1167258961" table:style-name="ce7">
            <text:p>1,167,258,961<text:s/></text:p>
          </table:table-cell>
          <table:table-cell office:value-type="float" office:value="1286357780" table:style-name="ce7">
            <text:p>1,286,357,780<text:s/></text:p>
          </table:table-cell>
          <table:table-cell office:value-type="float" office:value="1340943118" table:style-name="ce7">
            <text:p>1,340,943,118<text:s/></text:p>
          </table:table-cell>
          <table:table-cell office:value-type="float" office:value="1257106877" table:style-name="ce7">
            <text:p>1,257,106,877<text:s/></text:p>
          </table:table-cell>
          <table:table-cell office:value-type="float" office:value="14917117953" table:formula="of:=SUM([.D19:.O19])" table:style-name="ce8">
            <text:p>14,917,117,953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18490529" table:style-name="ce12">
            <text:p>418,490,529<text:s/></text:p>
          </table:table-cell>
          <table:table-cell office:value-type="float" office:value="425247096" table:style-name="ce12">
            <text:p>425,247,096<text:s/></text:p>
          </table:table-cell>
          <table:table-cell office:value-type="float" office:value="432098458" table:style-name="ce7">
            <text:p>432,098,458<text:s/></text:p>
          </table:table-cell>
          <table:table-cell office:value-type="float" office:value="410506276.60000002" table:style-name="ce7">
            <text:p>410,506,277<text:s/></text:p>
          </table:table-cell>
          <table:table-cell office:value-type="float" office:value="385198607.39999998" table:style-name="ce7">
            <text:p>385,198,607<text:s/></text:p>
          </table:table-cell>
          <table:table-cell office:value-type="float" office:value="416346102.10000002" table:style-name="ce7">
            <text:p>416,346,102<text:s/></text:p>
          </table:table-cell>
          <table:table-cell office:value-type="float" office:value="373832204" table:style-name="ce7">
            <text:p>373,832,204<text:s/></text:p>
          </table:table-cell>
          <table:table-cell office:value-type="float" office:value="420386776.69999999" table:style-name="ce7">
            <text:p>420,386,777<text:s/></text:p>
          </table:table-cell>
          <table:table-cell office:value-type="float" office:value="387508774.39999998" table:style-name="ce7">
            <text:p>387,508,774<text:s/></text:p>
          </table:table-cell>
          <table:table-cell office:value-type="float" office:value="431077174.89999998" table:style-name="ce7">
            <text:p>431,077,175<text:s/></text:p>
          </table:table-cell>
          <table:table-cell office:value-type="float" office:value="449611490.5" table:style-name="ce7">
            <text:p>449,611,491<text:s/></text:p>
          </table:table-cell>
          <table:table-cell office:value-type="float" office:value="418378400.89999998" table:style-name="ce7">
            <text:p>418,378,401<text:s/></text:p>
          </table:table-cell>
          <table:table-cell office:value-type="float" office:value="4968681889.8000002" table:style-name="ce8">
            <text:p>4,968,681,890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11" table:style-name="ce15"/>
          <table:table-cell table:number-columns-repeated="16368" table:style-name="ce13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7" table:style-name="ce1"/>
          <table:table-cell table:number-columns-repeated="2" table:style-name="ce10"/>
          <table:table-cell table:number-columns-repeated="16368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3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ntingyu</meta:initial-creator>
    <dc:creator>chentingyu</dc:creator>
    <meta:creation-date>2011-02-17T06:50:38Z</meta:creation-date>
    <dc:date>2020-03-04T02:20:44Z</dc:date>
    <meta:print-date>2015-01-12T02:05:57Z</meta:print-date>
  </office:meta>
</office:document-meta>
</file>