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09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29173608" table:style-name="ce7">
            <text:p>329,173,608<text:s/></text:p>
          </table:table-cell>
          <table:table-cell office:value-type="float" office:value="320266432" table:style-name="ce7">
            <text:p>320,266,432<text:s/></text:p>
          </table:table-cell>
          <table:table-cell office:value-type="float" office:value="311184828" table:style-name="ce7">
            <text:p>311,184,828<text:s/></text:p>
          </table:table-cell>
          <table:table-cell office:value-type="float" office:value="323314892.19999999" table:style-name="ce7">
            <text:p>323,314,892<text:s/></text:p>
          </table:table-cell>
          <table:table-cell office:value-type="float" office:value="334983832" table:style-name="ce7">
            <text:p>334,983,832<text:s/></text:p>
          </table:table-cell>
          <table:table-cell office:value-type="float" office:value="332823770" table:style-name="ce7">
            <text:p>332,823,770<text:s/></text:p>
          </table:table-cell>
          <table:table-cell office:value-type="float" office:value="358042350" table:style-name="ce7">
            <text:p>358,042,350<text:s/></text:p>
          </table:table-cell>
          <table:table-cell office:value-type="float" office:value="342428318" table:style-name="ce7">
            <text:p>342,428,318<text:s/></text:p>
          </table:table-cell>
          <table:table-cell office:value-type="float" office:value="335474846" table:style-name="ce7">
            <text:p>335,474,846<text:s/></text:p>
          </table:table-cell>
          <table:table-cell office:value-type="float" office:value="351259146.39999998" table:style-name="ce7">
            <text:p>351,259,146<text:s/></text:p>
          </table:table-cell>
          <table:table-cell office:value-type="float" office:value="359614408" table:style-name="ce7">
            <text:p>359,614,408<text:s/></text:p>
          </table:table-cell>
          <table:table-cell office:value-type="float" office:value="339362617.60000002" table:style-name="ce7">
            <text:p>339,362,618<text:s/></text:p>
          </table:table-cell>
          <table:table-cell office:value-type="float" office:value="4037929048.1999998" table:style-name="ce7">
            <text:p>4,037,929,04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5770392" table:style-name="ce7">
            <text:p>5,770,392<text:s/></text:p>
          </table:table-cell>
          <table:table-cell office:value-type="float" office:value="5187362" table:style-name="ce7">
            <text:p>5,187,362<text:s/></text:p>
          </table:table-cell>
          <table:table-cell office:value-type="float" office:value="5143733" table:style-name="ce7">
            <text:p>5,143,733<text:s/></text:p>
          </table:table-cell>
          <table:table-cell office:value-type="float" office:value="5040779" table:style-name="ce9">
            <text:p>5,040,779<text:s/></text:p>
          </table:table-cell>
          <table:table-cell office:value-type="float" office:value="5259793" table:style-name="ce7">
            <text:p>5,259,793<text:s/></text:p>
          </table:table-cell>
          <table:table-cell office:value-type="float" office:value="5508437" table:style-name="ce7">
            <text:p>5,508,437<text:s/></text:p>
          </table:table-cell>
          <table:table-cell office:value-type="float" office:value="6040917" table:style-name="ce7">
            <text:p>6,040,917<text:s/></text:p>
          </table:table-cell>
          <table:table-cell office:value-type="float" office:value="5795044" table:style-name="ce7">
            <text:p>5,795,044<text:s/></text:p>
          </table:table-cell>
          <table:table-cell office:value-type="float" office:value="5527144" table:style-name="ce7">
            <text:p>5,527,144<text:s/></text:p>
          </table:table-cell>
          <table:table-cell office:value-type="float" office:value="5786980" table:style-name="ce7">
            <text:p>5,786,980<text:s/></text:p>
          </table:table-cell>
          <table:table-cell office:value-type="float" office:value="5416829" table:style-name="ce7">
            <text:p>5,416,829<text:s/></text:p>
          </table:table-cell>
          <table:table-cell office:value-type="float" office:value="5593705" table:style-name="ce7">
            <text:p>5,593,705<text:s/></text:p>
          </table:table-cell>
          <table:table-cell office:value-type="float" office:value="66071115" table:style-name="ce7">
            <text:p>66,071,115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0316627" table:style-name="ce7">
            <text:p>10,316,627<text:s/></text:p>
          </table:table-cell>
          <table:table-cell office:value-type="float" office:value="9729978" table:style-name="ce7">
            <text:p>9,729,978<text:s/></text:p>
          </table:table-cell>
          <table:table-cell office:value-type="float" office:value="9767411" table:style-name="ce7">
            <text:p>9,767,411<text:s/></text:p>
          </table:table-cell>
          <table:table-cell office:value-type="float" office:value="9857587" table:style-name="ce9">
            <text:p>9,857,587<text:s/></text:p>
          </table:table-cell>
          <table:table-cell office:value-type="float" office:value="10431734" table:style-name="ce7">
            <text:p>10,431,734<text:s/></text:p>
          </table:table-cell>
          <table:table-cell office:value-type="float" office:value="10656539" table:style-name="ce7">
            <text:p>10,656,539<text:s/></text:p>
          </table:table-cell>
          <table:table-cell office:value-type="float" office:value="11460036" table:style-name="ce7">
            <text:p>11,460,036<text:s/></text:p>
          </table:table-cell>
          <table:table-cell office:value-type="float" office:value="10878050" table:style-name="ce7">
            <text:p>10,878,050<text:s/></text:p>
          </table:table-cell>
          <table:table-cell office:value-type="float" office:value="10709537" table:style-name="ce7">
            <text:p>10,709,537<text:s/></text:p>
          </table:table-cell>
          <table:table-cell office:value-type="float" office:value="11036226" table:style-name="ce7">
            <text:p>11,036,226<text:s/></text:p>
          </table:table-cell>
          <table:table-cell office:value-type="float" office:value="11158697" table:style-name="ce7">
            <text:p>11,158,697<text:s/></text:p>
          </table:table-cell>
          <table:table-cell office:value-type="float" office:value="10501944" table:style-name="ce7">
            <text:p>10,501,944<text:s/></text:p>
          </table:table-cell>
          <table:table-cell office:value-type="float" office:value="126504366" table:style-name="ce7">
            <text:p>126,504,3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9421010" table:style-name="ce7">
            <text:p>9,421,010<text:s/></text:p>
          </table:table-cell>
          <table:table-cell office:value-type="float" office:value="9274599" table:style-name="ce7">
            <text:p>9,274,599<text:s/></text:p>
          </table:table-cell>
          <table:table-cell office:value-type="float" office:value="9182201" table:style-name="ce7">
            <text:p>9,182,201<text:s/></text:p>
          </table:table-cell>
          <table:table-cell office:value-type="float" office:value="9249927" table:style-name="ce9">
            <text:p>9,249,927<text:s/></text:p>
          </table:table-cell>
          <table:table-cell office:value-type="float" office:value="9767985" table:style-name="ce7">
            <text:p>9,767,985<text:s/></text:p>
          </table:table-cell>
          <table:table-cell office:value-type="float" office:value="9544912" table:style-name="ce7">
            <text:p>9,544,912<text:s/></text:p>
          </table:table-cell>
          <table:table-cell office:value-type="float" office:value="10436871" table:style-name="ce7">
            <text:p>10,436,871<text:s/></text:p>
          </table:table-cell>
          <table:table-cell office:value-type="float" office:value="9965123" table:style-name="ce7">
            <text:p>9,965,123<text:s/></text:p>
          </table:table-cell>
          <table:table-cell office:value-type="float" office:value="9772186" table:style-name="ce7">
            <text:p>9,772,186<text:s/></text:p>
          </table:table-cell>
          <table:table-cell office:value-type="float" office:value="10263328" table:style-name="ce7">
            <text:p>10,263,328<text:s/></text:p>
          </table:table-cell>
          <table:table-cell office:value-type="float" office:value="10543590" table:style-name="ce7">
            <text:p>10,543,590<text:s/></text:p>
          </table:table-cell>
          <table:table-cell office:value-type="float" office:value="10053572" table:style-name="ce7">
            <text:p>10,053,572<text:s/></text:p>
          </table:table-cell>
          <table:table-cell office:value-type="float" office:value="117475304" table:style-name="ce7">
            <text:p>117,475,3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0491512" table:style-name="ce7">
            <text:p>10,491,512<text:s/></text:p>
          </table:table-cell>
          <table:table-cell office:value-type="float" office:value="10418531" table:style-name="ce7">
            <text:p>10,418,531<text:s/></text:p>
          </table:table-cell>
          <table:table-cell office:value-type="float" office:value="10168883" table:style-name="ce7">
            <text:p>10,168,883<text:s/></text:p>
          </table:table-cell>
          <table:table-cell office:value-type="float" office:value="10598904" table:style-name="ce9">
            <text:p>10,598,904<text:s/></text:p>
          </table:table-cell>
          <table:table-cell office:value-type="float" office:value="11189510" table:style-name="ce7">
            <text:p>11,189,510<text:s/></text:p>
          </table:table-cell>
          <table:table-cell office:value-type="float" office:value="10781882" table:style-name="ce7">
            <text:p>10,781,882<text:s/></text:p>
          </table:table-cell>
          <table:table-cell office:value-type="float" office:value="11792901" table:style-name="ce7">
            <text:p>11,792,901<text:s/></text:p>
          </table:table-cell>
          <table:table-cell office:value-type="float" office:value="11361963" table:style-name="ce7">
            <text:p>11,361,963<text:s/></text:p>
          </table:table-cell>
          <table:table-cell office:value-type="float" office:value="11183797" table:style-name="ce7">
            <text:p>11,183,797<text:s/></text:p>
          </table:table-cell>
          <table:table-cell office:value-type="float" office:value="11583294" table:style-name="ce7">
            <text:p>11,583,294<text:s/></text:p>
          </table:table-cell>
          <table:table-cell office:value-type="float" office:value="12280569" table:style-name="ce7">
            <text:p>12,280,569<text:s/></text:p>
          </table:table-cell>
          <table:table-cell office:value-type="float" office:value="11356517" table:style-name="ce7">
            <text:p>11,356,517<text:s/></text:p>
          </table:table-cell>
          <table:table-cell office:value-type="float" office:value="133208263" table:style-name="ce7">
            <text:p>133,208,26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554453" table:style-name="ce7">
            <text:p>7,554,453<text:s/></text:p>
          </table:table-cell>
          <table:table-cell office:value-type="float" office:value="7495898" table:style-name="ce7">
            <text:p>7,495,898<text:s/></text:p>
          </table:table-cell>
          <table:table-cell office:value-type="float" office:value="7118028" table:style-name="ce7">
            <text:p>7,118,028<text:s/></text:p>
          </table:table-cell>
          <table:table-cell office:value-type="float" office:value="7499246" table:style-name="ce9">
            <text:p>7,499,246<text:s/></text:p>
          </table:table-cell>
          <table:table-cell office:value-type="float" office:value="7664091" table:style-name="ce7">
            <text:p>7,664,091<text:s/></text:p>
          </table:table-cell>
          <table:table-cell office:value-type="float" office:value="7585457" table:style-name="ce7">
            <text:p>7,585,457<text:s/></text:p>
          </table:table-cell>
          <table:table-cell office:value-type="float" office:value="8041684" table:style-name="ce7">
            <text:p>8,041,684<text:s/></text:p>
          </table:table-cell>
          <table:table-cell office:value-type="float" office:value="7634656" table:style-name="ce7">
            <text:p>7,634,656<text:s/></text:p>
          </table:table-cell>
          <table:table-cell office:value-type="float" office:value="7741644" table:style-name="ce7">
            <text:p>7,741,644<text:s/></text:p>
          </table:table-cell>
          <table:table-cell office:value-type="float" office:value="8211940" table:style-name="ce7">
            <text:p>8,211,940<text:s/></text:p>
          </table:table-cell>
          <table:table-cell office:value-type="float" office:value="8307796" table:style-name="ce7">
            <text:p>8,307,796<text:s/></text:p>
          </table:table-cell>
          <table:table-cell office:value-type="float" office:value="7805645" table:style-name="ce7">
            <text:p>7,805,645<text:s/></text:p>
          </table:table-cell>
          <table:table-cell office:value-type="float" office:value="92660538" table:style-name="ce7">
            <text:p>92,660,53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265382" table:style-name="ce7">
            <text:p>9,265,382<text:s/></text:p>
          </table:table-cell>
          <table:table-cell office:value-type="float" office:value="8996049" table:style-name="ce7">
            <text:p>8,996,049<text:s/></text:p>
          </table:table-cell>
          <table:table-cell office:value-type="float" office:value="9005045" table:style-name="ce7">
            <text:p>9,005,045<text:s/></text:p>
          </table:table-cell>
          <table:table-cell office:value-type="float" office:value="9353838" table:style-name="ce9">
            <text:p>9,353,838<text:s/></text:p>
          </table:table-cell>
          <table:table-cell office:value-type="float" office:value="9321505" table:style-name="ce7">
            <text:p>9,321,505<text:s/></text:p>
          </table:table-cell>
          <table:table-cell office:value-type="float" office:value="9184499" table:style-name="ce7">
            <text:p>9,184,499<text:s/></text:p>
          </table:table-cell>
          <table:table-cell office:value-type="float" office:value="9696891" table:style-name="ce7">
            <text:p>9,696,891<text:s/></text:p>
          </table:table-cell>
          <table:table-cell office:value-type="float" office:value="9244325" table:style-name="ce7">
            <text:p>9,244,325<text:s/></text:p>
          </table:table-cell>
          <table:table-cell office:value-type="float" office:value="9468354" table:style-name="ce7">
            <text:p>9,468,354<text:s/></text:p>
          </table:table-cell>
          <table:table-cell office:value-type="float" office:value="9887923" table:style-name="ce7">
            <text:p>9,887,923<text:s/></text:p>
          </table:table-cell>
          <table:table-cell office:value-type="float" office:value="10087164" table:style-name="ce7">
            <text:p>10,087,164<text:s/></text:p>
          </table:table-cell>
          <table:table-cell office:value-type="float" office:value="9549462" table:style-name="ce7">
            <text:p>9,549,462<text:s/></text:p>
          </table:table-cell>
          <table:table-cell office:value-type="float" office:value="113060437" table:style-name="ce7">
            <text:p>113,060,4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202920" table:style-name="ce7">
            <text:p>1,202,920<text:s/></text:p>
          </table:table-cell>
          <table:table-cell office:value-type="float" office:value="1056194" table:style-name="ce7">
            <text:p>1,056,194<text:s/></text:p>
          </table:table-cell>
          <table:table-cell office:value-type="float" office:value="1106417" table:style-name="ce7">
            <text:p>1,106,417<text:s/></text:p>
          </table:table-cell>
          <table:table-cell office:value-type="float" office:value="1125057" table:style-name="ce9">
            <text:p>1,125,057<text:s/></text:p>
          </table:table-cell>
          <table:table-cell office:value-type="float" office:value="1134170" table:style-name="ce7">
            <text:p>1,134,170<text:s/></text:p>
          </table:table-cell>
          <table:table-cell office:value-type="float" office:value="1211989" table:style-name="ce7">
            <text:p>1,211,989<text:s/></text:p>
          </table:table-cell>
          <table:table-cell office:value-type="float" office:value="1297745" table:style-name="ce7">
            <text:p>1,297,745<text:s/></text:p>
          </table:table-cell>
          <table:table-cell office:value-type="float" office:value="1203071" table:style-name="ce7">
            <text:p>1,203,071<text:s/></text:p>
          </table:table-cell>
          <table:table-cell office:value-type="float" office:value="1200313" table:style-name="ce7">
            <text:p>1,200,313<text:s/></text:p>
          </table:table-cell>
          <table:table-cell office:value-type="float" office:value="1246223" table:style-name="ce7">
            <text:p>1,246,223<text:s/></text:p>
          </table:table-cell>
          <table:table-cell office:value-type="float" office:value="1231081" table:style-name="ce7">
            <text:p>1,231,081<text:s/></text:p>
          </table:table-cell>
          <table:table-cell office:value-type="float" office:value="1224086" table:style-name="ce7">
            <text:p>1,224,086<text:s/></text:p>
          </table:table-cell>
          <table:table-cell office:value-type="float" office:value="14239266" table:style-name="ce7">
            <text:p>14,239,2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366866" table:style-name="ce7">
            <text:p>1,366,866<text:s/></text:p>
          </table:table-cell>
          <table:table-cell office:value-type="float" office:value="1285697" table:style-name="ce7">
            <text:p>1,285,697<text:s/></text:p>
          </table:table-cell>
          <table:table-cell office:value-type="float" office:value="1247682" table:style-name="ce7">
            <text:p>1,247,682<text:s/></text:p>
          </table:table-cell>
          <table:table-cell office:value-type="float" office:value="1308620" table:style-name="ce9">
            <text:p>1,308,620<text:s/></text:p>
          </table:table-cell>
          <table:table-cell office:value-type="float" office:value="1407055" table:style-name="ce7">
            <text:p>1,407,055<text:s/></text:p>
          </table:table-cell>
          <table:table-cell office:value-type="float" office:value="1357660" table:style-name="ce7">
            <text:p>1,357,660<text:s/></text:p>
          </table:table-cell>
          <table:table-cell office:value-type="float" office:value="1518339" table:style-name="ce7">
            <text:p>1,518,339<text:s/></text:p>
          </table:table-cell>
          <table:table-cell office:value-type="float" office:value="1429187" table:style-name="ce7">
            <text:p>1,429,187<text:s/></text:p>
          </table:table-cell>
          <table:table-cell office:value-type="float" office:value="1412046" table:style-name="ce7">
            <text:p>1,412,046<text:s/></text:p>
          </table:table-cell>
          <table:table-cell office:value-type="float" office:value="1457065" table:style-name="ce7">
            <text:p>1,457,065<text:s/></text:p>
          </table:table-cell>
          <table:table-cell office:value-type="float" office:value="1514742" table:style-name="ce7">
            <text:p>1,514,742<text:s/></text:p>
          </table:table-cell>
          <table:table-cell office:value-type="float" office:value="1428439" table:style-name="ce7">
            <text:p>1,428,439<text:s/></text:p>
          </table:table-cell>
          <table:table-cell office:value-type="float" office:value="16733398" table:style-name="ce7">
            <text:p>16,733,39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622784" table:style-name="ce7">
            <text:p>2,622,784<text:s/></text:p>
          </table:table-cell>
          <table:table-cell office:value-type="float" office:value="2497433" table:style-name="ce7">
            <text:p>2,497,433<text:s/></text:p>
          </table:table-cell>
          <table:table-cell office:value-type="float" office:value="2513748" table:style-name="ce7">
            <text:p>2,513,748<text:s/></text:p>
          </table:table-cell>
          <table:table-cell office:value-type="float" office:value="2504721" table:style-name="ce9">
            <text:p>2,504,721<text:s/></text:p>
          </table:table-cell>
          <table:table-cell office:value-type="float" office:value="2588701" table:style-name="ce7">
            <text:p>2,588,701<text:s/></text:p>
          </table:table-cell>
          <table:table-cell office:value-type="float" office:value="2626622" table:style-name="ce7">
            <text:p>2,626,622<text:s/></text:p>
          </table:table-cell>
          <table:table-cell office:value-type="float" office:value="2892028" table:style-name="ce7">
            <text:p>2,892,028<text:s/></text:p>
          </table:table-cell>
          <table:table-cell office:value-type="float" office:value="2665266" table:style-name="ce7">
            <text:p>2,665,266<text:s/></text:p>
          </table:table-cell>
          <table:table-cell office:value-type="float" office:value="2581387" table:style-name="ce7">
            <text:p>2,581,387<text:s/></text:p>
          </table:table-cell>
          <table:table-cell office:value-type="float" office:value="2774621" table:style-name="ce7">
            <text:p>2,774,621<text:s/></text:p>
          </table:table-cell>
          <table:table-cell office:value-type="float" office:value="2849715" table:style-name="ce7">
            <text:p>2,849,715<text:s/></text:p>
          </table:table-cell>
          <table:table-cell office:value-type="float" office:value="2730619" table:style-name="ce7">
            <text:p>2,730,619<text:s/></text:p>
          </table:table-cell>
          <table:table-cell office:value-type="float" office:value="31847645" table:style-name="ce7">
            <text:p>31,847,64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654839" table:style-name="ce7">
            <text:p>2,654,839<text:s/></text:p>
          </table:table-cell>
          <table:table-cell office:value-type="float" office:value="2642475" table:style-name="ce7">
            <text:p>2,642,475<text:s/></text:p>
          </table:table-cell>
          <table:table-cell office:value-type="float" office:value="2543781" table:style-name="ce7">
            <text:p>2,543,781<text:s/></text:p>
          </table:table-cell>
          <table:table-cell office:value-type="float" office:value="2604515" table:style-name="ce9">
            <text:p>2,604,515<text:s/></text:p>
          </table:table-cell>
          <table:table-cell office:value-type="float" office:value="2759421" table:style-name="ce7">
            <text:p>2,759,421<text:s/></text:p>
          </table:table-cell>
          <table:table-cell office:value-type="float" office:value="2662434" table:style-name="ce7">
            <text:p>2,662,434<text:s/></text:p>
          </table:table-cell>
          <table:table-cell office:value-type="float" office:value="2890373" table:style-name="ce7">
            <text:p>2,890,373<text:s/></text:p>
          </table:table-cell>
          <table:table-cell office:value-type="float" office:value="2755204" table:style-name="ce7">
            <text:p>2,755,204<text:s/></text:p>
          </table:table-cell>
          <table:table-cell office:value-type="float" office:value="2773247" table:style-name="ce7">
            <text:p>2,773,247<text:s/></text:p>
          </table:table-cell>
          <table:table-cell office:value-type="float" office:value="2923270" table:style-name="ce7">
            <text:p>2,923,270<text:s/></text:p>
          </table:table-cell>
          <table:table-cell office:value-type="float" office:value="3044199" table:style-name="ce7">
            <text:p>3,044,199<text:s/></text:p>
          </table:table-cell>
          <table:table-cell office:value-type="float" office:value="2843188" table:style-name="ce7">
            <text:p>2,843,188<text:s/></text:p>
          </table:table-cell>
          <table:table-cell office:value-type="float" office:value="33096946" table:style-name="ce7">
            <text:p>33,096,94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302757" table:style-name="ce7">
            <text:p>4,302,757<text:s/></text:p>
          </table:table-cell>
          <table:table-cell office:value-type="float" office:value="4295810" table:style-name="ce7">
            <text:p>4,295,810<text:s/></text:p>
          </table:table-cell>
          <table:table-cell office:value-type="float" office:value="4076757" table:style-name="ce7">
            <text:p>4,076,757<text:s/></text:p>
          </table:table-cell>
          <table:table-cell office:value-type="float" office:value="4318974" table:style-name="ce9">
            <text:p>4,318,974<text:s/></text:p>
          </table:table-cell>
          <table:table-cell office:value-type="float" office:value="4525554" table:style-name="ce7">
            <text:p>4,525,554<text:s/></text:p>
          </table:table-cell>
          <table:table-cell office:value-type="float" office:value="4357906" table:style-name="ce7">
            <text:p>4,357,906<text:s/></text:p>
          </table:table-cell>
          <table:table-cell office:value-type="float" office:value="4614389" table:style-name="ce7">
            <text:p>4,614,389<text:s/></text:p>
          </table:table-cell>
          <table:table-cell office:value-type="float" office:value="4442383" table:style-name="ce7">
            <text:p>4,442,383<text:s/></text:p>
          </table:table-cell>
          <table:table-cell office:value-type="float" office:value="4355607" table:style-name="ce7">
            <text:p>4,355,607<text:s/></text:p>
          </table:table-cell>
          <table:table-cell office:value-type="float" office:value="4582002" table:style-name="ce7">
            <text:p>4,582,002<text:s/></text:p>
          </table:table-cell>
          <table:table-cell office:value-type="float" office:value="4851994" table:style-name="ce7">
            <text:p>4,851,994<text:s/></text:p>
          </table:table-cell>
          <table:table-cell office:value-type="float" office:value="4544510" table:style-name="ce7">
            <text:p>4,544,510<text:s/></text:p>
          </table:table-cell>
          <table:table-cell office:value-type="float" office:value="53268643" table:style-name="ce7">
            <text:p>53,268,6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301780" table:style-name="ce7">
            <text:p>2,301,780<text:s/></text:p>
          </table:table-cell>
          <table:table-cell office:value-type="float" office:value="2292890" table:style-name="ce7">
            <text:p>2,292,890<text:s/></text:p>
          </table:table-cell>
          <table:table-cell office:value-type="float" office:value="2116278" table:style-name="ce7">
            <text:p>2,116,278<text:s/></text:p>
          </table:table-cell>
          <table:table-cell office:value-type="float" office:value="2268428" table:style-name="ce9">
            <text:p>2,268,428<text:s/></text:p>
          </table:table-cell>
          <table:table-cell office:value-type="float" office:value="2317817" table:style-name="ce7">
            <text:p>2,317,817<text:s/></text:p>
          </table:table-cell>
          <table:table-cell office:value-type="float" office:value="2281321" table:style-name="ce7">
            <text:p>2,281,321<text:s/></text:p>
          </table:table-cell>
          <table:table-cell office:value-type="float" office:value="2436996" table:style-name="ce7">
            <text:p>2,436,996<text:s/></text:p>
          </table:table-cell>
          <table:table-cell office:value-type="float" office:value="2296809" table:style-name="ce7">
            <text:p>2,296,809<text:s/></text:p>
          </table:table-cell>
          <table:table-cell office:value-type="float" office:value="2247595" table:style-name="ce7">
            <text:p>2,247,595<text:s/></text:p>
          </table:table-cell>
          <table:table-cell office:value-type="float" office:value="2429559" table:style-name="ce7">
            <text:p>2,429,559<text:s/></text:p>
          </table:table-cell>
          <table:table-cell office:value-type="float" office:value="2488587" table:style-name="ce7">
            <text:p>2,488,587<text:s/></text:p>
          </table:table-cell>
          <table:table-cell office:value-type="float" office:value="2320841" table:style-name="ce7">
            <text:p>2,320,841<text:s/></text:p>
          </table:table-cell>
          <table:table-cell office:value-type="float" office:value="27798901" table:style-name="ce7">
            <text:p>27,798,9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339268" table:style-name="ce7">
            <text:p>3,339,268<text:s/></text:p>
          </table:table-cell>
          <table:table-cell office:value-type="float" office:value="3191304" table:style-name="ce7">
            <text:p>3,191,304<text:s/></text:p>
          </table:table-cell>
          <table:table-cell office:value-type="float" office:value="3105759" table:style-name="ce7">
            <text:p>3,105,759<text:s/></text:p>
          </table:table-cell>
          <table:table-cell office:value-type="float" office:value="3285423" table:style-name="ce9">
            <text:p>3,285,423<text:s/></text:p>
          </table:table-cell>
          <table:table-cell office:value-type="float" office:value="3214728" table:style-name="ce7">
            <text:p>3,214,728<text:s/></text:p>
          </table:table-cell>
          <table:table-cell office:value-type="float" office:value="3280756" table:style-name="ce7">
            <text:p>3,280,756<text:s/></text:p>
          </table:table-cell>
          <table:table-cell office:value-type="float" office:value="3395825" table:style-name="ce7">
            <text:p>3,395,825<text:s/></text:p>
          </table:table-cell>
          <table:table-cell office:value-type="float" office:value="3230351" table:style-name="ce7">
            <text:p>3,230,351<text:s/></text:p>
          </table:table-cell>
          <table:table-cell office:value-type="float" office:value="3183605" table:style-name="ce7">
            <text:p>3,183,605<text:s/></text:p>
          </table:table-cell>
          <table:table-cell office:value-type="float" office:value="3416962" table:style-name="ce7">
            <text:p>3,416,962<text:s/></text:p>
          </table:table-cell>
          <table:table-cell office:value-type="float" office:value="3479366" table:style-name="ce7">
            <text:p>3,479,366<text:s/></text:p>
          </table:table-cell>
          <table:table-cell office:value-type="float" office:value="3277782" table:style-name="ce7">
            <text:p>3,277,782<text:s/></text:p>
          </table:table-cell>
          <table:table-cell office:value-type="float" office:value="39401129" table:style-name="ce7">
            <text:p>39,401,12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355511" table:style-name="ce7">
            <text:p>2,355,511<text:s/></text:p>
          </table:table-cell>
          <table:table-cell office:value-type="float" office:value="2276795" table:style-name="ce7">
            <text:p>2,276,795<text:s/></text:p>
          </table:table-cell>
          <table:table-cell office:value-type="float" office:value="2186971" table:style-name="ce7">
            <text:p>2,186,971<text:s/></text:p>
          </table:table-cell>
          <table:table-cell office:value-type="float" office:value="2334384" table:style-name="ce9">
            <text:p>2,334,384<text:s/></text:p>
          </table:table-cell>
          <table:table-cell office:value-type="float" office:value="2322928" table:style-name="ce7">
            <text:p>2,322,928<text:s/></text:p>
          </table:table-cell>
          <table:table-cell office:value-type="float" office:value="2416385" table:style-name="ce7">
            <text:p>2,416,385<text:s/></text:p>
          </table:table-cell>
          <table:table-cell office:value-type="float" office:value="2387297" table:style-name="ce7">
            <text:p>2,387,297<text:s/></text:p>
          </table:table-cell>
          <table:table-cell office:value-type="float" office:value="2241622" table:style-name="ce7">
            <text:p>2,241,622<text:s/></text:p>
          </table:table-cell>
          <table:table-cell office:value-type="float" office:value="2303962" table:style-name="ce7">
            <text:p>2,303,962<text:s/></text:p>
          </table:table-cell>
          <table:table-cell office:value-type="float" office:value="2496764" table:style-name="ce7">
            <text:p>2,496,764<text:s/></text:p>
          </table:table-cell>
          <table:table-cell office:value-type="float" office:value="2519869" table:style-name="ce7">
            <text:p>2,519,869<text:s/></text:p>
          </table:table-cell>
          <table:table-cell office:value-type="float" office:value="2351633" table:style-name="ce7">
            <text:p>2,351,633<text:s/></text:p>
          </table:table-cell>
          <table:table-cell office:value-type="float" office:value="28194121" table:style-name="ce7">
            <text:p>28,194,12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906510" table:style-name="ce7">
            <text:p>906,510<text:s/></text:p>
          </table:table-cell>
          <table:table-cell office:value-type="float" office:value="897997" table:style-name="ce7">
            <text:p>897,997<text:s/></text:p>
          </table:table-cell>
          <table:table-cell office:value-type="float" office:value="791336" table:style-name="ce7">
            <text:p>791,336<text:s/></text:p>
          </table:table-cell>
          <table:table-cell office:value-type="float" office:value="878769" table:style-name="ce9">
            <text:p>878,769<text:s/></text:p>
          </table:table-cell>
          <table:table-cell office:value-type="float" office:value="977784" table:style-name="ce7">
            <text:p>977,784<text:s/></text:p>
          </table:table-cell>
          <table:table-cell office:value-type="float" office:value="877343" table:style-name="ce7">
            <text:p>877,343<text:s/></text:p>
          </table:table-cell>
          <table:table-cell office:value-type="float" office:value="930388" table:style-name="ce7">
            <text:p>930,388<text:s/></text:p>
          </table:table-cell>
          <table:table-cell office:value-type="float" office:value="916921" table:style-name="ce7">
            <text:p>916,921<text:s/></text:p>
          </table:table-cell>
          <table:table-cell office:value-type="float" office:value="885472" table:style-name="ce7">
            <text:p>885,472<text:s/></text:p>
          </table:table-cell>
          <table:table-cell office:value-type="float" office:value="939112" table:style-name="ce7">
            <text:p>939,112<text:s/></text:p>
          </table:table-cell>
          <table:table-cell office:value-type="float" office:value="988919" table:style-name="ce7">
            <text:p>988,919<text:s/></text:p>
          </table:table-cell>
          <table:table-cell office:value-type="float" office:value="924904" table:style-name="ce7">
            <text:p>924,904<text:s/></text:p>
          </table:table-cell>
          <table:table-cell office:value-type="float" office:value="10915455" table:style-name="ce7">
            <text:p>10,915,45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478528" table:style-name="ce7">
            <text:p>3,478,528<text:s/></text:p>
          </table:table-cell>
          <table:table-cell office:value-type="float" office:value="3583798" table:style-name="ce7">
            <text:p>3,583,798<text:s/></text:p>
          </table:table-cell>
          <table:table-cell office:value-type="float" office:value="3414552" table:style-name="ce7">
            <text:p>3,414,552<text:s/></text:p>
          </table:table-cell>
          <table:table-cell office:value-type="float" office:value="3624670" table:style-name="ce9">
            <text:p>3,624,670<text:s/></text:p>
          </table:table-cell>
          <table:table-cell office:value-type="float" office:value="3661579" table:style-name="ce7">
            <text:p>3,661,579<text:s/></text:p>
          </table:table-cell>
          <table:table-cell office:value-type="float" office:value="3626794" table:style-name="ce7">
            <text:p>3,626,794<text:s/></text:p>
          </table:table-cell>
          <table:table-cell office:value-type="float" office:value="3692794" table:style-name="ce7">
            <text:p>3,692,794<text:s/></text:p>
          </table:table-cell>
          <table:table-cell office:value-type="float" office:value="3470511" table:style-name="ce7">
            <text:p>3,470,511<text:s/></text:p>
          </table:table-cell>
          <table:table-cell office:value-type="float" office:value="3447166" table:style-name="ce7">
            <text:p>3,447,166<text:s/></text:p>
          </table:table-cell>
          <table:table-cell office:value-type="float" office:value="3685974" table:style-name="ce7">
            <text:p>3,685,974<text:s/></text:p>
          </table:table-cell>
          <table:table-cell office:value-type="float" office:value="3809173" table:style-name="ce7">
            <text:p>3,809,173<text:s/></text:p>
          </table:table-cell>
          <table:table-cell office:value-type="float" office:value="3640124" table:style-name="ce7">
            <text:p>3,640,124<text:s/></text:p>
          </table:table-cell>
          <table:table-cell office:value-type="float" office:value="43135663" table:style-name="ce7">
            <text:p>43,135,66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40463" table:style-name="ce7">
            <text:p>1,840,463<text:s/></text:p>
          </table:table-cell>
          <table:table-cell office:value-type="float" office:value="1862771" table:style-name="ce7">
            <text:p>1,862,771<text:s/></text:p>
          </table:table-cell>
          <table:table-cell office:value-type="float" office:value="1755547" table:style-name="ce7">
            <text:p>1,755,547<text:s/></text:p>
          </table:table-cell>
          <table:table-cell office:value-type="float" office:value="1821262" table:style-name="ce9">
            <text:p>1,821,262<text:s/></text:p>
          </table:table-cell>
          <table:table-cell office:value-type="float" office:value="1920074" table:style-name="ce7">
            <text:p>1,920,074<text:s/></text:p>
          </table:table-cell>
          <table:table-cell office:value-type="float" office:value="1994989" table:style-name="ce7">
            <text:p>1,994,989<text:s/></text:p>
          </table:table-cell>
          <table:table-cell office:value-type="float" office:value="2169018" table:style-name="ce7">
            <text:p>2,169,018<text:s/></text:p>
          </table:table-cell>
          <table:table-cell office:value-type="float" office:value="2082853" table:style-name="ce7">
            <text:p>2,082,853<text:s/></text:p>
          </table:table-cell>
          <table:table-cell office:value-type="float" office:value="1914994" table:style-name="ce7">
            <text:p>1,914,994<text:s/></text:p>
          </table:table-cell>
          <table:table-cell office:value-type="float" office:value="1995506" table:style-name="ce7">
            <text:p>1,995,506<text:s/></text:p>
          </table:table-cell>
          <table:table-cell office:value-type="float" office:value="2081841" table:style-name="ce7">
            <text:p>2,081,841<text:s/></text:p>
          </table:table-cell>
          <table:table-cell office:value-type="float" office:value="1936952" table:style-name="ce7">
            <text:p>1,936,952<text:s/></text:p>
          </table:table-cell>
          <table:table-cell office:value-type="float" office:value="23376270" table:style-name="ce7">
            <text:p>23,376,2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66126" table:style-name="ce7">
            <text:p>1,466,126<text:s/></text:p>
          </table:table-cell>
          <table:table-cell office:value-type="float" office:value="1446513" table:style-name="ce7">
            <text:p>1,446,513<text:s/></text:p>
          </table:table-cell>
          <table:table-cell office:value-type="float" office:value="1237204" table:style-name="ce7">
            <text:p>1,237,204<text:s/></text:p>
          </table:table-cell>
          <table:table-cell office:value-type="float" office:value="1366460" table:style-name="ce9">
            <text:p>1,366,460<text:s/></text:p>
          </table:table-cell>
          <table:table-cell office:value-type="float" office:value="1483110" table:style-name="ce7">
            <text:p>1,483,110<text:s/></text:p>
          </table:table-cell>
          <table:table-cell office:value-type="float" office:value="1455083" table:style-name="ce7">
            <text:p>1,455,083<text:s/></text:p>
          </table:table-cell>
          <table:table-cell office:value-type="float" office:value="1601056" table:style-name="ce7">
            <text:p>1,601,056<text:s/></text:p>
          </table:table-cell>
          <table:table-cell office:value-type="float" office:value="1637310" table:style-name="ce7">
            <text:p>1,637,310<text:s/></text:p>
          </table:table-cell>
          <table:table-cell office:value-type="float" office:value="1385183" table:style-name="ce7">
            <text:p>1,385,183<text:s/></text:p>
          </table:table-cell>
          <table:table-cell office:value-type="float" office:value="1506859" table:style-name="ce7">
            <text:p>1,506,859<text:s/></text:p>
          </table:table-cell>
          <table:table-cell office:value-type="float" office:value="1540598" table:style-name="ce7">
            <text:p>1,540,598<text:s/></text:p>
          </table:table-cell>
          <table:table-cell office:value-type="float" office:value="1307688" table:style-name="ce7">
            <text:p>1,307,688<text:s/></text:p>
          </table:table-cell>
          <table:table-cell office:value-type="float" office:value="17433190" table:style-name="ce7">
            <text:p>17,433,1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61832" table:style-name="ce7">
            <text:p>961,832<text:s/></text:p>
          </table:table-cell>
          <table:table-cell office:value-type="float" office:value="901873" table:style-name="ce7">
            <text:p>901,873<text:s/></text:p>
          </table:table-cell>
          <table:table-cell office:value-type="float" office:value="796041" table:style-name="ce7">
            <text:p>796,041<text:s/></text:p>
          </table:table-cell>
          <table:table-cell office:value-type="float" office:value="895855" table:style-name="ce9">
            <text:p>895,855<text:s/></text:p>
          </table:table-cell>
          <table:table-cell office:value-type="float" office:value="884461" table:style-name="ce7">
            <text:p>884,461<text:s/></text:p>
          </table:table-cell>
          <table:table-cell office:value-type="float" office:value="1012474" table:style-name="ce7">
            <text:p>1,012,474<text:s/></text:p>
          </table:table-cell>
          <table:table-cell office:value-type="float" office:value="1184491" table:style-name="ce7">
            <text:p>1,184,491<text:s/></text:p>
          </table:table-cell>
          <table:table-cell office:value-type="float" office:value="1152873" table:style-name="ce7">
            <text:p>1,152,873<text:s/></text:p>
          </table:table-cell>
          <table:table-cell office:value-type="float" office:value="947275" table:style-name="ce7">
            <text:p>947,275<text:s/></text:p>
          </table:table-cell>
          <table:table-cell office:value-type="float" office:value="1000411" table:style-name="ce7">
            <text:p>1,000,411<text:s/></text:p>
          </table:table-cell>
          <table:table-cell office:value-type="float" office:value="1009059" table:style-name="ce7">
            <text:p>1,009,059<text:s/></text:p>
          </table:table-cell>
          <table:table-cell office:value-type="float" office:value="888216" table:style-name="ce7">
            <text:p>888,216<text:s/></text:p>
          </table:table-cell>
          <table:table-cell office:value-type="float" office:value="11634861" table:style-name="ce7">
            <text:p>11,634,86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36491" table:style-name="ce7">
            <text:p>236,491<text:s/></text:p>
          </table:table-cell>
          <table:table-cell office:value-type="float" office:value="280819" table:style-name="ce7">
            <text:p>280,819<text:s/></text:p>
          </table:table-cell>
          <table:table-cell office:value-type="float" office:value="242756" table:style-name="ce7">
            <text:p>242,756<text:s/></text:p>
          </table:table-cell>
          <table:table-cell office:value-type="float" office:value="296648" table:style-name="ce9">
            <text:p>296,648<text:s/></text:p>
          </table:table-cell>
          <table:table-cell office:value-type="float" office:value="349847" table:style-name="ce7">
            <text:p>349,847<text:s/></text:p>
          </table:table-cell>
          <table:table-cell office:value-type="float" office:value="359759" table:style-name="ce7">
            <text:p>359,759<text:s/></text:p>
          </table:table-cell>
          <table:table-cell office:value-type="float" office:value="539016" table:style-name="ce7">
            <text:p>539,016<text:s/></text:p>
          </table:table-cell>
          <table:table-cell office:value-type="float" office:value="585375" table:style-name="ce7">
            <text:p>585,375<text:s/></text:p>
          </table:table-cell>
          <table:table-cell office:value-type="float" office:value="397712" table:style-name="ce7">
            <text:p>397,712<text:s/></text:p>
          </table:table-cell>
          <table:table-cell office:value-type="float" office:value="257930" table:style-name="ce7">
            <text:p>257,930<text:s/></text:p>
          </table:table-cell>
          <table:table-cell office:value-type="float" office:value="258306" table:style-name="ce7">
            <text:p>258,306<text:s/></text:p>
          </table:table-cell>
          <table:table-cell office:value-type="float" office:value="253625" table:style-name="ce7">
            <text:p>253,625<text:s/></text:p>
          </table:table-cell>
          <table:table-cell office:value-type="float" office:value="4058284" table:style-name="ce7">
            <text:p>4,058,28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413263" table:style-name="ce7">
            <text:p>413,263<text:s/></text:p>
          </table:table-cell>
          <table:table-cell office:value-type="float" office:value="236485" table:style-name="ce7">
            <text:p>236,485<text:s/></text:p>
          </table:table-cell>
          <table:table-cell office:value-type="float" office:value="257377" table:style-name="ce7">
            <text:p>257,377<text:s/></text:p>
          </table:table-cell>
          <table:table-cell office:value-type="float" office:value="427947" table:style-name="ce9">
            <text:p>427,947<text:s/></text:p>
          </table:table-cell>
          <table:table-cell office:value-type="float" office:value="393890" table:style-name="ce7">
            <text:p>393,890<text:s/></text:p>
          </table:table-cell>
          <table:table-cell office:value-type="float" office:value="260279" table:style-name="ce7">
            <text:p>260,279<text:s/></text:p>
          </table:table-cell>
          <table:table-cell office:value-type="float" office:value="401495" table:style-name="ce7">
            <text:p>401,495<text:s/></text:p>
          </table:table-cell>
          <table:table-cell office:value-type="float" office:value="393951" table:style-name="ce7">
            <text:p>393,951<text:s/></text:p>
          </table:table-cell>
          <table:table-cell office:value-type="float" office:value="257656" table:style-name="ce7">
            <text:p>257,656<text:s/></text:p>
          </table:table-cell>
          <table:table-cell office:value-type="float" office:value="271423" table:style-name="ce7">
            <text:p>271,423<text:s/></text:p>
          </table:table-cell>
          <table:table-cell office:value-type="float" office:value="283142" table:style-name="ce7">
            <text:p>283,142<text:s/></text:p>
          </table:table-cell>
          <table:table-cell office:value-type="float" office:value="254773" table:style-name="ce7">
            <text:p>254,773<text:s/></text:p>
          </table:table-cell>
          <table:table-cell office:value-type="float" office:value="3851681" table:style-name="ce7">
            <text:p>3,851,68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24087" table:style-name="ce7">
            <text:p>24,087<text:s/></text:p>
          </table:table-cell>
          <table:table-cell office:value-type="float" office:value="215336" table:style-name="ce7">
            <text:p>215,336<text:s/></text:p>
          </table:table-cell>
          <table:table-cell office:value-type="float" office:value="18699" table:style-name="ce7">
            <text:p>18,699<text:s/></text:p>
          </table:table-cell>
          <table:table-cell office:value-type="float" office:value="166708" table:style-name="ce9">
            <text:p>166,708<text:s/></text:p>
          </table:table-cell>
          <table:table-cell office:value-type="float" office:value="170221" table:style-name="ce7">
            <text:p>170,221<text:s/></text:p>
          </table:table-cell>
          <table:table-cell office:value-type="float" office:value="162422" table:style-name="ce7">
            <text:p>162,422<text:s/></text:p>
          </table:table-cell>
          <table:table-cell office:value-type="float" office:value="90038" table:style-name="ce7">
            <text:p>90,038<text:s/></text:p>
          </table:table-cell>
          <table:table-cell office:value-type="float" office:value="224231" table:style-name="ce7">
            <text:p>224,231<text:s/></text:p>
          </table:table-cell>
          <table:table-cell office:value-type="float" office:value="172830" table:style-name="ce7">
            <text:p>172,830<text:s/></text:p>
          </table:table-cell>
          <table:table-cell office:value-type="float" office:value="61415" table:style-name="ce7">
            <text:p>61,415<text:s/></text:p>
          </table:table-cell>
          <table:table-cell office:value-type="float" office:value="158366" table:style-name="ce7">
            <text:p>158,366<text:s/></text:p>
          </table:table-cell>
          <table:table-cell office:value-type="float" office:value="52429" table:style-name="ce7">
            <text:p>52,429<text:s/></text:p>
          </table:table-cell>
          <table:table-cell office:value-type="float" office:value="1516782" table:style-name="ce7">
            <text:p>1,516,782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11467009" table:style-name="ce7">
            <text:p>411,467,009<text:s/></text:p>
          </table:table-cell>
          <table:table-cell office:value-type="float" office:value="400333039" table:style-name="ce7">
            <text:p>400,333,039<text:s/></text:p>
          </table:table-cell>
          <table:table-cell office:value-type="float" office:value="388981034" table:style-name="ce7">
            <text:p>388,981,034<text:s/></text:p>
          </table:table-cell>
          <table:table-cell office:value-type="float" office:value="404143614.19999999" table:style-name="ce7">
            <text:p>404,143,614<text:s/></text:p>
          </table:table-cell>
          <table:table-cell office:value-type="float" office:value="418729790" table:style-name="ce7">
            <text:p>418,729,790<text:s/></text:p>
          </table:table-cell>
          <table:table-cell office:value-type="float" office:value="416029712" table:style-name="ce7">
            <text:p>416,029,712<text:s/></text:p>
          </table:table-cell>
          <table:table-cell office:value-type="float" office:value="447552938" table:style-name="ce7">
            <text:p>447,552,938<text:s/></text:p>
          </table:table-cell>
          <table:table-cell office:value-type="float" office:value="428035397" table:style-name="ce7">
            <text:p>428,035,397<text:s/></text:p>
          </table:table-cell>
          <table:table-cell office:value-type="float" office:value="419343558" table:style-name="ce7">
            <text:p>419,343,558<text:s/></text:p>
          </table:table-cell>
          <table:table-cell office:value-type="float" office:value="439073933.39999998" table:formula="of:=SUM([.K4:.K26])" table:style-name="ce7">
            <text:p>439,073,933<text:s/></text:p>
          </table:table-cell>
          <table:table-cell office:value-type="float" office:value="449518010" table:formula="of:=SUM([.L4:.L26])" table:style-name="ce7">
            <text:p>449,518,010<text:s/></text:p>
          </table:table-cell>
          <table:table-cell office:value-type="float" office:value="424203271.60000002" table:style-name="ce7">
            <text:p>424,203,272<text:s/></text:p>
          </table:table-cell>
          <table:table-cell office:value-type="float" office:value="5047411306.2000008" table:style-name="ce7">
            <text:p>5,047,411,306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ntingyu</meta:initial-creator>
    <dc:creator>User</dc:creator>
    <meta:creation-date>2006-09-13T11:24:16Z</meta:creation-date>
    <dc:date>2021-01-28T07:56:18Z</dc:date>
  </office:meta>
</office:document-meta>
</file>