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/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49"/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CCFFCC" style:direction="ttb"/>
    </style:style>
    <style:style style:name="ce25" style:family="table-cell" style:parent-style-name="Default" style:data-style-name="N0">
      <style:table-cell-properties fo:border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3.86291666666667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9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16" table:number-rows-spanned="1" table:style-name="ce22">
            <text:p>民國109年移動污染源空氣污染防制費徵收狀況一覽表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2" table:number-rows-spanned="1" table:style-name="ce23">
            <text:p>公司</text:p>
          </table:table-cell>
          <table:covered-table-cell/>
          <table:table-cell office:value-type="string" table:style-name="ce3">
            <text:p><text:span text:style-name="T1">項目</text:span></text:p>
          </table:table-cell>
          <table:table-cell office:value-type="string" table:style-name="ce4">
            <text:p>1<text:span text:style-name="T1">月</text:span></text:p>
          </table:table-cell>
          <table:table-cell office:value-type="string" table:style-name="ce3">
            <text:p>2<text:span text:style-name="T1">月</text:span></text:p>
          </table:table-cell>
          <table:table-cell office:value-type="string" table:style-name="ce3">
            <text:p>3<text:span text:style-name="T1">月</text:span></text:p>
          </table:table-cell>
          <table:table-cell office:value-type="string" table:style-name="ce3">
            <text:p>4<text:span text:style-name="T1">月</text:span></text:p>
          </table:table-cell>
          <table:table-cell office:value-type="string" table:style-name="ce3">
            <text:p>5<text:span text:style-name="T1">月</text:span></text:p>
          </table:table-cell>
          <table:table-cell office:value-type="string" table:style-name="ce3">
            <text:p>6<text:span text:style-name="T1">月</text:span></text:p>
          </table:table-cell>
          <table:table-cell office:value-type="string" table:style-name="ce3">
            <text:p>7<text:span text:style-name="T1">月</text:span></text:p>
          </table:table-cell>
          <table:table-cell office:value-type="string" table:style-name="ce3">
            <text:p>8<text:span text:style-name="T1">月</text:span></text:p>
          </table:table-cell>
          <table:table-cell office:value-type="string" table:style-name="ce3">
            <text:p>9<text:span text:style-name="T1">月</text:span></text:p>
          </table:table-cell>
          <table:table-cell office:value-type="string" table:style-name="ce3">
            <text:p>10<text:span text:style-name="T1">月</text:span></text:p>
          </table:table-cell>
          <table:table-cell office:value-type="string" table:style-name="ce3">
            <text:p>11<text:span text:style-name="T1">月</text:span></text:p>
          </table:table-cell>
          <table:table-cell office:value-type="string" table:style-name="ce3">
            <text:p>12<text:span text:style-name="T1">月</text:span></text:p>
          </table:table-cell>
          <table:table-cell office:value-type="string" table:style-name="ce3">
            <text:p><text:span text:style-name="T1">合計</text:span></text:p>
          </table:table-cell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6" table:style-name="ce24">
            <text:p>台灣中油股份有限公司</text:p>
          </table:table-cell>
          <table:table-cell office:value-type="string" table:number-columns-spanned="1" table:number-rows-spanned="2" table:style-name="ce25">
            <text:p><text:span text:style-name="T1">汽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707594874" table:style-name="ce7">
            <text:p>707,594,874.0</text:p>
          </table:table-cell>
          <table:table-cell office:value-type="float" office:value="648022372" table:style-name="ce8">
            <text:p>648,022,372.0</text:p>
          </table:table-cell>
          <table:table-cell office:value-type="float" office:value="584129947" table:style-name="ce9">
            <text:p>584,129,947<text:s/></text:p>
          </table:table-cell>
          <table:table-cell office:value-type="float" office:value="631634746" table:style-name="ce9">
            <text:p>631,634,746<text:s/></text:p>
          </table:table-cell>
          <table:table-cell office:value-type="float" office:value="663506712" table:style-name="ce9">
            <text:p>663,506,712<text:s/></text:p>
          </table:table-cell>
          <table:table-cell office:value-type="float" office:value="623695354" table:style-name="ce9">
            <text:p>623,695,354<text:s/></text:p>
          </table:table-cell>
          <table:table-cell office:value-type="float" office:value="732371784" table:style-name="ce9">
            <text:p>732,371,784<text:s/></text:p>
          </table:table-cell>
          <table:table-cell office:value-type="float" office:value="677429212" table:style-name="ce9">
            <text:p>677,429,212<text:s/></text:p>
          </table:table-cell>
          <table:table-cell office:value-type="float" office:value="661921302" table:style-name="ce9">
            <text:p>661,921,302<text:s/></text:p>
          </table:table-cell>
          <table:table-cell office:value-type="float" office:value="698834523" table:style-name="ce9">
            <text:p>698,834,523<text:s/></text:p>
          </table:table-cell>
          <table:table-cell office:value-type="float" office:value="708228727" table:style-name="ce9">
            <text:p>708,228,727<text:s/></text:p>
          </table:table-cell>
          <table:table-cell office:value-type="float" office:value="658359268" table:style-name="ce9">
            <text:p>658,359,268<text:s/></text:p>
          </table:table-cell>
          <table:table-cell office:value-type="float" office:value="7995728821" table:style-name="ce10">
            <text:p>7,995,728,821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212278462.19999999" table:style-name="ce7">
            <text:p>212,278,462.2</text:p>
          </table:table-cell>
          <table:table-cell office:value-type="float" office:value="194406711.59999999" table:style-name="ce8">
            <text:p>194,406,711.6</text:p>
          </table:table-cell>
          <table:table-cell office:value-type="float" office:value="175238984.09999999" table:style-name="ce9">
            <text:p>175,238,984<text:s/></text:p>
          </table:table-cell>
          <table:table-cell office:value-type="float" office:value="189490423.80000001" table:style-name="ce9">
            <text:p>189,490,424<text:s/></text:p>
          </table:table-cell>
          <table:table-cell office:value-type="float" office:value="199052013.59999999" table:style-name="ce9">
            <text:p>199,052,014<text:s/></text:p>
          </table:table-cell>
          <table:table-cell office:value-type="float" office:value="187108606.19999999" table:style-name="ce9">
            <text:p>187,108,606<text:s/></text:p>
          </table:table-cell>
          <table:table-cell office:value-type="float" office:value="219711535.19999999" table:style-name="ce9">
            <text:p>219,711,535<text:s/></text:p>
          </table:table-cell>
          <table:table-cell office:value-type="float" office:value="203228763.59999999" table:style-name="ce9">
            <text:p>203,228,764<text:s/></text:p>
          </table:table-cell>
          <table:table-cell office:value-type="float" office:value="198576390.59999999" table:style-name="ce9">
            <text:p>198,576,391<text:s/></text:p>
          </table:table-cell>
          <table:table-cell office:value-type="float" office:value="209650356.90000001" table:style-name="ce9">
            <text:p>209,650,357<text:s/></text:p>
          </table:table-cell>
          <table:table-cell office:value-type="float" office:value="212468618.09999999" table:style-name="ce9">
            <text:p>212,468,618<text:s/></text:p>
          </table:table-cell>
          <table:table-cell office:value-type="float" office:value="197507780.40000001" table:style-name="ce9">
            <text:p>197,507,780<text:s/></text:p>
          </table:table-cell>
          <table:table-cell office:value-type="float" office:value="2398718646.3000002" table:style-name="ce10">
            <text:p>2,398,718,646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5">
            <text:p><text:span text:style-name="T1">柴油</text:span></text:p>
          </table:table-cell>
          <table:table-cell office:value-type="string" table:style-name="ce11">
            <text:p>數量（公升）</text:p>
          </table:table-cell>
          <table:table-cell office:value-type="float" office:value="304128582" table:style-name="ce7">
            <text:p>304,128,582.0</text:p>
          </table:table-cell>
          <table:table-cell office:value-type="float" office:value="311875622" table:style-name="ce8">
            <text:p>311,875,622.0</text:p>
          </table:table-cell>
          <table:table-cell office:value-type="float" office:value="331069874" table:style-name="ce9">
            <text:p>331,069,874<text:s/></text:p>
          </table:table-cell>
          <table:table-cell office:value-type="float" office:value="303087009" table:style-name="ce9">
            <text:p>303,087,009<text:s/></text:p>
          </table:table-cell>
          <table:table-cell office:value-type="float" office:value="259112096" table:style-name="ce9">
            <text:p>259,112,096<text:s/></text:p>
          </table:table-cell>
          <table:table-cell office:value-type="float" office:value="334007077" table:style-name="ce9">
            <text:p>334,007,077<text:s/></text:p>
          </table:table-cell>
          <table:table-cell office:value-type="float" office:value="320927199" table:style-name="ce9">
            <text:p>320,927,199<text:s/></text:p>
          </table:table-cell>
          <table:table-cell office:value-type="float" office:value="305520596" table:style-name="ce9">
            <text:p>305,520,596<text:s/></text:p>
          </table:table-cell>
          <table:table-cell office:value-type="float" office:value="309317548" table:style-name="ce9">
            <text:p>309,317,548<text:s/></text:p>
          </table:table-cell>
          <table:table-cell office:value-type="float" office:value="335478440" table:style-name="ce9">
            <text:p>335,478,440<text:s/></text:p>
          </table:table-cell>
          <table:table-cell office:value-type="float" office:value="319592673" table:style-name="ce9">
            <text:p>319,592,673<text:s/></text:p>
          </table:table-cell>
          <table:table-cell office:value-type="float" office:value="309322478" table:style-name="ce9">
            <text:p>309,322,478<text:s/></text:p>
          </table:table-cell>
          <table:table-cell office:value-type="float" office:value="3743439194" table:style-name="ce10">
            <text:p>3,743,439,194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21651432.8" table:style-name="ce7">
            <text:p>121,651,432.8</text:p>
          </table:table-cell>
          <table:table-cell office:value-type="float" office:value="124750248.8" table:style-name="ce8">
            <text:p>124,750,248.8</text:p>
          </table:table-cell>
          <table:table-cell office:value-type="float" office:value="132427949.59999999" table:style-name="ce9">
            <text:p>132,427,950<text:s/></text:p>
          </table:table-cell>
          <table:table-cell office:value-type="float" office:value="121234803.59999999" table:style-name="ce9">
            <text:p>121,234,804<text:s/></text:p>
          </table:table-cell>
          <table:table-cell office:value-type="float" office:value="103644838.40000001" table:style-name="ce9">
            <text:p>103,644,838<text:s/></text:p>
          </table:table-cell>
          <table:table-cell office:value-type="float" office:value="133602830.8" table:style-name="ce9">
            <text:p>133,602,831<text:s/></text:p>
          </table:table-cell>
          <table:table-cell office:value-type="float" office:value="128370879.59999999" table:style-name="ce9">
            <text:p>128,370,880<text:s/></text:p>
          </table:table-cell>
          <table:table-cell office:value-type="float" office:value="122208238.40000001" table:style-name="ce9">
            <text:p>122,208,238<text:s/></text:p>
          </table:table-cell>
          <table:table-cell office:value-type="float" office:value="123727019.2" table:style-name="ce9">
            <text:p>123,727,019<text:s/></text:p>
          </table:table-cell>
          <table:table-cell office:value-type="float" office:value="134191376" table:style-name="ce9">
            <text:p>134,191,376<text:s/></text:p>
          </table:table-cell>
          <table:table-cell office:value-type="float" office:value="127837069.2" table:style-name="ce9">
            <text:p>127,837,069<text:s/></text:p>
          </table:table-cell>
          <table:table-cell office:value-type="float" office:value="123728991.2" table:style-name="ce9">
            <text:p>123,728,991<text:s/></text:p>
          </table:table-cell>
          <table:table-cell office:value-type="float" office:value="1497375677.5999999" table:style-name="ce10">
            <text:p>1,497,375,678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5">
            <text:p><text:span text:style-name="T1">合計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1011723456" table:style-name="ce12">
            <text:p>1,011,723,456</text:p>
          </table:table-cell>
          <table:table-cell office:value-type="float" office:value="959897994" table:style-name="ce13">
            <text:p>959,897,994</text:p>
          </table:table-cell>
          <table:table-cell office:value-type="float" office:value="915199821" table:style-name="ce9">
            <text:p>915,199,821<text:s/></text:p>
          </table:table-cell>
          <table:table-cell office:value-type="float" office:value="934721755" table:style-name="ce9">
            <text:p>934,721,755<text:s/></text:p>
          </table:table-cell>
          <table:table-cell office:value-type="float" office:value="922618808" table:style-name="ce9">
            <text:p>922,618,808<text:s/></text:p>
          </table:table-cell>
          <table:table-cell office:value-type="float" office:value="957702431" table:style-name="ce9">
            <text:p>957,702,431<text:s/></text:p>
          </table:table-cell>
          <table:table-cell office:value-type="float" office:value="1053298983" table:style-name="ce9">
            <text:p>1,053,298,983<text:s/></text:p>
          </table:table-cell>
          <table:table-cell office:value-type="float" office:value="982949808" table:style-name="ce9">
            <text:p>982,949,808<text:s/></text:p>
          </table:table-cell>
          <table:table-cell office:value-type="float" office:value="971238850" table:style-name="ce9">
            <text:p>971,238,850<text:s/></text:p>
          </table:table-cell>
          <table:table-cell office:value-type="float" office:value="1034312963" table:style-name="ce9">
            <text:p>1,034,312,963<text:s/></text:p>
          </table:table-cell>
          <table:table-cell office:value-type="float" office:value="1027821400" table:style-name="ce9">
            <text:p>1,027,821,400<text:s/></text:p>
          </table:table-cell>
          <table:table-cell office:value-type="float" office:value="967681746" table:style-name="ce9">
            <text:p>967,681,746<text:s/></text:p>
          </table:table-cell>
          <table:table-cell office:value-type="float" office:value="11739168015" table:style-name="ce10">
            <text:p>11,739,168,015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333929895" table:style-name="ce12">
            <text:p>333,929,895</text:p>
          </table:table-cell>
          <table:table-cell office:value-type="float" office:value="319156960.39999998" table:style-name="ce13">
            <text:p>319,156,960</text:p>
          </table:table-cell>
          <table:table-cell office:value-type="float" office:value="307666934" table:style-name="ce9">
            <text:p>307,666,934<text:s/></text:p>
          </table:table-cell>
          <table:table-cell office:value-type="float" office:value="310725227" table:style-name="ce9">
            <text:p>310,725,227<text:s/></text:p>
          </table:table-cell>
          <table:table-cell office:value-type="float" office:value="302696852" table:style-name="ce9">
            <text:p>302,696,852<text:s/></text:p>
          </table:table-cell>
          <table:table-cell office:value-type="float" office:value="320711437" table:style-name="ce9">
            <text:p>320,711,437<text:s/></text:p>
          </table:table-cell>
          <table:table-cell office:value-type="float" office:value="348082414.80000001" table:style-name="ce9">
            <text:p>348,082,415<text:s/></text:p>
          </table:table-cell>
          <table:table-cell office:value-type="float" office:value="325437002" table:style-name="ce9">
            <text:p>325,437,002<text:s/></text:p>
          </table:table-cell>
          <table:table-cell office:value-type="float" office:value="322303409.80000001" table:style-name="ce9">
            <text:p>322,303,410<text:s/></text:p>
          </table:table-cell>
          <table:table-cell office:value-type="float" office:value="343841732.89999998" table:style-name="ce9">
            <text:p>343,841,733<text:s/></text:p>
          </table:table-cell>
          <table:table-cell office:value-type="float" office:value="340305687.30000001" table:style-name="ce9">
            <text:p>340,305,687<text:s/></text:p>
          </table:table-cell>
          <table:table-cell office:value-type="float" office:value="321236771.60000002" table:style-name="ce9">
            <text:p>321,236,772<text:s/></text:p>
          </table:table-cell>
          <table:table-cell office:value-type="float" office:value="3896094323.8000007" table:style-name="ce10">
            <text:p>3,896,094,324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24">
            <text:p>台塑石化股份有限公司</text:p>
          </table:table-cell>
          <table:table-cell office:value-type="string" table:number-columns-spanned="1" table:number-rows-spanned="2" table:style-name="ce25">
            <text:p><text:span text:style-name="T1">汽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149096000" table:style-name="ce7">
            <text:p>149,096,000.0</text:p>
          </table:table-cell>
          <table:table-cell office:value-type="float" office:value="145481000" table:style-name="ce8">
            <text:p>145,481,000.0</text:p>
          </table:table-cell>
          <table:table-cell office:value-type="float" office:value="144351000" table:style-name="ce9">
            <text:p>144,351,000<text:s/></text:p>
          </table:table-cell>
          <table:table-cell office:value-type="float" office:value="163591000" table:style-name="ce9">
            <text:p>163,591,000<text:s/></text:p>
          </table:table-cell>
          <table:table-cell office:value-type="float" office:value="214216000" table:style-name="ce9">
            <text:p>214,216,000<text:s/></text:p>
          </table:table-cell>
          <table:table-cell office:value-type="float" office:value="177523000" table:style-name="ce9">
            <text:p>177,523,000<text:s/></text:p>
          </table:table-cell>
          <table:table-cell office:value-type="float" office:value="180697000" table:style-name="ce9">
            <text:p>180,697,000<text:s/></text:p>
          </table:table-cell>
          <table:table-cell office:value-type="float" office:value="188627000" table:style-name="ce9">
            <text:p>188,627,000<text:s/></text:p>
          </table:table-cell>
          <table:table-cell office:value-type="float" office:value="173559000" table:style-name="ce9">
            <text:p>173,559,000<text:s/></text:p>
          </table:table-cell>
          <table:table-cell office:value-type="float" office:value="172142000" table:style-name="ce9">
            <text:p>172,142,000<text:s/></text:p>
          </table:table-cell>
          <table:table-cell office:value-type="float" office:value="192199000" table:style-name="ce9">
            <text:p>192,199,000<text:s/></text:p>
          </table:table-cell>
          <table:table-cell office:value-type="float" office:value="183461000" table:style-name="ce9">
            <text:p>183,461,000<text:s/></text:p>
          </table:table-cell>
          <table:table-cell office:value-type="float" office:value="2084943000" table:style-name="ce10">
            <text:p>2,084,943,000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44728800" table:style-name="ce7">
            <text:p>44,728,800.0</text:p>
          </table:table-cell>
          <table:table-cell office:value-type="float" office:value="43644300" table:style-name="ce8">
            <text:p>43,644,300.0</text:p>
          </table:table-cell>
          <table:table-cell office:value-type="float" office:value="43305300" table:style-name="ce9">
            <text:p>43,305,300<text:s/></text:p>
          </table:table-cell>
          <table:table-cell office:value-type="float" office:value="49077300" table:style-name="ce9">
            <text:p>49,077,300<text:s/></text:p>
          </table:table-cell>
          <table:table-cell office:value-type="float" office:value="64264800" table:style-name="ce9">
            <text:p>64,264,800<text:s/></text:p>
          </table:table-cell>
          <table:table-cell office:value-type="float" office:value="53256900" table:style-name="ce9">
            <text:p>53,256,900<text:s/></text:p>
          </table:table-cell>
          <table:table-cell office:value-type="float" office:value="54209100" table:style-name="ce9">
            <text:p>54,209,100<text:s/></text:p>
          </table:table-cell>
          <table:table-cell office:value-type="float" office:value="56588100" table:style-name="ce9">
            <text:p>56,588,100<text:s/></text:p>
          </table:table-cell>
          <table:table-cell office:value-type="float" office:value="52067700" table:style-name="ce9">
            <text:p>52,067,700<text:s/></text:p>
          </table:table-cell>
          <table:table-cell office:value-type="float" office:value="51642600" table:style-name="ce9">
            <text:p>51,642,600<text:s/></text:p>
          </table:table-cell>
          <table:table-cell office:value-type="float" office:value="57659700" table:style-name="ce9">
            <text:p>57,659,700<text:s/></text:p>
          </table:table-cell>
          <table:table-cell office:value-type="float" office:value="55038300" table:style-name="ce9">
            <text:p>55,038,300<text:s/></text:p>
          </table:table-cell>
          <table:table-cell office:value-type="float" office:value="625482900" table:style-name="ce10">
            <text:p>625,482,90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5">
            <text:p><text:span text:style-name="T1">柴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82020785" table:style-name="ce7">
            <text:p>82,020,785.0</text:p>
          </table:table-cell>
          <table:table-cell office:value-type="float" office:value="93829448" table:style-name="ce8">
            <text:p>93,829,448.0</text:p>
          </table:table-cell>
          <table:table-cell office:value-type="float" office:value="95022000" table:style-name="ce9">
            <text:p>95,022,000<text:s/></text:p>
          </table:table-cell>
          <table:table-cell office:value-type="float" office:value="110852717" table:style-name="ce9">
            <text:p>110,852,717<text:s/></text:p>
          </table:table-cell>
          <table:table-cell office:value-type="float" office:value="129420344" table:style-name="ce9">
            <text:p>129,420,344<text:s/></text:p>
          </table:table-cell>
          <table:table-cell office:value-type="float" office:value="105153437" table:style-name="ce9">
            <text:p>105,153,437<text:s/></text:p>
          </table:table-cell>
          <table:table-cell office:value-type="float" office:value="113153558" table:style-name="ce9">
            <text:p>113,153,558<text:s/></text:p>
          </table:table-cell>
          <table:table-cell office:value-type="float" office:value="115025738" table:style-name="ce9">
            <text:p>115,025,738<text:s/></text:p>
          </table:table-cell>
          <table:table-cell office:value-type="float" office:value="112431121" table:style-name="ce9">
            <text:p>112,431,121<text:s/></text:p>
          </table:table-cell>
          <table:table-cell office:value-type="float" office:value="108974000" table:style-name="ce9">
            <text:p>108,974,000<text:s/></text:p>
          </table:table-cell>
          <table:table-cell office:value-type="float" office:value="128881558" table:style-name="ce9">
            <text:p>128,881,558<text:s/></text:p>
          </table:table-cell>
          <table:table-cell office:value-type="float" office:value="119820500" table:style-name="ce9">
            <text:p>119,820,500<text:s/></text:p>
          </table:table-cell>
          <table:table-cell office:value-type="float" office:value="1314585206" table:style-name="ce10">
            <text:p>1,314,585,206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32808314" table:style-name="ce7">
            <text:p>32,808,314.0</text:p>
          </table:table-cell>
          <table:table-cell office:value-type="float" office:value="37531779.200000003" table:style-name="ce8">
            <text:p>37,531,779.2</text:p>
          </table:table-cell>
          <table:table-cell office:value-type="float" office:value="38008800" table:style-name="ce9">
            <text:p>38,008,800<text:s/></text:p>
          </table:table-cell>
          <table:table-cell office:value-type="float" office:value="44341086.799999997" table:style-name="ce9">
            <text:p>44,341,087<text:s/></text:p>
          </table:table-cell>
          <table:table-cell office:value-type="float" office:value="51768137.600000001" table:style-name="ce9">
            <text:p>51,768,138<text:s/></text:p>
          </table:table-cell>
          <table:table-cell office:value-type="float" office:value="42061374.799999997" table:style-name="ce9">
            <text:p>42,061,375<text:s/></text:p>
          </table:table-cell>
          <table:table-cell office:value-type="float" office:value="45261423.200000003" table:style-name="ce9">
            <text:p>45,261,423<text:s/></text:p>
          </table:table-cell>
          <table:table-cell office:value-type="float" office:value="46010295.200000003" table:style-name="ce9">
            <text:p>46,010,295<text:s/></text:p>
          </table:table-cell>
          <table:table-cell office:value-type="float" office:value="44972448.399999999" table:style-name="ce9">
            <text:p>44,972,448<text:s/></text:p>
          </table:table-cell>
          <table:table-cell office:value-type="float" office:value="43589600" table:style-name="ce9">
            <text:p>43,589,600<text:s/></text:p>
          </table:table-cell>
          <table:table-cell office:value-type="float" office:value="51552623.200000003" table:style-name="ce9">
            <text:p>51,552,623<text:s/></text:p>
          </table:table-cell>
          <table:table-cell office:value-type="float" office:value="47928200" table:style-name="ce9">
            <text:p>47,928,200<text:s/></text:p>
          </table:table-cell>
          <table:table-cell office:value-type="float" office:value="525834082.39999992" table:style-name="ce10">
            <text:p>525,834,082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5">
            <text:p><text:span text:style-name="T1">合計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231116785" table:style-name="ce12">
            <text:p>231,116,785</text:p>
          </table:table-cell>
          <table:table-cell office:value-type="float" office:value="239310448" table:style-name="ce13">
            <text:p>239,310,448</text:p>
          </table:table-cell>
          <table:table-cell office:value-type="float" office:value="239373000" table:style-name="ce9">
            <text:p>239,373,000<text:s/></text:p>
          </table:table-cell>
          <table:table-cell office:value-type="float" office:value="274443717" table:style-name="ce9">
            <text:p>274,443,717<text:s/></text:p>
          </table:table-cell>
          <table:table-cell office:value-type="float" office:value="343636344" table:style-name="ce9">
            <text:p>343,636,344<text:s/></text:p>
          </table:table-cell>
          <table:table-cell office:value-type="float" office:value="282676437" table:style-name="ce9">
            <text:p>282,676,437<text:s/></text:p>
          </table:table-cell>
          <table:table-cell office:value-type="float" office:value="293850558" table:style-name="ce9">
            <text:p>293,850,558<text:s/></text:p>
          </table:table-cell>
          <table:table-cell office:value-type="float" office:value="303652738" table:style-name="ce9">
            <text:p>303,652,738<text:s/></text:p>
          </table:table-cell>
          <table:table-cell office:value-type="float" office:value="285990121" table:style-name="ce9">
            <text:p>285,990,121<text:s/></text:p>
          </table:table-cell>
          <table:table-cell office:value-type="float" office:value="281116000" table:style-name="ce9">
            <text:p>281,116,000<text:s/></text:p>
          </table:table-cell>
          <table:table-cell office:value-type="float" office:value="321080558" table:style-name="ce9">
            <text:p>321,080,558<text:s/></text:p>
          </table:table-cell>
          <table:table-cell office:value-type="float" office:value="303281500" table:style-name="ce9">
            <text:p>303,281,500<text:s/></text:p>
          </table:table-cell>
          <table:table-cell office:value-type="float" office:value="3399528206" table:style-name="ce10">
            <text:p>3,399,528,206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77537114" table:style-name="ce12">
            <text:p>77,537,114</text:p>
          </table:table-cell>
          <table:table-cell office:value-type="float" office:value="81176079.200000003" table:style-name="ce13">
            <text:p>81,176,079</text:p>
          </table:table-cell>
          <table:table-cell office:value-type="float" office:value="81314100" table:style-name="ce9">
            <text:p>81,314,100<text:s/></text:p>
          </table:table-cell>
          <table:table-cell office:value-type="float" office:value="93418387" table:style-name="ce9">
            <text:p>93,418,387<text:s/></text:p>
          </table:table-cell>
          <table:table-cell office:value-type="float" office:value="116032938" table:style-name="ce9">
            <text:p>116,032,938<text:s/></text:p>
          </table:table-cell>
          <table:table-cell office:value-type="float" office:value="95318274.799999997" table:style-name="ce9">
            <text:p>95,318,275<text:s/></text:p>
          </table:table-cell>
          <table:table-cell office:value-type="float" office:value="99470523.200000003" table:style-name="ce9">
            <text:p>99,470,523<text:s/></text:p>
          </table:table-cell>
          <table:table-cell office:value-type="float" office:value="102598395" table:style-name="ce9">
            <text:p>102,598,395<text:s/></text:p>
          </table:table-cell>
          <table:table-cell office:value-type="float" office:value="97040148.400000006" table:style-name="ce9">
            <text:p>97,040,148<text:s/></text:p>
          </table:table-cell>
          <table:table-cell office:value-type="float" office:value="95232200" table:style-name="ce9">
            <text:p>95,232,200<text:s/></text:p>
          </table:table-cell>
          <table:table-cell office:value-type="float" office:value="109212323.2" table:style-name="ce9">
            <text:p>109,212,323<text:s/></text:p>
          </table:table-cell>
          <table:table-cell office:value-type="float" office:value="102966500" table:style-name="ce9">
            <text:p>102,966,500<text:s/></text:p>
          </table:table-cell>
          <table:table-cell office:value-type="float" office:value="1151316982.8000002" table:style-name="ce10">
            <text:p>1,151,316,983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24">
            <text:p>總計</text:p>
          </table:table-cell>
          <table:table-cell office:value-type="string" table:number-columns-spanned="1" table:number-rows-spanned="2" table:style-name="ce25">
            <text:p><text:span text:style-name="T1">汽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856690874" table:style-name="ce7">
            <text:p>856,690,874.0</text:p>
          </table:table-cell>
          <table:table-cell office:value-type="float" office:value="793503372" table:style-name="ce8">
            <text:p>793,503,372.0</text:p>
          </table:table-cell>
          <table:table-cell office:value-type="float" office:value="728480947" table:style-name="ce9">
            <text:p>728,480,947<text:s/></text:p>
          </table:table-cell>
          <table:table-cell office:value-type="float" office:value="795225746" table:style-name="ce9">
            <text:p>795,225,746<text:s/></text:p>
          </table:table-cell>
          <table:table-cell office:value-type="float" office:value="877722712" table:style-name="ce9">
            <text:p>877,722,712<text:s/></text:p>
          </table:table-cell>
          <table:table-cell office:value-type="float" office:value="801218354" table:style-name="ce9">
            <text:p>801,218,354<text:s/></text:p>
          </table:table-cell>
          <table:table-cell office:value-type="float" office:value="913068784" table:style-name="ce9">
            <text:p>913,068,784<text:s/></text:p>
          </table:table-cell>
          <table:table-cell office:value-type="float" office:value="866056212" table:style-name="ce9">
            <text:p>866,056,212<text:s/></text:p>
          </table:table-cell>
          <table:table-cell office:value-type="float" office:value="835480302" table:style-name="ce9">
            <text:p>835,480,302<text:s/></text:p>
          </table:table-cell>
          <table:table-cell office:value-type="float" office:value="870976523" table:style-name="ce9">
            <text:p>870,976,523<text:s/></text:p>
          </table:table-cell>
          <table:table-cell office:value-type="float" office:value="900427727" table:style-name="ce9">
            <text:p>900,427,727<text:s/></text:p>
          </table:table-cell>
          <table:table-cell office:value-type="float" office:value="841820268" table:style-name="ce9">
            <text:p>841,820,268<text:s/></text:p>
          </table:table-cell>
          <table:table-cell office:value-type="float" office:value="10080671821" table:style-name="ce10">
            <text:p>10,080,671,821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257007262.19999999" table:style-name="ce7">
            <text:p>257,007,262.2</text:p>
          </table:table-cell>
          <table:table-cell office:value-type="float" office:value="238051011.59999999" table:style-name="ce8">
            <text:p>238,051,011.6</text:p>
          </table:table-cell>
          <table:table-cell office:value-type="float" office:value="218544284.09999999" table:style-name="ce9">
            <text:p>218,544,284<text:s/></text:p>
          </table:table-cell>
          <table:table-cell office:value-type="float" office:value="238567723.80000001" table:style-name="ce9">
            <text:p>238,567,724<text:s/></text:p>
          </table:table-cell>
          <table:table-cell office:value-type="float" office:value="263316813.59999999" table:style-name="ce9">
            <text:p>263,316,814<text:s/></text:p>
          </table:table-cell>
          <table:table-cell office:value-type="float" office:value="240365506.19999999" table:style-name="ce9">
            <text:p>240,365,506<text:s/></text:p>
          </table:table-cell>
          <table:table-cell office:value-type="float" office:value="273920635.19999999" table:style-name="ce9">
            <text:p>273,920,635<text:s/></text:p>
          </table:table-cell>
          <table:table-cell office:value-type="float" office:value="259816863.59999999" table:style-name="ce9">
            <text:p>259,816,864<text:s/></text:p>
          </table:table-cell>
          <table:table-cell office:value-type="float" office:value="250644090.59999999" table:style-name="ce9">
            <text:p>250,644,091<text:s/></text:p>
          </table:table-cell>
          <table:table-cell office:value-type="float" office:value="261292956.90000001" table:style-name="ce9">
            <text:p>261,292,957<text:s/></text:p>
          </table:table-cell>
          <table:table-cell office:value-type="float" office:value="270128318.10000002" table:style-name="ce9">
            <text:p>270,128,318<text:s/></text:p>
          </table:table-cell>
          <table:table-cell office:value-type="float" office:value="252546080.40000001" table:style-name="ce9">
            <text:p>252,546,080<text:s/></text:p>
          </table:table-cell>
          <table:table-cell office:value-type="float" office:value="3024201546.3000002" table:style-name="ce10">
            <text:p>3,024,201,546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5">
            <text:p><text:span text:style-name="T1">柴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386149367" table:style-name="ce7">
            <text:p>386,149,367.0</text:p>
          </table:table-cell>
          <table:table-cell office:value-type="float" office:value="405705070" table:style-name="ce8">
            <text:p>405,705,070.0</text:p>
          </table:table-cell>
          <table:table-cell office:value-type="float" office:value="426091874" table:style-name="ce9">
            <text:p>426,091,874<text:s/></text:p>
          </table:table-cell>
          <table:table-cell office:value-type="float" office:value="413939726" table:style-name="ce9">
            <text:p>413,939,726<text:s/></text:p>
          </table:table-cell>
          <table:table-cell office:value-type="float" office:value="388532440" table:style-name="ce9">
            <text:p>388,532,440<text:s/></text:p>
          </table:table-cell>
          <table:table-cell office:value-type="float" office:value="439160514" table:style-name="ce9">
            <text:p>439,160,514<text:s/></text:p>
          </table:table-cell>
          <table:table-cell office:value-type="float" office:value="434080757" table:style-name="ce9">
            <text:p>434,080,757<text:s/></text:p>
          </table:table-cell>
          <table:table-cell office:value-type="float" office:value="420546334" table:style-name="ce9">
            <text:p>420,546,334<text:s/></text:p>
          </table:table-cell>
          <table:table-cell office:value-type="float" office:value="421748669" table:style-name="ce9">
            <text:p>421,748,669<text:s/></text:p>
          </table:table-cell>
          <table:table-cell office:value-type="float" office:value="444452440" table:style-name="ce9">
            <text:p>444,452,440<text:s/></text:p>
          </table:table-cell>
          <table:table-cell office:value-type="float" office:value="448474231" table:style-name="ce9">
            <text:p>448,474,231<text:s/></text:p>
          </table:table-cell>
          <table:table-cell office:value-type="float" office:value="429142978" table:style-name="ce9">
            <text:p>429,142,978<text:s/></text:p>
          </table:table-cell>
          <table:table-cell office:value-type="float" office:value="5058024400" table:style-name="ce10">
            <text:p>5,058,024,400<text:s/>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54459746.80000001" table:style-name="ce7">
            <text:p>154,459,746.8</text:p>
          </table:table-cell>
          <table:table-cell office:value-type="float" office:value="162282028" table:style-name="ce8">
            <text:p>162,282,028.0</text:p>
          </table:table-cell>
          <table:table-cell office:value-type="float" office:value="170436749.59999999" table:style-name="ce9">
            <text:p>170,436,750<text:s/></text:p>
          </table:table-cell>
          <table:table-cell office:value-type="float" office:value="165575890.40000001" table:style-name="ce9">
            <text:p>165,575,890<text:s/></text:p>
          </table:table-cell>
          <table:table-cell office:value-type="float" office:value="155412976" table:style-name="ce9">
            <text:p>155,412,976<text:s/></text:p>
          </table:table-cell>
          <table:table-cell office:value-type="float" office:value="175664205.59999999" table:style-name="ce9">
            <text:p>175,664,206<text:s/></text:p>
          </table:table-cell>
          <table:table-cell office:value-type="float" office:value="173632302.80000001" table:style-name="ce9">
            <text:p>173,632,303<text:s/></text:p>
          </table:table-cell>
          <table:table-cell office:value-type="float" office:value="168218533.59999999" table:style-name="ce9">
            <text:p>168,218,534<text:s/></text:p>
          </table:table-cell>
          <table:table-cell office:value-type="float" office:value="168699467.59999999" table:style-name="ce9">
            <text:p>168,699,468<text:s/></text:p>
          </table:table-cell>
          <table:table-cell office:value-type="float" office:value="177780976" table:style-name="ce9">
            <text:p>177,780,976<text:s/></text:p>
          </table:table-cell>
          <table:table-cell office:value-type="float" office:value="179389692.40000001" table:style-name="ce9">
            <text:p>179,389,692<text:s/></text:p>
          </table:table-cell>
          <table:table-cell office:value-type="float" office:value="171657191.19999999" table:style-name="ce9">
            <text:p>171,657,191<text:s/></text:p>
          </table:table-cell>
          <table:table-cell office:value-type="float" office:value="2023209760" table:style-name="ce10">
            <text:p>2,023,209,760<text:s/></text:p>
          </table:table-cell>
          <table:table-cell table:style-name="ce14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25">
            <text:p><text:span text:style-name="T1">合計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1242840241" table:style-name="ce12">
            <text:p>1,242,840,241</text:p>
          </table:table-cell>
          <table:table-cell office:value-type="float" office:value="1199208442" table:style-name="ce13">
            <text:p>1,199,208,442</text:p>
          </table:table-cell>
          <table:table-cell office:value-type="float" office:value="1154572821" table:style-name="ce9">
            <text:p>1,154,572,821<text:s/></text:p>
          </table:table-cell>
          <table:table-cell office:value-type="float" office:value="1209165472" table:style-name="ce9">
            <text:p>1,209,165,472<text:s/></text:p>
          </table:table-cell>
          <table:table-cell office:value-type="float" office:value="1266255152" table:style-name="ce9">
            <text:p>1,266,255,152<text:s/></text:p>
          </table:table-cell>
          <table:table-cell office:value-type="float" office:value="1240378868" table:style-name="ce9">
            <text:p>1,240,378,868<text:s/></text:p>
          </table:table-cell>
          <table:table-cell office:value-type="float" office:value="1347149541" table:style-name="ce9">
            <text:p>1,347,149,541<text:s/></text:p>
          </table:table-cell>
          <table:table-cell office:value-type="float" office:value="1286602546" table:style-name="ce9">
            <text:p>1,286,602,546<text:s/></text:p>
          </table:table-cell>
          <table:table-cell office:value-type="float" office:value="1257228971" table:style-name="ce9">
            <text:p>1,257,228,971<text:s/></text:p>
          </table:table-cell>
          <table:table-cell office:value-type="float" office:value="1315428963" table:style-name="ce9">
            <text:p>1,315,428,963<text:s/></text:p>
          </table:table-cell>
          <table:table-cell office:value-type="float" office:value="1348901958" table:style-name="ce9">
            <text:p>1,348,901,958<text:s/></text:p>
          </table:table-cell>
          <table:table-cell office:value-type="float" office:value="1270963246" table:style-name="ce9">
            <text:p>1,270,963,246<text:s/></text:p>
          </table:table-cell>
          <table:table-cell office:value-type="float" office:value="15138696221" table:style-name="ce10">
            <text:p>15,138,696,221<text:s/>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5">
            <text:p>金額（元）</text:p>
          </table:table-cell>
          <table:table-cell office:value-type="float" office:value="411467009" table:style-name="ce12">
            <text:p>411,467,009</text:p>
          </table:table-cell>
          <table:table-cell office:value-type="float" office:value="400333039" table:style-name="ce16">
            <text:p>400,333,039</text:p>
          </table:table-cell>
          <table:table-cell office:value-type="float" office:value="388981034" table:style-name="ce9">
            <text:p>388,981,034<text:s/></text:p>
          </table:table-cell>
          <table:table-cell office:value-type="float" office:value="404143614" table:style-name="ce9">
            <text:p>404,143,614<text:s/></text:p>
          </table:table-cell>
          <table:table-cell office:value-type="float" office:value="418729790" table:style-name="ce9">
            <text:p>418,729,790<text:s/></text:p>
          </table:table-cell>
          <table:table-cell office:value-type="float" office:value="416029711.80000001" table:style-name="ce9">
            <text:p>416,029,712<text:s/></text:p>
          </table:table-cell>
          <table:table-cell office:value-type="float" office:value="447552938" table:style-name="ce9">
            <text:p>447,552,938<text:s/></text:p>
          </table:table-cell>
          <table:table-cell office:value-type="float" office:value="428035397" table:style-name="ce9">
            <text:p>428,035,397<text:s/></text:p>
          </table:table-cell>
          <table:table-cell office:value-type="float" office:value="419343558.19999999" table:style-name="ce9">
            <text:p>419,343,558<text:s/></text:p>
          </table:table-cell>
          <table:table-cell office:value-type="float" office:value="439073932.89999998" table:style-name="ce9">
            <text:p>439,073,933<text:s/></text:p>
          </table:table-cell>
          <table:table-cell office:value-type="float" office:value="449518010.5" table:style-name="ce9">
            <text:p>449,518,011<text:s/></text:p>
          </table:table-cell>
          <table:table-cell office:value-type="float" office:value="424203271.60000002" table:style-name="ce9">
            <text:p>424,203,272<text:s/></text:p>
          </table:table-cell>
          <table:table-cell office:value-type="float" office:value="5047411306" table:style-name="ce10">
            <text:p>5,047,411,306<text:s/></text:p>
          </table:table-cell>
          <table:table-cell table:number-columns-repeated="16368" table:style-name="ce1"/>
        </table:table-row>
        <table:table-row table:style-name="ro3">
          <table:table-cell table:number-columns-repeated="3" table:style-name="ce17"/>
          <table:table-cell table:style-name="ce18"/>
          <table:table-cell table:style-name="ce19"/>
          <table:table-cell table:number-columns-repeated="11" table:style-name="ce20"/>
          <table:table-cell table:number-columns-repeated="16368" table:style-name="ce17"/>
        </table:table-row>
        <table:table-row table:style-name="ro3">
          <table:table-cell table:number-columns-repeated="3" table:style-name="ce1"/>
          <table:table-cell table:number-columns-repeated="2" table:style-name="ce14"/>
          <table:table-cell table:style-name="ce1"/>
          <table:table-cell table:style-name="ce14"/>
          <table:table-cell table:number-columns-repeated="7" table:style-name="ce1"/>
          <table:table-cell table:number-columns-repeated="2" table:style-name="ce14"/>
          <table:table-cell table:number-columns-repeated="16368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3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entingyu</meta:initial-creator>
    <dc:creator>User</dc:creator>
    <meta:creation-date>2011-02-17T06:50:38Z</meta:creation-date>
    <dc:date>2021-01-29T03:35:01Z</dc:date>
    <meta:print-date>2015-01-12T02:05:57Z</meta:print-date>
  </office:meta>
</office:document-meta>
</file>