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0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47643529" table:style-name="ce7">
            <text:p>347,643,529<text:s/></text:p>
          </table:table-cell>
          <table:table-cell office:value-type="float" office:value="329926908" table:style-name="ce7">
            <text:p>329,926,908<text:s/></text:p>
          </table:table-cell>
          <table:table-cell office:value-type="float" office:value="337698841" table:style-name="ce7">
            <text:p>337,698,841<text:s/></text:p>
          </table:table-cell>
          <table:table-cell office:value-type="float" office:value="328525371" table:style-name="ce7">
            <text:p>328,525,371<text:s/></text:p>
          </table:table-cell>
          <table:table-cell office:value-type="float" office:value="327548075" table:style-name="ce7">
            <text:p>327,548,075<text:s/></text:p>
          </table:table-cell>
          <table:table-cell office:value-type="float" office:value="295375941" table:style-name="ce7">
            <text:p>295,375,941<text:s/></text:p>
          </table:table-cell>
          <table:table-cell office:value-type="float" office:value="281904657" table:style-name="ce7">
            <text:p>281,904,657<text:s/></text:p>
          </table:table-cell>
          <table:table-cell office:value-type="float" office:value="325099250" table:style-name="ce7">
            <text:p>325,099,250<text:s/></text:p>
          </table:table-cell>
          <table:table-cell office:value-type="float" office:value="297573881" table:style-name="ce7">
            <text:p>297,573,881<text:s/></text:p>
          </table:table-cell>
          <table:table-cell office:value-type="float" office:value="353338931" table:style-name="ce7">
            <text:p>353,338,931<text:s/></text:p>
          </table:table-cell>
          <table:table-cell office:value-type="float" office:value="317404405" table:style-name="ce7">
            <text:p>317,404,405<text:s/></text:p>
          </table:table-cell>
          <table:table-cell office:value-type="float" office:value="346873531" table:style-name="ce7">
            <text:p>346,873,531<text:s/></text:p>
          </table:table-cell>
          <table:table-cell office:value-type="float" office:value="3888913320" table:style-name="ce7">
            <text:p>3,888,913,3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5406797" table:style-name="ce7">
            <text:p>5,406,797<text:s/></text:p>
          </table:table-cell>
          <table:table-cell office:value-type="float" office:value="4664341" table:style-name="ce7">
            <text:p>4,664,341<text:s/></text:p>
          </table:table-cell>
          <table:table-cell office:value-type="float" office:value="5492567" table:style-name="ce7">
            <text:p>5,492,567<text:s/></text:p>
          </table:table-cell>
          <table:table-cell office:value-type="float" office:value="5245869" table:style-name="ce9">
            <text:p>5,245,869<text:s/></text:p>
          </table:table-cell>
          <table:table-cell office:value-type="float" office:value="6037011" table:style-name="ce7">
            <text:p>6,037,011<text:s/></text:p>
          </table:table-cell>
          <table:table-cell office:value-type="float" office:value="4171280" table:style-name="ce7">
            <text:p>4,171,280<text:s/></text:p>
          </table:table-cell>
          <table:table-cell office:value-type="float" office:value="4113796.8166259043" table:style-name="ce7">
            <text:p>4,113,797<text:s/></text:p>
          </table:table-cell>
          <table:table-cell office:value-type="float" office:value="4902976" table:style-name="ce7">
            <text:p>4,902,976<text:s/></text:p>
          </table:table-cell>
          <table:table-cell office:value-type="float" office:value="4801708" table:style-name="ce7">
            <text:p>4,801,708<text:s/></text:p>
          </table:table-cell>
          <table:table-cell office:value-type="float" office:value="5596905" table:style-name="ce7">
            <text:p>5,596,905<text:s/></text:p>
          </table:table-cell>
          <table:table-cell office:value-type="float" office:value="5464910" table:style-name="ce7">
            <text:p>5,464,910<text:s/></text:p>
          </table:table-cell>
          <table:table-cell office:value-type="float" office:value="5200933" table:style-name="ce7">
            <text:p>5,200,933<text:s/></text:p>
          </table:table-cell>
          <table:table-cell office:value-type="float" office:value="61099093.816625908" table:style-name="ce7">
            <text:p>61,099,094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0865958" table:style-name="ce7">
            <text:p>10,865,958<text:s/></text:p>
          </table:table-cell>
          <table:table-cell office:value-type="float" office:value="9876113" table:style-name="ce7">
            <text:p>9,876,113<text:s/></text:p>
          </table:table-cell>
          <table:table-cell office:value-type="float" office:value="10469733" table:style-name="ce7">
            <text:p>10,469,733<text:s/></text:p>
          </table:table-cell>
          <table:table-cell office:value-type="float" office:value="10372694" table:style-name="ce9">
            <text:p>10,372,694<text:s/></text:p>
          </table:table-cell>
          <table:table-cell office:value-type="float" office:value="9518125" table:style-name="ce7">
            <text:p>9,518,125<text:s/></text:p>
          </table:table-cell>
          <table:table-cell office:value-type="float" office:value="8765456" table:style-name="ce7">
            <text:p>8,765,456<text:s/></text:p>
          </table:table-cell>
          <table:table-cell office:value-type="float" office:value="8492054.4625608269" table:style-name="ce7">
            <text:p>8,492,054<text:s/></text:p>
          </table:table-cell>
          <table:table-cell office:value-type="float" office:value="10068090" table:style-name="ce7">
            <text:p>10,068,090<text:s/></text:p>
          </table:table-cell>
          <table:table-cell office:value-type="float" office:value="9287910" table:style-name="ce7">
            <text:p>9,287,910<text:s/></text:p>
          </table:table-cell>
          <table:table-cell office:value-type="float" office:value="10610681" table:style-name="ce7">
            <text:p>10,610,681<text:s/></text:p>
          </table:table-cell>
          <table:table-cell office:value-type="float" office:value="9999254" table:style-name="ce7">
            <text:p>9,999,254<text:s/></text:p>
          </table:table-cell>
          <table:table-cell office:value-type="float" office:value="10448353" table:style-name="ce7">
            <text:p>10,448,353<text:s/></text:p>
          </table:table-cell>
          <table:table-cell office:value-type="float" office:value="118774421.46256083" table:style-name="ce7">
            <text:p>118,774,42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0130094" table:style-name="ce7">
            <text:p>10,130,094<text:s/></text:p>
          </table:table-cell>
          <table:table-cell office:value-type="float" office:value="9297804" table:style-name="ce7">
            <text:p>9,297,804<text:s/></text:p>
          </table:table-cell>
          <table:table-cell office:value-type="float" office:value="10021709" table:style-name="ce7">
            <text:p>10,021,709<text:s/></text:p>
          </table:table-cell>
          <table:table-cell office:value-type="float" office:value="9521782" table:style-name="ce9">
            <text:p>9,521,782<text:s/></text:p>
          </table:table-cell>
          <table:table-cell office:value-type="float" office:value="9474938" table:style-name="ce7">
            <text:p>9,474,938<text:s/></text:p>
          </table:table-cell>
          <table:table-cell office:value-type="float" office:value="9258574" table:style-name="ce7">
            <text:p>9,258,574<text:s/></text:p>
          </table:table-cell>
          <table:table-cell office:value-type="float" office:value="8627682.9407560583" table:style-name="ce7">
            <text:p>8,627,683<text:s/></text:p>
          </table:table-cell>
          <table:table-cell office:value-type="float" office:value="10110616" table:style-name="ce7">
            <text:p>10,110,616<text:s/></text:p>
          </table:table-cell>
          <table:table-cell office:value-type="float" office:value="8931595" table:style-name="ce7">
            <text:p>8,931,595<text:s/></text:p>
          </table:table-cell>
          <table:table-cell office:value-type="float" office:value="10477610" table:style-name="ce7">
            <text:p>10,477,610<text:s/></text:p>
          </table:table-cell>
          <table:table-cell office:value-type="float" office:value="9515954" table:style-name="ce7">
            <text:p>9,515,954<text:s/></text:p>
          </table:table-cell>
          <table:table-cell office:value-type="float" office:value="10308551" table:style-name="ce7">
            <text:p>10,308,551<text:s/></text:p>
          </table:table-cell>
          <table:table-cell office:value-type="float" office:value="115676909.94075605" table:style-name="ce7">
            <text:p>115,676,9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1407174" table:style-name="ce7">
            <text:p>11,407,174<text:s/></text:p>
          </table:table-cell>
          <table:table-cell office:value-type="float" office:value="10922488" table:style-name="ce7">
            <text:p>10,922,488<text:s/></text:p>
          </table:table-cell>
          <table:table-cell office:value-type="float" office:value="11171499" table:style-name="ce7">
            <text:p>11,171,499<text:s/></text:p>
          </table:table-cell>
          <table:table-cell office:value-type="float" office:value="10779452" table:style-name="ce9">
            <text:p>10,779,452<text:s/></text:p>
          </table:table-cell>
          <table:table-cell office:value-type="float" office:value="10972093" table:style-name="ce7">
            <text:p>10,972,093<text:s/></text:p>
          </table:table-cell>
          <table:table-cell office:value-type="float" office:value="9744573" table:style-name="ce7">
            <text:p>9,744,573<text:s/></text:p>
          </table:table-cell>
          <table:table-cell office:value-type="float" office:value="9557657.6931978129" table:style-name="ce7">
            <text:p>9,557,658<text:s/></text:p>
          </table:table-cell>
          <table:table-cell office:value-type="float" office:value="10762705" table:style-name="ce7">
            <text:p>10,762,705<text:s/></text:p>
          </table:table-cell>
          <table:table-cell office:value-type="float" office:value="9826673" table:style-name="ce7">
            <text:p>9,826,673<text:s/></text:p>
          </table:table-cell>
          <table:table-cell office:value-type="float" office:value="11938935" table:style-name="ce7">
            <text:p>11,938,935<text:s/></text:p>
          </table:table-cell>
          <table:table-cell office:value-type="float" office:value="10481188" table:style-name="ce7">
            <text:p>10,481,188<text:s/></text:p>
          </table:table-cell>
          <table:table-cell office:value-type="float" office:value="11704072" table:style-name="ce7">
            <text:p>11,704,072<text:s/></text:p>
          </table:table-cell>
          <table:table-cell office:value-type="float" office:value="129268509.69319782" table:style-name="ce7">
            <text:p>129,268,5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89000" table:style-name="ce7">
            <text:p>8,089,000<text:s/></text:p>
          </table:table-cell>
          <table:table-cell office:value-type="float" office:value="7828632" table:style-name="ce7">
            <text:p>7,828,632<text:s/></text:p>
          </table:table-cell>
          <table:table-cell office:value-type="float" office:value="7895737" table:style-name="ce7">
            <text:p>7,895,737<text:s/></text:p>
          </table:table-cell>
          <table:table-cell office:value-type="float" office:value="7673402" table:style-name="ce9">
            <text:p>7,673,402<text:s/></text:p>
          </table:table-cell>
          <table:table-cell office:value-type="float" office:value="7744342" table:style-name="ce7">
            <text:p>7,744,342<text:s/></text:p>
          </table:table-cell>
          <table:table-cell office:value-type="float" office:value="7056151" table:style-name="ce7">
            <text:p>7,056,151<text:s/></text:p>
          </table:table-cell>
          <table:table-cell office:value-type="float" office:value="6693095.9253250342" table:style-name="ce7">
            <text:p>6,693,096<text:s/></text:p>
          </table:table-cell>
          <table:table-cell office:value-type="float" office:value="7611137" table:style-name="ce7">
            <text:p>7,611,137<text:s/></text:p>
          </table:table-cell>
          <table:table-cell office:value-type="float" office:value="7042531" table:style-name="ce7">
            <text:p>7,042,531<text:s/></text:p>
          </table:table-cell>
          <table:table-cell office:value-type="float" office:value="8354965" table:style-name="ce7">
            <text:p>8,354,965<text:s/></text:p>
          </table:table-cell>
          <table:table-cell office:value-type="float" office:value="7385103" table:style-name="ce7">
            <text:p>7,385,103<text:s/></text:p>
          </table:table-cell>
          <table:table-cell office:value-type="float" office:value="8323770" table:style-name="ce7">
            <text:p>8,323,770<text:s/></text:p>
          </table:table-cell>
          <table:table-cell office:value-type="float" office:value="91697865.925325036" table:style-name="ce7">
            <text:p>91,697,8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698076" table:style-name="ce7">
            <text:p>9,698,076<text:s/></text:p>
          </table:table-cell>
          <table:table-cell office:value-type="float" office:value="9339617" table:style-name="ce7">
            <text:p>9,339,617<text:s/></text:p>
          </table:table-cell>
          <table:table-cell office:value-type="float" office:value="9450017" table:style-name="ce7">
            <text:p>9,450,017<text:s/></text:p>
          </table:table-cell>
          <table:table-cell office:value-type="float" office:value="9446367" table:style-name="ce9">
            <text:p>9,446,367<text:s/></text:p>
          </table:table-cell>
          <table:table-cell office:value-type="float" office:value="9255844" table:style-name="ce7">
            <text:p>9,255,844<text:s/></text:p>
          </table:table-cell>
          <table:table-cell office:value-type="float" office:value="8673012" table:style-name="ce7">
            <text:p>8,673,012<text:s/></text:p>
          </table:table-cell>
          <table:table-cell office:value-type="float" office:value="8034506.1587592438" table:style-name="ce7">
            <text:p>8,034,506<text:s/></text:p>
          </table:table-cell>
          <table:table-cell office:value-type="float" office:value="9054324" table:style-name="ce7">
            <text:p>9,054,324<text:s/></text:p>
          </table:table-cell>
          <table:table-cell office:value-type="float" office:value="8368641" table:style-name="ce7">
            <text:p>8,368,641<text:s/></text:p>
          </table:table-cell>
          <table:table-cell office:value-type="float" office:value="9908755" table:style-name="ce7">
            <text:p>9,908,755<text:s/></text:p>
          </table:table-cell>
          <table:table-cell office:value-type="float" office:value="8875512" table:style-name="ce7">
            <text:p>8,875,512<text:s/></text:p>
          </table:table-cell>
          <table:table-cell office:value-type="float" office:value="9816469" table:style-name="ce7">
            <text:p>9,816,469<text:s/></text:p>
          </table:table-cell>
          <table:table-cell office:value-type="float" office:value="109921140.15875924" table:style-name="ce7">
            <text:p>109,921,1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233733" table:style-name="ce7">
            <text:p>1,233,733<text:s/></text:p>
          </table:table-cell>
          <table:table-cell office:value-type="float" office:value="1128619" table:style-name="ce7">
            <text:p>1,128,619<text:s/></text:p>
          </table:table-cell>
          <table:table-cell office:value-type="float" office:value="1204057" table:style-name="ce7">
            <text:p>1,204,057<text:s/></text:p>
          </table:table-cell>
          <table:table-cell office:value-type="float" office:value="1185317" table:style-name="ce9">
            <text:p>1,185,317<text:s/></text:p>
          </table:table-cell>
          <table:table-cell office:value-type="float" office:value="1093348" table:style-name="ce7">
            <text:p>1,093,348<text:s/></text:p>
          </table:table-cell>
          <table:table-cell office:value-type="float" office:value="1088819" table:style-name="ce7">
            <text:p>1,088,819<text:s/></text:p>
          </table:table-cell>
          <table:table-cell office:value-type="float" office:value="1005330.7614235154" table:style-name="ce7">
            <text:p>1,005,331<text:s/></text:p>
          </table:table-cell>
          <table:table-cell office:value-type="float" office:value="1187398" table:style-name="ce7">
            <text:p>1,187,398<text:s/></text:p>
          </table:table-cell>
          <table:table-cell office:value-type="float" office:value="1056116" table:style-name="ce7">
            <text:p>1,056,116<text:s/></text:p>
          </table:table-cell>
          <table:table-cell office:value-type="float" office:value="1231572" table:style-name="ce7">
            <text:p>1,231,572<text:s/></text:p>
          </table:table-cell>
          <table:table-cell office:value-type="float" office:value="1167170" table:style-name="ce7">
            <text:p>1,167,170<text:s/></text:p>
          </table:table-cell>
          <table:table-cell office:value-type="float" office:value="1192730" table:style-name="ce7">
            <text:p>1,192,730<text:s/></text:p>
          </table:table-cell>
          <table:table-cell office:value-type="float" office:value="13774209.761423515" table:style-name="ce7">
            <text:p>13,774,2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474913" table:style-name="ce7">
            <text:p>1,474,913<text:s/></text:p>
          </table:table-cell>
          <table:table-cell office:value-type="float" office:value="1334576" table:style-name="ce7">
            <text:p>1,334,576<text:s/></text:p>
          </table:table-cell>
          <table:table-cell office:value-type="float" office:value="1395238" table:style-name="ce7">
            <text:p>1,395,238<text:s/></text:p>
          </table:table-cell>
          <table:table-cell office:value-type="float" office:value="1326532" table:style-name="ce9">
            <text:p>1,326,532<text:s/></text:p>
          </table:table-cell>
          <table:table-cell office:value-type="float" office:value="1320645" table:style-name="ce7">
            <text:p>1,320,645<text:s/></text:p>
          </table:table-cell>
          <table:table-cell office:value-type="float" office:value="1096106" table:style-name="ce7">
            <text:p>1,096,106<text:s/></text:p>
          </table:table-cell>
          <table:table-cell office:value-type="float" office:value="1105085.5276603189" table:style-name="ce7">
            <text:p>1,105,086<text:s/></text:p>
          </table:table-cell>
          <table:table-cell office:value-type="float" office:value="1291426" table:style-name="ce7">
            <text:p>1,291,426<text:s/></text:p>
          </table:table-cell>
          <table:table-cell office:value-type="float" office:value="1238709" table:style-name="ce7">
            <text:p>1,238,709<text:s/></text:p>
          </table:table-cell>
          <table:table-cell office:value-type="float" office:value="1471703" table:style-name="ce7">
            <text:p>1,471,703<text:s/></text:p>
          </table:table-cell>
          <table:table-cell office:value-type="float" office:value="1317113" table:style-name="ce7">
            <text:p>1,317,113<text:s/></text:p>
          </table:table-cell>
          <table:table-cell office:value-type="float" office:value="1436070" table:style-name="ce7">
            <text:p>1,436,070<text:s/></text:p>
          </table:table-cell>
          <table:table-cell office:value-type="float" office:value="15808116.52766032" table:style-name="ce7">
            <text:p>15,808,1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812801" table:style-name="ce7">
            <text:p>2,812,801<text:s/></text:p>
          </table:table-cell>
          <table:table-cell office:value-type="float" office:value="2524433" table:style-name="ce7">
            <text:p>2,524,433<text:s/></text:p>
          </table:table-cell>
          <table:table-cell office:value-type="float" office:value="2701675" table:style-name="ce7">
            <text:p>2,701,675<text:s/></text:p>
          </table:table-cell>
          <table:table-cell office:value-type="float" office:value="2601667" table:style-name="ce9">
            <text:p>2,601,667<text:s/></text:p>
          </table:table-cell>
          <table:table-cell office:value-type="float" office:value="2464156" table:style-name="ce7">
            <text:p>2,464,156<text:s/></text:p>
          </table:table-cell>
          <table:table-cell office:value-type="float" office:value="2291945" table:style-name="ce7">
            <text:p>2,291,945<text:s/></text:p>
          </table:table-cell>
          <table:table-cell office:value-type="float" office:value="2229974.9397029118" table:style-name="ce7">
            <text:p>2,229,975<text:s/></text:p>
          </table:table-cell>
          <table:table-cell office:value-type="float" office:value="2633379" table:style-name="ce7">
            <text:p>2,633,379<text:s/></text:p>
          </table:table-cell>
          <table:table-cell office:value-type="float" office:value="2324604" table:style-name="ce7">
            <text:p>2,324,604<text:s/></text:p>
          </table:table-cell>
          <table:table-cell office:value-type="float" office:value="2736940" table:style-name="ce7">
            <text:p>2,736,940<text:s/></text:p>
          </table:table-cell>
          <table:table-cell office:value-type="float" office:value="2567361" table:style-name="ce7">
            <text:p>2,567,361<text:s/></text:p>
          </table:table-cell>
          <table:table-cell office:value-type="float" office:value="2777865" table:style-name="ce7">
            <text:p>2,777,865<text:s/></text:p>
          </table:table-cell>
          <table:table-cell office:value-type="float" office:value="30666800.939702913" table:style-name="ce7">
            <text:p>30,666,8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910086" table:style-name="ce7">
            <text:p>2,910,086<text:s/></text:p>
          </table:table-cell>
          <table:table-cell office:value-type="float" office:value="2831573" table:style-name="ce7">
            <text:p>2,831,573<text:s/></text:p>
          </table:table-cell>
          <table:table-cell office:value-type="float" office:value="2817474" table:style-name="ce7">
            <text:p>2,817,474<text:s/></text:p>
          </table:table-cell>
          <table:table-cell office:value-type="float" office:value="2744467" table:style-name="ce9">
            <text:p>2,744,467<text:s/></text:p>
          </table:table-cell>
          <table:table-cell office:value-type="float" office:value="2728527" table:style-name="ce7">
            <text:p>2,728,527<text:s/></text:p>
          </table:table-cell>
          <table:table-cell office:value-type="float" office:value="2566544" table:style-name="ce7">
            <text:p>2,566,544<text:s/></text:p>
          </table:table-cell>
          <table:table-cell office:value-type="float" office:value="2414733.0039200019" table:style-name="ce7">
            <text:p>2,414,733<text:s/></text:p>
          </table:table-cell>
          <table:table-cell office:value-type="float" office:value="2804842" table:style-name="ce7">
            <text:p>2,804,842<text:s/></text:p>
          </table:table-cell>
          <table:table-cell office:value-type="float" office:value="2486314" table:style-name="ce7">
            <text:p>2,486,314<text:s/></text:p>
          </table:table-cell>
          <table:table-cell office:value-type="float" office:value="2961845" table:style-name="ce7">
            <text:p>2,961,845<text:s/></text:p>
          </table:table-cell>
          <table:table-cell office:value-type="float" office:value="2675240" table:style-name="ce7">
            <text:p>2,675,240<text:s/></text:p>
          </table:table-cell>
          <table:table-cell office:value-type="float" office:value="2946272" table:style-name="ce7">
            <text:p>2,946,272<text:s/></text:p>
          </table:table-cell>
          <table:table-cell office:value-type="float" office:value="32887917.003920004" table:style-name="ce7">
            <text:p>32,887,9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564102" table:style-name="ce7">
            <text:p>4,564,102<text:s/></text:p>
          </table:table-cell>
          <table:table-cell office:value-type="float" office:value="4494061" table:style-name="ce7">
            <text:p>4,494,061<text:s/></text:p>
          </table:table-cell>
          <table:table-cell office:value-type="float" office:value="4415444" table:style-name="ce7">
            <text:p>4,415,444<text:s/></text:p>
          </table:table-cell>
          <table:table-cell office:value-type="float" office:value="4247602" table:style-name="ce9">
            <text:p>4,247,602<text:s/></text:p>
          </table:table-cell>
          <table:table-cell office:value-type="float" office:value="4254787" table:style-name="ce7">
            <text:p>4,254,787<text:s/></text:p>
          </table:table-cell>
          <table:table-cell office:value-type="float" office:value="3932903" table:style-name="ce7">
            <text:p>3,932,903<text:s/></text:p>
          </table:table-cell>
          <table:table-cell office:value-type="float" office:value="3850951.9068229031" table:style-name="ce7">
            <text:p>3,850,952<text:s/></text:p>
          </table:table-cell>
          <table:table-cell office:value-type="float" office:value="4221278" table:style-name="ce7">
            <text:p>4,221,278<text:s/></text:p>
          </table:table-cell>
          <table:table-cell office:value-type="float" office:value="3782534" table:style-name="ce7">
            <text:p>3,782,534<text:s/></text:p>
          </table:table-cell>
          <table:table-cell office:value-type="float" office:value="4742734" table:style-name="ce7">
            <text:p>4,742,734<text:s/></text:p>
          </table:table-cell>
          <table:table-cell office:value-type="float" office:value="4023061" table:style-name="ce7">
            <text:p>4,023,061<text:s/></text:p>
          </table:table-cell>
          <table:table-cell office:value-type="float" office:value="4602729" table:style-name="ce7">
            <text:p>4,602,729<text:s/></text:p>
          </table:table-cell>
          <table:table-cell office:value-type="float" office:value="51132186.906822905" table:style-name="ce7">
            <text:p>51,132,18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288794" table:style-name="ce7">
            <text:p>2,288,794<text:s/></text:p>
          </table:table-cell>
          <table:table-cell office:value-type="float" office:value="2387920" table:style-name="ce7">
            <text:p>2,387,920<text:s/></text:p>
          </table:table-cell>
          <table:table-cell office:value-type="float" office:value="2297984" table:style-name="ce7">
            <text:p>2,297,984<text:s/></text:p>
          </table:table-cell>
          <table:table-cell office:value-type="float" office:value="2183323" table:style-name="ce9">
            <text:p>2,183,323<text:s/></text:p>
          </table:table-cell>
          <table:table-cell office:value-type="float" office:value="2163433" table:style-name="ce7">
            <text:p>2,163,433<text:s/></text:p>
          </table:table-cell>
          <table:table-cell office:value-type="float" office:value="1810052" table:style-name="ce7">
            <text:p>1,810,052<text:s/></text:p>
          </table:table-cell>
          <table:table-cell office:value-type="float" office:value="1801368.7696310491" table:style-name="ce7">
            <text:p>1,801,369<text:s/></text:p>
          </table:table-cell>
          <table:table-cell office:value-type="float" office:value="2075154" table:style-name="ce7">
            <text:p>2,075,154<text:s/></text:p>
          </table:table-cell>
          <table:table-cell office:value-type="float" office:value="1934516" table:style-name="ce7">
            <text:p>1,934,516<text:s/></text:p>
          </table:table-cell>
          <table:table-cell office:value-type="float" office:value="2426261" table:style-name="ce7">
            <text:p>2,426,261<text:s/></text:p>
          </table:table-cell>
          <table:table-cell office:value-type="float" office:value="2113559" table:style-name="ce7">
            <text:p>2,113,559<text:s/></text:p>
          </table:table-cell>
          <table:table-cell office:value-type="float" office:value="2355575" table:style-name="ce7">
            <text:p>2,355,575<text:s/></text:p>
          </table:table-cell>
          <table:table-cell office:value-type="float" office:value="25837939.769631051" table:style-name="ce7">
            <text:p>25,837,9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466122" table:style-name="ce7">
            <text:p>3,466,122<text:s/></text:p>
          </table:table-cell>
          <table:table-cell office:value-type="float" office:value="3395112" table:style-name="ce7">
            <text:p>3,395,112<text:s/></text:p>
          </table:table-cell>
          <table:table-cell office:value-type="float" office:value="3316674" table:style-name="ce7">
            <text:p>3,316,674<text:s/></text:p>
          </table:table-cell>
          <table:table-cell office:value-type="float" office:value="3299659" table:style-name="ce9">
            <text:p>3,299,659<text:s/></text:p>
          </table:table-cell>
          <table:table-cell office:value-type="float" office:value="3134412" table:style-name="ce7">
            <text:p>3,134,412<text:s/></text:p>
          </table:table-cell>
          <table:table-cell office:value-type="float" office:value="3025131" table:style-name="ce7">
            <text:p>3,025,131<text:s/></text:p>
          </table:table-cell>
          <table:table-cell office:value-type="float" office:value="2880887.5493347468" table:style-name="ce7">
            <text:p>2,880,888<text:s/></text:p>
          </table:table-cell>
          <table:table-cell office:value-type="float" office:value="3239121" table:style-name="ce7">
            <text:p>3,239,121<text:s/></text:p>
          </table:table-cell>
          <table:table-cell office:value-type="float" office:value="2868824" table:style-name="ce7">
            <text:p>2,868,824<text:s/></text:p>
          </table:table-cell>
          <table:table-cell office:value-type="float" office:value="3467159" table:style-name="ce7">
            <text:p>3,467,159<text:s/></text:p>
          </table:table-cell>
          <table:table-cell office:value-type="float" office:value="3066818" table:style-name="ce7">
            <text:p>3,066,818<text:s/></text:p>
          </table:table-cell>
          <table:table-cell office:value-type="float" office:value="3420798" table:style-name="ce7">
            <text:p>3,420,798<text:s/></text:p>
          </table:table-cell>
          <table:table-cell office:value-type="float" office:value="38580717.54933475" table:style-name="ce7">
            <text:p>38,580,71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434161" table:style-name="ce7">
            <text:p>2,434,161<text:s/></text:p>
          </table:table-cell>
          <table:table-cell office:value-type="float" office:value="2423446" table:style-name="ce7">
            <text:p>2,423,446<text:s/></text:p>
          </table:table-cell>
          <table:table-cell office:value-type="float" office:value="2341454" table:style-name="ce7">
            <text:p>2,341,454<text:s/></text:p>
          </table:table-cell>
          <table:table-cell office:value-type="float" office:value="2294897" table:style-name="ce9">
            <text:p>2,294,897<text:s/></text:p>
          </table:table-cell>
          <table:table-cell office:value-type="float" office:value="2272611" table:style-name="ce7">
            <text:p>2,272,611<text:s/></text:p>
          </table:table-cell>
          <table:table-cell office:value-type="float" office:value="1998947" table:style-name="ce7">
            <text:p>1,998,947<text:s/></text:p>
          </table:table-cell>
          <table:table-cell office:value-type="float" office:value="1959977.5540587506" table:style-name="ce7">
            <text:p>1,959,978<text:s/></text:p>
          </table:table-cell>
          <table:table-cell office:value-type="float" office:value="2134218" table:style-name="ce7">
            <text:p>2,134,218<text:s/></text:p>
          </table:table-cell>
          <table:table-cell office:value-type="float" office:value="2009117" table:style-name="ce7">
            <text:p>2,009,117<text:s/></text:p>
          </table:table-cell>
          <table:table-cell office:value-type="float" office:value="2467495" table:style-name="ce7">
            <text:p>2,467,495<text:s/></text:p>
          </table:table-cell>
          <table:table-cell office:value-type="float" office:value="2149387" table:style-name="ce7">
            <text:p>2,149,387<text:s/></text:p>
          </table:table-cell>
          <table:table-cell office:value-type="float" office:value="2417022" table:style-name="ce7">
            <text:p>2,417,022<text:s/></text:p>
          </table:table-cell>
          <table:table-cell office:value-type="float" office:value="26902732.554058753" table:style-name="ce7">
            <text:p>26,902,73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909220" table:style-name="ce7">
            <text:p>909,220<text:s/></text:p>
          </table:table-cell>
          <table:table-cell office:value-type="float" office:value="931535" table:style-name="ce7">
            <text:p>931,535<text:s/></text:p>
          </table:table-cell>
          <table:table-cell office:value-type="float" office:value="891102" table:style-name="ce7">
            <text:p>891,102<text:s/></text:p>
          </table:table-cell>
          <table:table-cell office:value-type="float" office:value="864586" table:style-name="ce9">
            <text:p>864,586<text:s/></text:p>
          </table:table-cell>
          <table:table-cell office:value-type="float" office:value="905482" table:style-name="ce7">
            <text:p>905,482<text:s/></text:p>
          </table:table-cell>
          <table:table-cell office:value-type="float" office:value="721149" table:style-name="ce7">
            <text:p>721,149<text:s/></text:p>
          </table:table-cell>
          <table:table-cell office:value-type="float" office:value="724945.57589712052" table:style-name="ce7">
            <text:p>724,946<text:s/></text:p>
          </table:table-cell>
          <table:table-cell office:value-type="float" office:value="825283" table:style-name="ce7">
            <text:p>825,283<text:s/></text:p>
          </table:table-cell>
          <table:table-cell office:value-type="float" office:value="753897" table:style-name="ce7">
            <text:p>753,897<text:s/></text:p>
          </table:table-cell>
          <table:table-cell office:value-type="float" office:value="956750" table:style-name="ce7">
            <text:p>956,750<text:s/></text:p>
          </table:table-cell>
          <table:table-cell office:value-type="float" office:value="799552" table:style-name="ce7">
            <text:p>799,552<text:s/></text:p>
          </table:table-cell>
          <table:table-cell office:value-type="float" office:value="961240" table:style-name="ce7">
            <text:p>961,240<text:s/></text:p>
          </table:table-cell>
          <table:table-cell office:value-type="float" office:value="10244741.57589712" table:style-name="ce7">
            <text:p>10,244,74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847739" table:style-name="ce7">
            <text:p>3,847,739<text:s/></text:p>
          </table:table-cell>
          <table:table-cell office:value-type="float" office:value="3813636" table:style-name="ce7">
            <text:p>3,813,636<text:s/></text:p>
          </table:table-cell>
          <table:table-cell office:value-type="float" office:value="3687091" table:style-name="ce7">
            <text:p>3,687,091<text:s/></text:p>
          </table:table-cell>
          <table:table-cell office:value-type="float" office:value="3584627" table:style-name="ce9">
            <text:p>3,584,627<text:s/></text:p>
          </table:table-cell>
          <table:table-cell office:value-type="float" office:value="3582963" table:style-name="ce7">
            <text:p>3,582,963<text:s/></text:p>
          </table:table-cell>
          <table:table-cell office:value-type="float" office:value="3164397" table:style-name="ce7">
            <text:p>3,164,397<text:s/></text:p>
          </table:table-cell>
          <table:table-cell office:value-type="float" office:value="2857321.0374727873" table:style-name="ce7">
            <text:p>2,857,321<text:s/></text:p>
          </table:table-cell>
          <table:table-cell office:value-type="float" office:value="3362051" table:style-name="ce7">
            <text:p>3,362,051<text:s/></text:p>
          </table:table-cell>
          <table:table-cell office:value-type="float" office:value="3171303" table:style-name="ce7">
            <text:p>3,171,303<text:s/></text:p>
          </table:table-cell>
          <table:table-cell office:value-type="float" office:value="3820781" table:style-name="ce7">
            <text:p>3,820,781<text:s/></text:p>
          </table:table-cell>
          <table:table-cell office:value-type="float" office:value="3320914" table:style-name="ce7">
            <text:p>3,320,914<text:s/></text:p>
          </table:table-cell>
          <table:table-cell office:value-type="float" office:value="3794919" table:style-name="ce7">
            <text:p>3,794,919<text:s/></text:p>
          </table:table-cell>
          <table:table-cell office:value-type="float" office:value="42007742.037472785" table:style-name="ce7">
            <text:p>42,007,74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993235" table:style-name="ce7">
            <text:p>1,993,235<text:s/></text:p>
          </table:table-cell>
          <table:table-cell office:value-type="float" office:value="1956528" table:style-name="ce7">
            <text:p>1,956,528<text:s/></text:p>
          </table:table-cell>
          <table:table-cell office:value-type="float" office:value="1881299" table:style-name="ce7">
            <text:p>1,881,299<text:s/></text:p>
          </table:table-cell>
          <table:table-cell office:value-type="float" office:value="1813730" table:style-name="ce9">
            <text:p>1,813,730<text:s/></text:p>
          </table:table-cell>
          <table:table-cell office:value-type="float" office:value="1743010" table:style-name="ce7">
            <text:p>1,743,010<text:s/></text:p>
          </table:table-cell>
          <table:table-cell office:value-type="float" office:value="1724076" table:style-name="ce7">
            <text:p>1,724,076<text:s/></text:p>
          </table:table-cell>
          <table:table-cell office:value-type="float" office:value="1593226.6888314281" table:style-name="ce7">
            <text:p>1,593,227<text:s/></text:p>
          </table:table-cell>
          <table:table-cell office:value-type="float" office:value="1955428" table:style-name="ce7">
            <text:p>1,955,428<text:s/></text:p>
          </table:table-cell>
          <table:table-cell office:value-type="float" office:value="1654026" table:style-name="ce7">
            <text:p>1,654,026<text:s/></text:p>
          </table:table-cell>
          <table:table-cell office:value-type="float" office:value="1986549" table:style-name="ce7">
            <text:p>1,986,549<text:s/></text:p>
          </table:table-cell>
          <table:table-cell office:value-type="float" office:value="1790752" table:style-name="ce7">
            <text:p>1,790,752<text:s/></text:p>
          </table:table-cell>
          <table:table-cell office:value-type="float" office:value="1976756" table:style-name="ce7">
            <text:p>1,976,756<text:s/></text:p>
          </table:table-cell>
          <table:table-cell office:value-type="float" office:value="22068615.688831426" table:style-name="ce7">
            <text:p>22,068,61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519036" table:style-name="ce7">
            <text:p>1,519,036<text:s/></text:p>
          </table:table-cell>
          <table:table-cell office:value-type="float" office:value="1550922" table:style-name="ce7">
            <text:p>1,550,922<text:s/></text:p>
          </table:table-cell>
          <table:table-cell office:value-type="float" office:value="1390102" table:style-name="ce7">
            <text:p>1,390,102<text:s/></text:p>
          </table:table-cell>
          <table:table-cell office:value-type="float" office:value="1292780" table:style-name="ce9">
            <text:p>1,292,780<text:s/></text:p>
          </table:table-cell>
          <table:table-cell office:value-type="float" office:value="1307426" table:style-name="ce7">
            <text:p>1,307,426<text:s/></text:p>
          </table:table-cell>
          <table:table-cell office:value-type="float" office:value="1235404" table:style-name="ce7">
            <text:p>1,235,404<text:s/></text:p>
          </table:table-cell>
          <table:table-cell office:value-type="float" office:value="1133819.3878612234" table:style-name="ce7">
            <text:p>1,133,819<text:s/></text:p>
          </table:table-cell>
          <table:table-cell office:value-type="float" office:value="1462100" table:style-name="ce7">
            <text:p>1,462,100<text:s/></text:p>
          </table:table-cell>
          <table:table-cell office:value-type="float" office:value="1206867" table:style-name="ce7">
            <text:p>1,206,867<text:s/></text:p>
          </table:table-cell>
          <table:table-cell office:value-type="float" office:value="1414081" table:style-name="ce7">
            <text:p>1,414,081<text:s/></text:p>
          </table:table-cell>
          <table:table-cell office:value-type="float" office:value="1263962" table:style-name="ce7">
            <text:p>1,263,962<text:s/></text:p>
          </table:table-cell>
          <table:table-cell office:value-type="float" office:value="1392076" table:style-name="ce7">
            <text:p>1,392,076<text:s/></text:p>
          </table:table-cell>
          <table:table-cell office:value-type="float" office:value="16168575.387861224" table:style-name="ce7">
            <text:p>16,168,5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68180" table:style-name="ce7">
            <text:p>968,180<text:s/></text:p>
          </table:table-cell>
          <table:table-cell office:value-type="float" office:value="1004337" table:style-name="ce7">
            <text:p>1,004,337<text:s/></text:p>
          </table:table-cell>
          <table:table-cell office:value-type="float" office:value="877933" table:style-name="ce7">
            <text:p>877,933<text:s/></text:p>
          </table:table-cell>
          <table:table-cell office:value-type="float" office:value="894850" table:style-name="ce9">
            <text:p>894,850<text:s/></text:p>
          </table:table-cell>
          <table:table-cell office:value-type="float" office:value="925517" table:style-name="ce7">
            <text:p>925,517<text:s/></text:p>
          </table:table-cell>
          <table:table-cell office:value-type="float" office:value="861551" table:style-name="ce7">
            <text:p>861,551<text:s/></text:p>
          </table:table-cell>
          <table:table-cell office:value-type="float" office:value="751836.19174955168" table:style-name="ce7">
            <text:p>751,836<text:s/></text:p>
          </table:table-cell>
          <table:table-cell office:value-type="float" office:value="928293" table:style-name="ce7">
            <text:p>928,293<text:s/></text:p>
          </table:table-cell>
          <table:table-cell office:value-type="float" office:value="847623" table:style-name="ce7">
            <text:p>847,623<text:s/></text:p>
          </table:table-cell>
          <table:table-cell office:value-type="float" office:value="980162" table:style-name="ce7">
            <text:p>980,162<text:s/></text:p>
          </table:table-cell>
          <table:table-cell office:value-type="float" office:value="870815" table:style-name="ce7">
            <text:p>870,815<text:s/></text:p>
          </table:table-cell>
          <table:table-cell office:value-type="float" office:value="938970" table:style-name="ce7">
            <text:p>938,970<text:s/></text:p>
          </table:table-cell>
          <table:table-cell office:value-type="float" office:value="10850067.19174955" table:style-name="ce7">
            <text:p>10,850,06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05785" table:style-name="ce7">
            <text:p>305,785<text:s/></text:p>
          </table:table-cell>
          <table:table-cell office:value-type="float" office:value="286347" table:style-name="ce7">
            <text:p>286,347<text:s/></text:p>
          </table:table-cell>
          <table:table-cell office:value-type="float" office:value="294866" table:style-name="ce7">
            <text:p>294,866<text:s/></text:p>
          </table:table-cell>
          <table:table-cell office:value-type="float" office:value="447153" table:style-name="ce9">
            <text:p>447,153<text:s/></text:p>
          </table:table-cell>
          <table:table-cell office:value-type="float" office:value="387975" table:style-name="ce7">
            <text:p>387,975<text:s/></text:p>
          </table:table-cell>
          <table:table-cell office:value-type="float" office:value="373528" table:style-name="ce7">
            <text:p>373,528<text:s/></text:p>
          </table:table-cell>
          <table:table-cell office:value-type="float" office:value="256084.76068546702" table:style-name="ce7">
            <text:p>256,085<text:s/></text:p>
          </table:table-cell>
          <table:table-cell office:value-type="float" office:value="361543" table:style-name="ce7">
            <text:p>361,543<text:s/></text:p>
          </table:table-cell>
          <table:table-cell office:value-type="float" office:value="269635" table:style-name="ce7">
            <text:p>269,635<text:s/></text:p>
          </table:table-cell>
          <table:table-cell office:value-type="float" office:value="340301" table:style-name="ce7">
            <text:p>340,301<text:s/></text:p>
          </table:table-cell>
          <table:table-cell office:value-type="float" office:value="192038" table:style-name="ce7">
            <text:p>192,038<text:s/></text:p>
          </table:table-cell>
          <table:table-cell office:value-type="float" office:value="259662" table:style-name="ce7">
            <text:p>259,662<text:s/></text:p>
          </table:table-cell>
          <table:table-cell office:value-type="float" office:value="3774917.7606854672" table:style-name="ce7">
            <text:p>3,774,91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408554" table:style-name="ce7">
            <text:p>408,554<text:s/></text:p>
          </table:table-cell>
          <table:table-cell office:value-type="float" office:value="414888" table:style-name="ce7">
            <text:p>414,888<text:s/></text:p>
          </table:table-cell>
          <table:table-cell office:value-type="float" office:value="244627" table:style-name="ce7">
            <text:p>244,627<text:s/></text:p>
          </table:table-cell>
          <table:table-cell office:value-type="float" office:value="237810" table:style-name="ce9">
            <text:p>237,810<text:s/></text:p>
          </table:table-cell>
          <table:table-cell office:value-type="float" office:value="399038" table:style-name="ce7">
            <text:p>399,038<text:s/></text:p>
          </table:table-cell>
          <table:table-cell office:value-type="float" office:value="254014" table:style-name="ce7">
            <text:p>254,014<text:s/></text:p>
          </table:table-cell>
          <table:table-cell office:value-type="float" office:value="212991.43017673434" table:style-name="ce7">
            <text:p>212,991<text:s/></text:p>
          </table:table-cell>
          <table:table-cell office:value-type="float" office:value="257783" table:style-name="ce7">
            <text:p>257,783<text:s/></text:p>
          </table:table-cell>
          <table:table-cell office:value-type="float" office:value="341973" table:style-name="ce7">
            <text:p>341,973<text:s/></text:p>
          </table:table-cell>
          <table:table-cell office:value-type="float" office:value="286893" table:style-name="ce7">
            <text:p>286,893<text:s/></text:p>
          </table:table-cell>
          <table:table-cell office:value-type="float" office:value="221295" table:style-name="ce7">
            <text:p>221,295<text:s/></text:p>
          </table:table-cell>
          <table:table-cell office:value-type="float" office:value="288120" table:style-name="ce7">
            <text:p>288,120<text:s/></text:p>
          </table:table-cell>
          <table:table-cell office:value-type="float" office:value="3567986.4301767345" table:style-name="ce7">
            <text:p>3,567,98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177322" table:style-name="ce7">
            <text:p>177,322<text:s/></text:p>
          </table:table-cell>
          <table:table-cell office:value-type="float" office:value="74799" table:style-name="ce7">
            <text:p>74,799<text:s/></text:p>
          </table:table-cell>
          <table:table-cell office:value-type="float" office:value="166428" table:style-name="ce7">
            <text:p>166,428<text:s/></text:p>
          </table:table-cell>
          <table:table-cell office:value-type="float" office:value="72777" table:style-name="ce9">
            <text:p>72,777<text:s/></text:p>
          </table:table-cell>
          <table:table-cell office:value-type="float" office:value="201336" table:style-name="ce7">
            <text:p>201,336<text:s/></text:p>
          </table:table-cell>
          <table:table-cell office:value-type="float" office:value="30373" table:style-name="ce7">
            <text:p>30,373<text:s/></text:p>
          </table:table-cell>
          <table:table-cell office:value-type="float" office:value="178834.91754661265" table:style-name="ce7">
            <text:p>178,835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188355" table:style-name="ce7">
            <text:p>188,355<text:s/></text:p>
          </table:table-cell>
          <table:table-cell office:value-type="float" office:value="155656" table:style-name="ce7">
            <text:p>155,656<text:s/></text:p>
          </table:table-cell>
          <table:table-cell office:value-type="float" office:value="90143" table:style-name="ce7">
            <text:p>90,143<text:s/></text:p>
          </table:table-cell>
          <table:table-cell office:value-type="float" office:value="155430" table:style-name="ce7">
            <text:p>155,430<text:s/></text:p>
          </table:table-cell>
          <table:table-cell office:value-type="float" office:value="1517120.9175466127" table:style-name="ce7">
            <text:p>1,517,121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34554411" table:style-name="ce7">
            <text:p>434,554,411<text:s/></text:p>
          </table:table-cell>
          <table:table-cell office:value-type="float" office:value="412408635" table:style-name="ce7">
            <text:p>412,408,635<text:s/></text:p>
          </table:table-cell>
          <table:table-cell office:value-type="float" office:value="422123551" table:style-name="ce7">
            <text:p>422,123,551<text:s/></text:p>
          </table:table-cell>
          <table:table-cell office:value-type="float" office:value="410656714" table:style-name="ce7">
            <text:p>410,656,714<text:s/></text:p>
          </table:table-cell>
          <table:table-cell office:value-type="float" office:value="409435094" table:style-name="ce7">
            <text:p>409,435,094<text:s/></text:p>
          </table:table-cell>
          <table:table-cell office:value-type="float" office:value="369219926" table:style-name="ce7">
            <text:p>369,219,926<text:s/></text:p>
          </table:table-cell>
          <table:table-cell office:value-type="float" office:value="352380821.00000006" table:style-name="ce7">
            <text:p>352,380,821<text:s/></text:p>
          </table:table-cell>
          <table:table-cell office:value-type="float" office:value="406374062" table:style-name="ce7">
            <text:p>406,374,062<text:s/></text:p>
          </table:table-cell>
          <table:table-cell office:value-type="float" office:value="371967352" table:style-name="ce7">
            <text:p>371,967,352<text:s/></text:p>
          </table:table-cell>
          <table:table-cell office:value-type="float" office:value="441673664" table:style-name="ce7">
            <text:p>441,673,664<text:s/></text:p>
          </table:table-cell>
          <table:table-cell office:value-type="float" office:value="396755506" table:style-name="ce7">
            <text:p>396,755,506<text:s/></text:p>
          </table:table-cell>
          <table:table-cell office:value-type="float" office:value="433591913" table:style-name="ce7">
            <text:p>433,591,913<text:s/></text:p>
          </table:table-cell>
          <table:table-cell office:value-type="float" office:value="4861141649" table:style-name="ce7">
            <text:p>4,861,141,649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entingyu</meta:initial-creator>
    <dc:creator>User</dc:creator>
    <meta:creation-date>2006-09-13T11:24:16Z</meta:creation-date>
    <dc:date>2022-01-20T02:36:18Z</dc:date>
  </office:meta>
</office:document-meta>
</file>