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5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22">
            <text:p>民國110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3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24">
            <text:p>台灣中油股份有限公司</text:p>
          </table:table-cell>
          <table:table-cell office:value-type="string" table:number-columns-spanned="1" table:number-rows-spanned="2" table:style-name="ce25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658057659" table:style-name="ce7">
            <text:p>658,057,659.0</text:p>
          </table:table-cell>
          <table:table-cell office:value-type="float" office:value="625035216" table:style-name="ce8">
            <text:p>625,035,216.0</text:p>
          </table:table-cell>
          <table:table-cell office:value-type="float" office:value="663607073" table:style-name="ce9">
            <text:p>663,607,073<text:s/></text:p>
          </table:table-cell>
          <table:table-cell office:value-type="float" office:value="642955365" table:style-name="ce9">
            <text:p>642,955,365<text:s/></text:p>
          </table:table-cell>
          <table:table-cell office:value-type="float" office:value="618784649" table:style-name="ce9">
            <text:p>618,784,649<text:s/></text:p>
          </table:table-cell>
          <table:table-cell office:value-type="float" office:value="486062248" table:style-name="ce9">
            <text:p>486,062,248<text:s/></text:p>
          </table:table-cell>
          <table:table-cell office:value-type="float" office:value="543037456" table:style-name="ce9">
            <text:p>543,037,456<text:s/></text:p>
          </table:table-cell>
          <table:table-cell office:value-type="float" office:value="608688989" table:style-name="ce9">
            <text:p>608,688,989<text:s/></text:p>
          </table:table-cell>
          <table:table-cell office:value-type="float" office:value="571181277" table:style-name="ce9">
            <text:p>571,181,277<text:s/></text:p>
          </table:table-cell>
          <table:table-cell office:value-type="float" office:value="649611595" table:style-name="ce9">
            <text:p>649,611,595<text:s/></text:p>
          </table:table-cell>
          <table:table-cell office:value-type="float" office:value="621565381" table:style-name="ce9">
            <text:p>621,565,381<text:s/></text:p>
          </table:table-cell>
          <table:table-cell office:value-type="float" office:value="647395641" table:style-name="ce9">
            <text:p>647,395,641<text:s/></text:p>
          </table:table-cell>
          <table:table-cell office:value-type="float" office:value="7335982549" table:style-name="ce10">
            <text:p>7,335,982,54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97417297.69999999" table:style-name="ce7">
            <text:p>197,417,297.7</text:p>
          </table:table-cell>
          <table:table-cell office:value-type="float" office:value="187510564.80000001" table:style-name="ce8">
            <text:p>187,510,564.8</text:p>
          </table:table-cell>
          <table:table-cell office:value-type="float" office:value="199082121.90000001" table:style-name="ce9">
            <text:p>199,082,122<text:s/></text:p>
          </table:table-cell>
          <table:table-cell office:value-type="float" office:value="192886609.5" table:style-name="ce9">
            <text:p>192,886,610<text:s/></text:p>
          </table:table-cell>
          <table:table-cell office:value-type="float" office:value="185635394.69999999" table:style-name="ce9">
            <text:p>185,635,395<text:s/></text:p>
          </table:table-cell>
          <table:table-cell office:value-type="float" office:value="145818674.40000001" table:style-name="ce9">
            <text:p>145,818,674<text:s/></text:p>
          </table:table-cell>
          <table:table-cell office:value-type="float" office:value="162911236.80000001" table:style-name="ce9">
            <text:p>162,911,237<text:s/></text:p>
          </table:table-cell>
          <table:table-cell office:value-type="float" office:value="182606696.69999999" table:style-name="ce9">
            <text:p>182,606,697<text:s/></text:p>
          </table:table-cell>
          <table:table-cell office:value-type="float" office:value="171354383.09999999" table:style-name="ce9">
            <text:p>171,354,383<text:s/></text:p>
          </table:table-cell>
          <table:table-cell office:value-type="float" office:value="194883478.5" table:style-name="ce9">
            <text:p>194,883,479<text:s/></text:p>
          </table:table-cell>
          <table:table-cell office:value-type="float" office:value="186469614.30000001" table:style-name="ce9">
            <text:p>186,469,614<text:s/></text:p>
          </table:table-cell>
          <table:table-cell office:value-type="float" office:value="194218692.30000001" table:style-name="ce9">
            <text:p>194,218,692<text:s/></text:p>
          </table:table-cell>
          <table:table-cell office:value-type="float" office:value="2200794764.6999998" table:style-name="ce10">
            <text:p>2,200,794,765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柴油</text:span></text:p>
          </table:table-cell>
          <table:table-cell office:value-type="string" table:style-name="ce11">
            <text:p>數量（公升）</text:p>
          </table:table-cell>
          <table:table-cell office:value-type="float" office:value="356547113" table:style-name="ce7">
            <text:p>356,547,113.0</text:p>
          </table:table-cell>
          <table:table-cell office:value-type="float" office:value="333247846" table:style-name="ce8">
            <text:p>333,247,846.0</text:p>
          </table:table-cell>
          <table:table-cell office:value-type="float" office:value="316554727" table:style-name="ce9">
            <text:p>316,554,727<text:s/></text:p>
          </table:table-cell>
          <table:table-cell office:value-type="float" office:value="325815010" table:style-name="ce9">
            <text:p>325,815,010<text:s/></text:p>
          </table:table-cell>
          <table:table-cell office:value-type="float" office:value="308366258" table:style-name="ce9">
            <text:p>308,366,258<text:s/></text:p>
          </table:table-cell>
          <table:table-cell office:value-type="float" office:value="369769511" table:style-name="ce9">
            <text:p>369,769,511<text:s/></text:p>
          </table:table-cell>
          <table:table-cell office:value-type="float" office:value="255074452" table:style-name="ce9">
            <text:p>255,074,452<text:s/></text:p>
          </table:table-cell>
          <table:table-cell office:value-type="float" office:value="333632414" table:style-name="ce9">
            <text:p>333,632,414<text:s/></text:p>
          </table:table-cell>
          <table:table-cell office:value-type="float" office:value="270093508" table:style-name="ce9">
            <text:p>270,093,508<text:s/></text:p>
          </table:table-cell>
          <table:table-cell office:value-type="float" office:value="342880064" table:style-name="ce9">
            <text:p>342,880,064<text:s/></text:p>
          </table:table-cell>
          <table:table-cell office:value-type="float" office:value="319064730" table:style-name="ce9">
            <text:p>319,064,730<text:s/></text:p>
          </table:table-cell>
          <table:table-cell office:value-type="float" office:value="333322481" table:style-name="ce9">
            <text:p>333,322,481<text:s/></text:p>
          </table:table-cell>
          <table:table-cell office:value-type="float" office:value="3864368114" table:style-name="ce10">
            <text:p>3,864,368,11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42618845.19999999" table:style-name="ce7">
            <text:p>142,618,845.2</text:p>
          </table:table-cell>
          <table:table-cell office:value-type="float" office:value="133299138.40000001" table:style-name="ce8">
            <text:p>133,299,138.4</text:p>
          </table:table-cell>
          <table:table-cell office:value-type="float" office:value="126621890.8" table:style-name="ce9">
            <text:p>126,621,891<text:s/></text:p>
          </table:table-cell>
          <table:table-cell office:value-type="float" office:value="130326004" table:style-name="ce9">
            <text:p>130,326,004<text:s/></text:p>
          </table:table-cell>
          <table:table-cell office:value-type="float" office:value="123346503.2" table:style-name="ce9">
            <text:p>123,346,503<text:s/></text:p>
          </table:table-cell>
          <table:table-cell office:value-type="float" office:value="147907804.40000001" table:style-name="ce9">
            <text:p>147,907,804<text:s/></text:p>
          </table:table-cell>
          <table:table-cell office:value-type="float" office:value="102029780.8" table:style-name="ce9">
            <text:p>102,029,781<text:s/></text:p>
          </table:table-cell>
          <table:table-cell office:value-type="float" office:value="133452965.59999999" table:style-name="ce9">
            <text:p>133,452,966<text:s/></text:p>
          </table:table-cell>
          <table:table-cell office:value-type="float" office:value="108037403.2" table:style-name="ce9">
            <text:p>108,037,403<text:s/></text:p>
          </table:table-cell>
          <table:table-cell office:value-type="float" office:value="137152025.59999999" table:style-name="ce9">
            <text:p>137,152,026<text:s/></text:p>
          </table:table-cell>
          <table:table-cell office:value-type="float" office:value="127625892" table:style-name="ce9">
            <text:p>127,625,892<text:s/></text:p>
          </table:table-cell>
          <table:table-cell office:value-type="float" office:value="133328992.40000001" table:style-name="ce9">
            <text:p>133,328,992<text:s/></text:p>
          </table:table-cell>
          <table:table-cell office:value-type="float" office:value="1545747245.5999999" table:style-name="ce10">
            <text:p>1,545,747,24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014604772" table:style-name="ce12">
            <text:p>1,014,604,772</text:p>
          </table:table-cell>
          <table:table-cell office:value-type="float" office:value="958283062" table:style-name="ce13">
            <text:p>958,283,062</text:p>
          </table:table-cell>
          <table:table-cell office:value-type="float" office:value="980161800" table:style-name="ce9">
            <text:p>980,161,800<text:s/></text:p>
          </table:table-cell>
          <table:table-cell office:value-type="float" office:value="968770375" table:style-name="ce9">
            <text:p>968,770,375<text:s/></text:p>
          </table:table-cell>
          <table:table-cell office:value-type="float" office:value="927150907" table:style-name="ce9">
            <text:p>927,150,907<text:s/></text:p>
          </table:table-cell>
          <table:table-cell office:value-type="float" office:value="855831759" table:style-name="ce9">
            <text:p>855,831,759<text:s/></text:p>
          </table:table-cell>
          <table:table-cell office:value-type="float" office:value="798111908" table:style-name="ce9">
            <text:p>798,111,908<text:s/></text:p>
          </table:table-cell>
          <table:table-cell office:value-type="float" office:value="942321403" table:style-name="ce9">
            <text:p>942,321,403<text:s/></text:p>
          </table:table-cell>
          <table:table-cell office:value-type="float" office:value="841274785" table:style-name="ce9">
            <text:p>841,274,785<text:s/></text:p>
          </table:table-cell>
          <table:table-cell office:value-type="float" office:value="992491659" table:style-name="ce9">
            <text:p>992,491,659<text:s/></text:p>
          </table:table-cell>
          <table:table-cell office:value-type="float" office:value="940630111" table:style-name="ce9">
            <text:p>940,630,111<text:s/></text:p>
          </table:table-cell>
          <table:table-cell office:value-type="float" office:value="980718122" table:style-name="ce9">
            <text:p>980,718,122<text:s/></text:p>
          </table:table-cell>
          <table:table-cell office:value-type="float" office:value="11200350663" table:style-name="ce10">
            <text:p>11,200,350,66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40036142.89999998" table:style-name="ce12">
            <text:p>340,036,143</text:p>
          </table:table-cell>
          <table:table-cell office:value-type="float" office:value="320809703.19999999" table:style-name="ce13">
            <text:p>320,809,703</text:p>
          </table:table-cell>
          <table:table-cell office:value-type="float" office:value="325704012.69999999" table:style-name="ce9">
            <text:p>325,704,013<text:s/></text:p>
          </table:table-cell>
          <table:table-cell office:value-type="float" office:value="323212613.5" table:style-name="ce9">
            <text:p>323,212,614<text:s/></text:p>
          </table:table-cell>
          <table:table-cell office:value-type="float" office:value="308981897.89999998" table:style-name="ce9">
            <text:p>308,981,898<text:s/></text:p>
          </table:table-cell>
          <table:table-cell office:value-type="float" office:value="293726478.80000001" table:style-name="ce9">
            <text:p>293,726,479<text:s/></text:p>
          </table:table-cell>
          <table:table-cell office:value-type="float" office:value="264941017.59999999" table:style-name="ce9">
            <text:p>264,941,018<text:s/></text:p>
          </table:table-cell>
          <table:table-cell office:value-type="float" office:value="316059662.30000001" table:style-name="ce9">
            <text:p>316,059,662<text:s/></text:p>
          </table:table-cell>
          <table:table-cell office:value-type="float" office:value="279391786.30000001" table:style-name="ce9">
            <text:p>279,391,786<text:s/></text:p>
          </table:table-cell>
          <table:table-cell office:value-type="float" office:value="332035504.10000002" table:style-name="ce9">
            <text:p>332,035,504<text:s/></text:p>
          </table:table-cell>
          <table:table-cell office:value-type="float" office:value="314095506.30000001" table:style-name="ce9">
            <text:p>314,095,506<text:s/></text:p>
          </table:table-cell>
          <table:table-cell office:value-type="float" office:value="327547684.69999999" table:style-name="ce9">
            <text:p>327,547,685<text:s/></text:p>
          </table:table-cell>
          <table:table-cell office:value-type="float" office:value="3746542010.3000002" table:style-name="ce10">
            <text:p>3,746,542,01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4">
            <text:p>台塑石化股份有限公司</text:p>
          </table:table-cell>
          <table:table-cell office:value-type="string" table:number-columns-spanned="1" table:number-rows-spanned="2" table:style-name="ce25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63433000" table:style-name="ce7">
            <text:p>163,433,000.0</text:p>
          </table:table-cell>
          <table:table-cell office:value-type="float" office:value="174087000" table:style-name="ce8">
            <text:p>174,087,000.0</text:p>
          </table:table-cell>
          <table:table-cell office:value-type="float" office:value="170504000" table:style-name="ce9">
            <text:p>170,504,000<text:s/></text:p>
          </table:table-cell>
          <table:table-cell office:value-type="float" office:value="153307000" table:style-name="ce9">
            <text:p>153,307,000<text:s/></text:p>
          </table:table-cell>
          <table:table-cell office:value-type="float" office:value="166463000" table:style-name="ce9">
            <text:p>166,463,000<text:s/></text:p>
          </table:table-cell>
          <table:table-cell office:value-type="float" office:value="120727000" table:style-name="ce9">
            <text:p>120,727,000<text:s/></text:p>
          </table:table-cell>
          <table:table-cell office:value-type="float" office:value="145324000" table:style-name="ce9">
            <text:p>145,324,000<text:s/></text:p>
          </table:table-cell>
          <table:table-cell office:value-type="float" office:value="159772000" table:style-name="ce9">
            <text:p>159,772,000<text:s/></text:p>
          </table:table-cell>
          <table:table-cell office:value-type="float" office:value="161088000" table:style-name="ce9">
            <text:p>161,088,000<text:s/></text:p>
          </table:table-cell>
          <table:table-cell office:value-type="float" office:value="191817000" table:style-name="ce9">
            <text:p>191,817,000<text:s/></text:p>
          </table:table-cell>
          <table:table-cell office:value-type="float" office:value="140828000" table:style-name="ce9">
            <text:p>140,828,000<text:s/></text:p>
          </table:table-cell>
          <table:table-cell office:value-type="float" office:value="182013000" table:style-name="ce9">
            <text:p>182,013,000<text:s/></text:p>
          </table:table-cell>
          <table:table-cell office:value-type="float" office:value="1929363000" table:style-name="ce10">
            <text:p>1,929,363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9029900" table:style-name="ce7">
            <text:p>49,029,900.0</text:p>
          </table:table-cell>
          <table:table-cell office:value-type="float" office:value="52226100" table:style-name="ce8">
            <text:p>52,226,100.0</text:p>
          </table:table-cell>
          <table:table-cell office:value-type="float" office:value="51151200" table:style-name="ce9">
            <text:p>51,151,200<text:s/></text:p>
          </table:table-cell>
          <table:table-cell office:value-type="float" office:value="45992100" table:style-name="ce9">
            <text:p>45,992,100<text:s/></text:p>
          </table:table-cell>
          <table:table-cell office:value-type="float" office:value="49938900" table:style-name="ce9">
            <text:p>49,938,900<text:s/></text:p>
          </table:table-cell>
          <table:table-cell office:value-type="float" office:value="36218100" table:style-name="ce9">
            <text:p>36,218,100<text:s/></text:p>
          </table:table-cell>
          <table:table-cell office:value-type="float" office:value="43597200" table:style-name="ce9">
            <text:p>43,597,200<text:s/></text:p>
          </table:table-cell>
          <table:table-cell office:value-type="float" office:value="47931600" table:style-name="ce9">
            <text:p>47,931,600<text:s/></text:p>
          </table:table-cell>
          <table:table-cell office:value-type="float" office:value="48326400" table:style-name="ce9">
            <text:p>48,326,400<text:s/></text:p>
          </table:table-cell>
          <table:table-cell office:value-type="float" office:value="57545100" table:style-name="ce9">
            <text:p>57,545,100<text:s/></text:p>
          </table:table-cell>
          <table:table-cell office:value-type="float" office:value="42248400" table:style-name="ce9">
            <text:p>42,248,400<text:s/></text:p>
          </table:table-cell>
          <table:table-cell office:value-type="float" office:value="54603900" table:style-name="ce9">
            <text:p>54,603,900<text:s/></text:p>
          </table:table-cell>
          <table:table-cell office:value-type="float" office:value="578808900" table:style-name="ce10">
            <text:p>578,808,9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13720920" table:style-name="ce7">
            <text:p>113,720,920.0</text:p>
          </table:table-cell>
          <table:table-cell office:value-type="float" office:value="98432080" table:style-name="ce8">
            <text:p>98,432,080.0</text:p>
          </table:table-cell>
          <table:table-cell office:value-type="float" office:value="113170846" table:style-name="ce9">
            <text:p>113,170,846<text:s/></text:p>
          </table:table-cell>
          <table:table-cell office:value-type="float" office:value="103630000" table:style-name="ce9">
            <text:p>103,630,000<text:s/></text:p>
          </table:table-cell>
          <table:table-cell office:value-type="float" office:value="126285741" table:style-name="ce9">
            <text:p>126,285,741<text:s/></text:p>
          </table:table-cell>
          <table:table-cell office:value-type="float" office:value="98188368" table:style-name="ce9">
            <text:p>98,188,368<text:s/></text:p>
          </table:table-cell>
          <table:table-cell office:value-type="float" office:value="109606507" table:style-name="ce9">
            <text:p>109,606,507<text:s/></text:p>
          </table:table-cell>
          <table:table-cell office:value-type="float" office:value="105957000" table:style-name="ce9">
            <text:p>105,957,000<text:s/></text:p>
          </table:table-cell>
          <table:table-cell office:value-type="float" office:value="110622915" table:style-name="ce9">
            <text:p>110,622,915<text:s/></text:p>
          </table:table-cell>
          <table:table-cell office:value-type="float" office:value="130232651" table:style-name="ce9">
            <text:p>130,232,651<text:s/></text:p>
          </table:table-cell>
          <table:table-cell office:value-type="float" office:value="101029000" table:style-name="ce9">
            <text:p>101,029,000<text:s/></text:p>
          </table:table-cell>
          <table:table-cell office:value-type="float" office:value="128600819" table:style-name="ce9">
            <text:p>128,600,819<text:s/></text:p>
          </table:table-cell>
          <table:table-cell office:value-type="float" office:value="1339476847" table:style-name="ce10">
            <text:p>1,339,476,84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5488368" table:style-name="ce7">
            <text:p>45,488,368.0</text:p>
          </table:table-cell>
          <table:table-cell office:value-type="float" office:value="39372832" table:style-name="ce8">
            <text:p>39,372,832.0</text:p>
          </table:table-cell>
          <table:table-cell office:value-type="float" office:value="45268338.399999999" table:style-name="ce9">
            <text:p>45,268,338<text:s/></text:p>
          </table:table-cell>
          <table:table-cell office:value-type="float" office:value="41452000" table:style-name="ce9">
            <text:p>41,452,000<text:s/></text:p>
          </table:table-cell>
          <table:table-cell office:value-type="float" office:value="50514296.399999999" table:style-name="ce9">
            <text:p>50,514,296<text:s/></text:p>
          </table:table-cell>
          <table:table-cell office:value-type="float" office:value="39275347.200000003" table:style-name="ce9">
            <text:p>39,275,347<text:s/></text:p>
          </table:table-cell>
          <table:table-cell office:value-type="float" office:value="43842602.799999997" table:style-name="ce9">
            <text:p>43,842,603<text:s/></text:p>
          </table:table-cell>
          <table:table-cell office:value-type="float" office:value="42382800" table:style-name="ce9">
            <text:p>42,382,800<text:s/></text:p>
          </table:table-cell>
          <table:table-cell office:value-type="float" office:value="44249166" table:style-name="ce9">
            <text:p>44,249,166<text:s/></text:p>
          </table:table-cell>
          <table:table-cell office:value-type="float" office:value="52093060.399999999" table:style-name="ce9">
            <text:p>52,093,060<text:s/></text:p>
          </table:table-cell>
          <table:table-cell office:value-type="float" office:value="40411600" table:style-name="ce9">
            <text:p>40,411,600<text:s/></text:p>
          </table:table-cell>
          <table:table-cell office:value-type="float" office:value="51440327.600000001" table:style-name="ce9">
            <text:p>51,440,328<text:s/></text:p>
          </table:table-cell>
          <table:table-cell office:value-type="float" office:value="535790738.80000001" table:style-name="ce10">
            <text:p>535,790,739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77153920" table:style-name="ce12">
            <text:p>277,153,920</text:p>
          </table:table-cell>
          <table:table-cell office:value-type="float" office:value="272519080" table:style-name="ce13">
            <text:p>272,519,080</text:p>
          </table:table-cell>
          <table:table-cell office:value-type="float" office:value="283674846" table:style-name="ce9">
            <text:p>283,674,846<text:s/></text:p>
          </table:table-cell>
          <table:table-cell office:value-type="float" office:value="256937000" table:style-name="ce9">
            <text:p>256,937,000<text:s/></text:p>
          </table:table-cell>
          <table:table-cell office:value-type="float" office:value="292748741" table:style-name="ce9">
            <text:p>292,748,741<text:s/></text:p>
          </table:table-cell>
          <table:table-cell office:value-type="float" office:value="218915368" table:style-name="ce9">
            <text:p>218,915,368<text:s/></text:p>
          </table:table-cell>
          <table:table-cell office:value-type="float" office:value="254930507" table:style-name="ce9">
            <text:p>254,930,507<text:s/></text:p>
          </table:table-cell>
          <table:table-cell office:value-type="float" office:value="265729000" table:style-name="ce9">
            <text:p>265,729,000<text:s/></text:p>
          </table:table-cell>
          <table:table-cell office:value-type="float" office:value="271710915" table:style-name="ce9">
            <text:p>271,710,915<text:s/></text:p>
          </table:table-cell>
          <table:table-cell office:value-type="float" office:value="322049651" table:style-name="ce9">
            <text:p>322,049,651<text:s/></text:p>
          </table:table-cell>
          <table:table-cell office:value-type="float" office:value="241857000" table:style-name="ce9">
            <text:p>241,857,000<text:s/></text:p>
          </table:table-cell>
          <table:table-cell office:value-type="float" office:value="310613819" table:style-name="ce9">
            <text:p>310,613,819<text:s/></text:p>
          </table:table-cell>
          <table:table-cell office:value-type="float" office:value="3268839847" table:style-name="ce10">
            <text:p>3,268,839,84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94518268" table:style-name="ce12">
            <text:p>94,518,268</text:p>
          </table:table-cell>
          <table:table-cell office:value-type="float" office:value="91598932" table:style-name="ce13">
            <text:p>91,598,932</text:p>
          </table:table-cell>
          <table:table-cell office:value-type="float" office:value="96419538.400000006" table:style-name="ce9">
            <text:p>96,419,538<text:s/></text:p>
          </table:table-cell>
          <table:table-cell office:value-type="float" office:value="87444100" table:style-name="ce9">
            <text:p>87,444,100<text:s/></text:p>
          </table:table-cell>
          <table:table-cell office:value-type="float" office:value="100453196.40000001" table:style-name="ce9">
            <text:p>100,453,196<text:s/></text:p>
          </table:table-cell>
          <table:table-cell office:value-type="float" office:value="75493447.200000003" table:style-name="ce9">
            <text:p>75,493,447<text:s/></text:p>
          </table:table-cell>
          <table:table-cell office:value-type="float" office:value="87439802.799999997" table:style-name="ce9">
            <text:p>87,439,803<text:s/></text:p>
          </table:table-cell>
          <table:table-cell office:value-type="float" office:value="90314400" table:style-name="ce9">
            <text:p>90,314,400<text:s/></text:p>
          </table:table-cell>
          <table:table-cell office:value-type="float" office:value="92575566" table:style-name="ce9">
            <text:p>92,575,566<text:s/></text:p>
          </table:table-cell>
          <table:table-cell office:value-type="float" office:value="109638160.40000001" table:style-name="ce9">
            <text:p>109,638,160<text:s/></text:p>
          </table:table-cell>
          <table:table-cell office:value-type="float" office:value="82660000" table:style-name="ce9">
            <text:p>82,660,000<text:s/></text:p>
          </table:table-cell>
          <table:table-cell office:value-type="float" office:value="106044227.59999999" table:style-name="ce9">
            <text:p>106,044,228<text:s/></text:p>
          </table:table-cell>
          <table:table-cell office:value-type="float" office:value="1114599638.8" table:style-name="ce10">
            <text:p>1,114,599,639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4">
            <text:p>總計</text:p>
          </table:table-cell>
          <table:table-cell office:value-type="string" table:number-columns-spanned="1" table:number-rows-spanned="2" table:style-name="ce25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821490659" table:style-name="ce7">
            <text:p>821,490,659.0</text:p>
          </table:table-cell>
          <table:table-cell office:value-type="float" office:value="799122216" table:style-name="ce8">
            <text:p>799,122,216.0</text:p>
          </table:table-cell>
          <table:table-cell office:value-type="float" office:value="834111073" table:style-name="ce9">
            <text:p>834,111,073<text:s/></text:p>
          </table:table-cell>
          <table:table-cell office:value-type="float" office:value="796262365" table:style-name="ce9">
            <text:p>796,262,365<text:s/></text:p>
          </table:table-cell>
          <table:table-cell office:value-type="float" office:value="785247649" table:style-name="ce9">
            <text:p>785,247,649<text:s/></text:p>
          </table:table-cell>
          <table:table-cell office:value-type="float" office:value="606789248" table:style-name="ce9">
            <text:p>606,789,248<text:s/></text:p>
          </table:table-cell>
          <table:table-cell office:value-type="float" office:value="688361456" table:style-name="ce9">
            <text:p>688,361,456<text:s/></text:p>
          </table:table-cell>
          <table:table-cell office:value-type="float" office:value="768460989" table:style-name="ce9">
            <text:p>768,460,989<text:s/></text:p>
          </table:table-cell>
          <table:table-cell office:value-type="float" office:value="732269277" table:style-name="ce9">
            <text:p>732,269,277<text:s/></text:p>
          </table:table-cell>
          <table:table-cell office:value-type="float" office:value="841428595" table:style-name="ce9">
            <text:p>841,428,595<text:s/></text:p>
          </table:table-cell>
          <table:table-cell office:value-type="float" office:value="762393381" table:style-name="ce9">
            <text:p>762,393,381<text:s/></text:p>
          </table:table-cell>
          <table:table-cell office:value-type="float" office:value="829408641" table:style-name="ce9">
            <text:p>829,408,641<text:s/></text:p>
          </table:table-cell>
          <table:table-cell office:value-type="float" office:value="9265345549" table:style-name="ce10">
            <text:p>9,265,345,54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46447197.69999999" table:style-name="ce7">
            <text:p>246,447,197.7</text:p>
          </table:table-cell>
          <table:table-cell office:value-type="float" office:value="239736664.80000001" table:style-name="ce8">
            <text:p>239,736,664.8</text:p>
          </table:table-cell>
          <table:table-cell office:value-type="float" office:value="250233321.90000001" table:style-name="ce9">
            <text:p>250,233,322<text:s/></text:p>
          </table:table-cell>
          <table:table-cell office:value-type="float" office:value="238878709.5" table:style-name="ce9">
            <text:p>238,878,710<text:s/></text:p>
          </table:table-cell>
          <table:table-cell office:value-type="float" office:value="235574294.69999999" table:style-name="ce9">
            <text:p>235,574,295<text:s/></text:p>
          </table:table-cell>
          <table:table-cell office:value-type="float" office:value="182036774.40000001" table:style-name="ce9">
            <text:p>182,036,774<text:s/></text:p>
          </table:table-cell>
          <table:table-cell office:value-type="float" office:value="206508436.80000001" table:style-name="ce9">
            <text:p>206,508,437<text:s/></text:p>
          </table:table-cell>
          <table:table-cell office:value-type="float" office:value="230538296.69999999" table:style-name="ce9">
            <text:p>230,538,297<text:s/></text:p>
          </table:table-cell>
          <table:table-cell office:value-type="float" office:value="219680783.09999999" table:style-name="ce9">
            <text:p>219,680,783<text:s/></text:p>
          </table:table-cell>
          <table:table-cell office:value-type="float" office:value="252428578" table:style-name="ce9">
            <text:p>252,428,578<text:s/></text:p>
          </table:table-cell>
          <table:table-cell office:value-type="float" office:value="228718014.30000001" table:style-name="ce9">
            <text:p>228,718,014<text:s/></text:p>
          </table:table-cell>
          <table:table-cell office:value-type="float" office:value="248822592.30000001" table:style-name="ce9">
            <text:p>248,822,592<text:s/></text:p>
          </table:table-cell>
          <table:table-cell office:value-type="float" office:value="2779603664.6999998" table:style-name="ce10">
            <text:p>2,779,603,665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470268033" table:style-name="ce7">
            <text:p>470,268,033.0</text:p>
          </table:table-cell>
          <table:table-cell office:value-type="float" office:value="431679926" table:style-name="ce8">
            <text:p>431,679,926.0</text:p>
          </table:table-cell>
          <table:table-cell office:value-type="float" office:value="429725573" table:style-name="ce9">
            <text:p>429,725,573<text:s/></text:p>
          </table:table-cell>
          <table:table-cell office:value-type="float" office:value="429445010" table:style-name="ce9">
            <text:p>429,445,010<text:s/></text:p>
          </table:table-cell>
          <table:table-cell office:value-type="float" office:value="434651999" table:style-name="ce9">
            <text:p>434,651,999<text:s/></text:p>
          </table:table-cell>
          <table:table-cell office:value-type="float" office:value="467957879" table:style-name="ce9">
            <text:p>467,957,879<text:s/></text:p>
          </table:table-cell>
          <table:table-cell office:value-type="float" office:value="364680959" table:style-name="ce9">
            <text:p>364,680,959<text:s/></text:p>
          </table:table-cell>
          <table:table-cell office:value-type="float" office:value="439589414" table:style-name="ce9">
            <text:p>439,589,414<text:s/></text:p>
          </table:table-cell>
          <table:table-cell office:value-type="float" office:value="380716423" table:style-name="ce9">
            <text:p>380,716,423<text:s/></text:p>
          </table:table-cell>
          <table:table-cell office:value-type="float" office:value="473112715" table:style-name="ce9">
            <text:p>473,112,715<text:s/></text:p>
          </table:table-cell>
          <table:table-cell office:value-type="float" office:value="420093730" table:style-name="ce9">
            <text:p>420,093,730<text:s/></text:p>
          </table:table-cell>
          <table:table-cell office:value-type="float" office:value="461923300" table:style-name="ce9">
            <text:p>461,923,300<text:s/></text:p>
          </table:table-cell>
          <table:table-cell office:value-type="float" office:value="5203844961" table:style-name="ce10">
            <text:p>5,203,844,961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88107213.19999999" table:style-name="ce7">
            <text:p>188,107,213.2</text:p>
          </table:table-cell>
          <table:table-cell office:value-type="float" office:value="172671970.40000001" table:style-name="ce8">
            <text:p>172,671,970.4</text:p>
          </table:table-cell>
          <table:table-cell office:value-type="float" office:value="171890229.19999999" table:style-name="ce9">
            <text:p>171,890,229<text:s/></text:p>
          </table:table-cell>
          <table:table-cell office:value-type="float" office:value="171778004" table:style-name="ce9">
            <text:p>171,778,004<text:s/></text:p>
          </table:table-cell>
          <table:table-cell office:value-type="float" office:value="173860799.59999999" table:style-name="ce9">
            <text:p>173,860,800<text:s/></text:p>
          </table:table-cell>
          <table:table-cell office:value-type="float" office:value="187183151.59999999" table:style-name="ce9">
            <text:p>187,183,152<text:s/></text:p>
          </table:table-cell>
          <table:table-cell office:value-type="float" office:value="145872383.59999999" table:style-name="ce9">
            <text:p>145,872,384<text:s/></text:p>
          </table:table-cell>
          <table:table-cell office:value-type="float" office:value="175835765.59999999" table:style-name="ce9">
            <text:p>175,835,766<text:s/></text:p>
          </table:table-cell>
          <table:table-cell office:value-type="float" office:value="152286569.19999999" table:style-name="ce9">
            <text:p>152,286,569<text:s/></text:p>
          </table:table-cell>
          <table:table-cell office:value-type="float" office:value="189245086" table:style-name="ce9">
            <text:p>189,245,086<text:s/></text:p>
          </table:table-cell>
          <table:table-cell office:value-type="float" office:value="168037492" table:style-name="ce9">
            <text:p>168,037,492<text:s/></text:p>
          </table:table-cell>
          <table:table-cell office:value-type="float" office:value="184769320" table:style-name="ce9">
            <text:p>184,769,320<text:s/></text:p>
          </table:table-cell>
          <table:table-cell office:value-type="float" office:value="2081537984.4000001" table:style-name="ce10">
            <text:p>2,081,537,984<text:s/></text:p>
          </table:table-cell>
          <table:table-cell table:style-name="ce1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91758692" table:style-name="ce12">
            <text:p>1,291,758,692</text:p>
          </table:table-cell>
          <table:table-cell office:value-type="float" office:value="1230802142" table:style-name="ce13">
            <text:p>1,230,802,142</text:p>
          </table:table-cell>
          <table:table-cell office:value-type="float" office:value="1263836646" table:style-name="ce9">
            <text:p>1,263,836,646<text:s/></text:p>
          </table:table-cell>
          <table:table-cell office:value-type="float" office:value="1225707375" table:style-name="ce9">
            <text:p>1,225,707,375<text:s/></text:p>
          </table:table-cell>
          <table:table-cell office:value-type="float" office:value="1219899648" table:style-name="ce9">
            <text:p>1,219,899,648<text:s/></text:p>
          </table:table-cell>
          <table:table-cell office:value-type="float" office:value="1074747127" table:style-name="ce9">
            <text:p>1,074,747,127<text:s/></text:p>
          </table:table-cell>
          <table:table-cell office:value-type="float" office:value="1053042415" table:style-name="ce9">
            <text:p>1,053,042,415<text:s/></text:p>
          </table:table-cell>
          <table:table-cell office:value-type="float" office:value="1208050403" table:style-name="ce9">
            <text:p>1,208,050,403<text:s/></text:p>
          </table:table-cell>
          <table:table-cell office:value-type="float" office:value="1112985700" table:style-name="ce9">
            <text:p>1,112,985,700<text:s/></text:p>
          </table:table-cell>
          <table:table-cell office:value-type="float" office:value="1314541310" table:style-name="ce9">
            <text:p>1,314,541,310<text:s/></text:p>
          </table:table-cell>
          <table:table-cell office:value-type="float" office:value="1182487111" table:style-name="ce9">
            <text:p>1,182,487,111<text:s/></text:p>
          </table:table-cell>
          <table:table-cell office:value-type="float" office:value="1291331941" table:style-name="ce9">
            <text:p>1,291,331,941<text:s/></text:p>
          </table:table-cell>
          <table:table-cell office:value-type="float" office:value="14469190510" table:style-name="ce10">
            <text:p>14,469,190,510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5">
            <text:p>金額（元）</text:p>
          </table:table-cell>
          <table:table-cell office:value-type="float" office:value="434554410.89999998" table:style-name="ce12">
            <text:p>434,554,411</text:p>
          </table:table-cell>
          <table:table-cell office:value-type="float" office:value="412408635.19999999" table:style-name="ce16">
            <text:p>412,408,635</text:p>
          </table:table-cell>
          <table:table-cell office:value-type="float" office:value="422123551.10000002" table:style-name="ce9">
            <text:p>422,123,551<text:s/></text:p>
          </table:table-cell>
          <table:table-cell office:value-type="float" office:value="410656713.5" table:style-name="ce9">
            <text:p>410,656,714<text:s/></text:p>
          </table:table-cell>
          <table:table-cell office:value-type="float" office:value="409435094.30000001" table:style-name="ce9">
            <text:p>409,435,094<text:s/></text:p>
          </table:table-cell>
          <table:table-cell office:value-type="float" office:value="369219926" table:style-name="ce9">
            <text:p>369,219,926<text:s/></text:p>
          </table:table-cell>
          <table:table-cell office:value-type="float" office:value="352380820.39999998" table:style-name="ce9">
            <text:p>352,380,820<text:s/></text:p>
          </table:table-cell>
          <table:table-cell office:value-type="float" office:value="406374062.30000001" table:style-name="ce9">
            <text:p>406,374,062<text:s/></text:p>
          </table:table-cell>
          <table:table-cell office:value-type="float" office:value="371967352.30000001" table:style-name="ce9">
            <text:p>371,967,352<text:s/></text:p>
          </table:table-cell>
          <table:table-cell office:value-type="float" office:value="441673664" table:style-name="ce9">
            <text:p>441,673,664<text:s/></text:p>
          </table:table-cell>
          <table:table-cell office:value-type="float" office:value="396755506.30000001" table:style-name="ce9">
            <text:p>396,755,506<text:s/></text:p>
          </table:table-cell>
          <table:table-cell office:value-type="float" office:value="433591912.30000001" table:style-name="ce9">
            <text:p>433,591,912<text:s/></text:p>
          </table:table-cell>
          <table:table-cell office:value-type="float" office:value="4861141649.1000004" table:style-name="ce10">
            <text:p>4,861,141,649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table:number-columns-repeated="11" table:style-name="ce20"/>
          <table:table-cell table:number-columns-repeated="16368" table:style-name="ce17"/>
        </table:table-row>
        <table:table-row table:style-name="ro3">
          <table:table-cell table:number-columns-repeated="3"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7" table:style-name="ce1"/>
          <table:table-cell table:number-columns-repeated="2" table:style-name="ce14"/>
          <table:table-cell table:number-columns-repeated="16368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3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hentingyu</meta:initial-creator>
    <dc:creator>User</dc:creator>
    <meta:creation-date>2011-02-17T06:50:38Z</meta:creation-date>
    <dc:date>2022-01-20T02:12:11Z</dc:date>
    <meta:print-date>2015-01-12T02:05:57Z</meta:print-date>
  </office:meta>
</office:document-meta>
</file>