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Calibri Light" svg:font-family="&quot;Calibri Light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5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/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5.02708333333333cm" style:use-optimal-column-width="true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6.37645833333333cm" style:use-optimal-column-width="true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4" table:number-rows-spanned="1" table:style-name="ce11">
            <text:p>111年度移動污染源空氣污染防制費撥交資料統計表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2">
          <table:table-cell table:number-columns-repeated="13" table:style-name="ce3"/>
          <table:table-cell office:value-type="string" table:style-name="ce4">
            <text:p>單位:元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5">
            <text:p>縣市別</text:p>
          </table:table-cell>
          <table:table-cell office:value-type="string" table:style-name="ce6">
            <text:p>1月</text:p>
          </table:table-cell>
          <table:table-cell office:value-type="string" table:style-name="ce6">
            <text:p>2月</text:p>
          </table:table-cell>
          <table:table-cell office:value-type="string" table:style-name="ce6">
            <text:p>3月</text:p>
          </table:table-cell>
          <table:table-cell office:value-type="string" table:style-name="ce6">
            <text:p>4月</text:p>
          </table:table-cell>
          <table:table-cell office:value-type="string" table:style-name="ce6">
            <text:p>5月</text:p>
          </table:table-cell>
          <table:table-cell office:value-type="string" table:style-name="ce6">
            <text:p>6月</text:p>
          </table:table-cell>
          <table:table-cell office:value-type="string" table:style-name="ce6">
            <text:p>7月</text:p>
          </table:table-cell>
          <table:table-cell office:value-type="string" table:style-name="ce6">
            <text:p>8月</text:p>
          </table:table-cell>
          <table:table-cell office:value-type="string" table:style-name="ce6">
            <text:p>9月</text:p>
          </table:table-cell>
          <table:table-cell office:value-type="string" table:style-name="ce6">
            <text:p>10月</text:p>
          </table:table-cell>
          <table:table-cell office:value-type="string" table:style-name="ce6">
            <text:p>11月</text:p>
          </table:table-cell>
          <table:table-cell office:value-type="string" table:style-name="ce6">
            <text:p>12月</text:p>
          </table:table-cell>
          <table:table-cell office:value-type="string" table:style-name="ce6">
            <text:p>總計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5">
            <text:p>中央收入</text:p>
          </table:table-cell>
          <table:table-cell office:value-type="float" office:value="343624375" table:style-name="ce7">
            <text:p>343,624,375<text:s/></text:p>
          </table:table-cell>
          <table:table-cell office:value-type="float" office:value="307671346" table:style-name="ce7">
            <text:p>307,671,346<text:s/></text:p>
          </table:table-cell>
          <table:table-cell office:value-type="float" office:value="302683451" table:style-name="ce7">
            <text:p>302,683,451<text:s/></text:p>
          </table:table-cell>
          <table:table-cell office:value-type="float" office:value="345587067" table:style-name="ce7">
            <text:p>345,587,067<text:s/></text:p>
          </table:table-cell>
          <table:table-cell office:value-type="float" office:value="307819020" table:style-name="ce7">
            <text:p>307,819,020<text:s/></text:p>
          </table:table-cell>
          <table:table-cell office:value-type="float" office:value="336754243" table:style-name="ce7">
            <text:p>336,754,243<text:s/></text:p>
          </table:table-cell>
          <table:table-cell office:value-type="float" office:value="311922280" table:style-name="ce7">
            <text:p>311,922,280<text:s/></text:p>
          </table:table-cell>
          <table:table-cell office:value-type="float" office:value="335914138" table:style-name="ce7">
            <text:p>335,914,138<text:s/></text:p>
          </table:table-cell>
          <table:table-cell office:value-type="float" office:value="339060730" table:style-name="ce7">
            <text:p>339,060,730<text:s/></text:p>
          </table:table-cell>
          <table:table-cell office:value-type="float" office:value="337058043" table:style-name="ce7">
            <text:p>337,058,043<text:s/></text:p>
          </table:table-cell>
          <table:table-cell office:value-type="float" office:value="325138940" table:style-name="ce7">
            <text:p>325,138,940<text:s/></text:p>
          </table:table-cell>
          <table:table-cell office:value-type="float" office:value="342930914" table:style-name="ce7">
            <text:p>342,930,914<text:s/></text:p>
          </table:table-cell>
          <table:table-cell office:value-type="float" office:value="3936164547" table:style-name="ce7">
            <text:p>3,936,164,54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臺北市</text:p>
          </table:table-cell>
          <table:table-cell office:value-type="float" office:value="5160750" table:style-name="ce7">
            <text:p>5,160,750<text:s/></text:p>
          </table:table-cell>
          <table:table-cell office:value-type="float" office:value="4236797" table:style-name="ce7">
            <text:p>4,236,797<text:s/></text:p>
          </table:table-cell>
          <table:table-cell office:value-type="float" office:value="5120893" table:style-name="ce7">
            <text:p>5,120,893<text:s/></text:p>
          </table:table-cell>
          <table:table-cell office:value-type="float" office:value="5612196" table:style-name="ce9">
            <text:p>5,612,196<text:s/></text:p>
          </table:table-cell>
          <table:table-cell office:value-type="float" office:value="4460862" table:style-name="ce7">
            <text:p>4,460,862<text:s/></text:p>
          </table:table-cell>
          <table:table-cell office:value-type="float" office:value="4921280" table:style-name="ce7">
            <text:p>4,921,280<text:s/></text:p>
          </table:table-cell>
          <table:table-cell office:value-type="float" office:value="4960770" table:style-name="ce7">
            <text:p>4,960,770<text:s/></text:p>
          </table:table-cell>
          <table:table-cell office:value-type="float" office:value="5285791" table:style-name="ce7">
            <text:p>5,285,791<text:s/></text:p>
          </table:table-cell>
          <table:table-cell office:value-type="float" office:value="5247182" table:style-name="ce7">
            <text:p>5,247,182<text:s/></text:p>
          </table:table-cell>
          <table:table-cell office:value-type="float" office:value="4933952" table:style-name="ce7">
            <text:p>4,933,952<text:s/></text:p>
          </table:table-cell>
          <table:table-cell office:value-type="float" office:value="4914792" table:style-name="ce7">
            <text:p>4,914,792<text:s/></text:p>
          </table:table-cell>
          <table:table-cell office:value-type="float" office:value="4998840" table:style-name="ce7">
            <text:p>4,998,840<text:s/></text:p>
          </table:table-cell>
          <table:table-cell office:value-type="float" office:value="59854105" table:style-name="ce7">
            <text:p>59,854,105<text:s/>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8">
            <text:p>新北市</text:p>
          </table:table-cell>
          <table:table-cell office:value-type="float" office:value="10676948" table:style-name="ce7">
            <text:p>10,676,948<text:s/></text:p>
          </table:table-cell>
          <table:table-cell office:value-type="float" office:value="8948767" table:style-name="ce7">
            <text:p>8,948,767<text:s/></text:p>
          </table:table-cell>
          <table:table-cell office:value-type="float" office:value="9602308" table:style-name="ce7">
            <text:p>9,602,308<text:s/></text:p>
          </table:table-cell>
          <table:table-cell office:value-type="float" office:value="10505584" table:style-name="ce9">
            <text:p>10,505,584<text:s/></text:p>
          </table:table-cell>
          <table:table-cell office:value-type="float" office:value="9062160" table:style-name="ce7">
            <text:p>9,062,160<text:s/></text:p>
          </table:table-cell>
          <table:table-cell office:value-type="float" office:value="10335157" table:style-name="ce7">
            <text:p>10,335,157<text:s/></text:p>
          </table:table-cell>
          <table:table-cell office:value-type="float" office:value="9658068" table:style-name="ce7">
            <text:p>9,658,068<text:s/></text:p>
          </table:table-cell>
          <table:table-cell office:value-type="float" office:value="10743595" table:style-name="ce7">
            <text:p>10,743,595<text:s/></text:p>
          </table:table-cell>
          <table:table-cell office:value-type="float" office:value="10366919" table:style-name="ce7">
            <text:p>10,366,919<text:s/></text:p>
          </table:table-cell>
          <table:table-cell office:value-type="float" office:value="10232052" table:style-name="ce7">
            <text:p>10,232,052<text:s/></text:p>
          </table:table-cell>
          <table:table-cell office:value-type="float" office:value="10212852" table:style-name="ce7">
            <text:p>10,212,852<text:s/></text:p>
          </table:table-cell>
          <table:table-cell office:value-type="float" office:value="10472642" table:style-name="ce7">
            <text:p>10,472,642<text:s/></text:p>
          </table:table-cell>
          <table:table-cell office:value-type="float" office:value="120817053" table:style-name="ce7">
            <text:p>120,817,053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桃園市</text:p>
          </table:table-cell>
          <table:table-cell office:value-type="float" office:value="10087733" table:style-name="ce7">
            <text:p>10,087,733<text:s/></text:p>
          </table:table-cell>
          <table:table-cell office:value-type="float" office:value="8977822" table:style-name="ce7">
            <text:p>8,977,822<text:s/></text:p>
          </table:table-cell>
          <table:table-cell office:value-type="float" office:value="9214421" table:style-name="ce7">
            <text:p>9,214,421<text:s/></text:p>
          </table:table-cell>
          <table:table-cell office:value-type="float" office:value="10268801" table:style-name="ce9">
            <text:p>10,268,801<text:s/></text:p>
          </table:table-cell>
          <table:table-cell office:value-type="float" office:value="9478338" table:style-name="ce7">
            <text:p>9,478,338<text:s/></text:p>
          </table:table-cell>
          <table:table-cell office:value-type="float" office:value="10397170" table:style-name="ce7">
            <text:p>10,397,170<text:s/></text:p>
          </table:table-cell>
          <table:table-cell office:value-type="float" office:value="9526497" table:style-name="ce7">
            <text:p>9,526,497<text:s/></text:p>
          </table:table-cell>
          <table:table-cell office:value-type="float" office:value="10212729" table:style-name="ce7">
            <text:p>10,212,729<text:s/></text:p>
          </table:table-cell>
          <table:table-cell office:value-type="float" office:value="10208139" table:style-name="ce7">
            <text:p>10,208,139<text:s/></text:p>
          </table:table-cell>
          <table:table-cell office:value-type="float" office:value="10172279" table:style-name="ce7">
            <text:p>10,172,279<text:s/></text:p>
          </table:table-cell>
          <table:table-cell office:value-type="float" office:value="9914953" table:style-name="ce7">
            <text:p>9,914,953<text:s/></text:p>
          </table:table-cell>
          <table:table-cell office:value-type="float" office:value="10419211" table:style-name="ce7">
            <text:p>10,419,211<text:s/></text:p>
          </table:table-cell>
          <table:table-cell office:value-type="float" office:value="118878093" table:style-name="ce7">
            <text:p>118,878,093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臺中市</text:p>
          </table:table-cell>
          <table:table-cell office:value-type="float" office:value="11496386" table:style-name="ce7">
            <text:p>11,496,386<text:s/></text:p>
          </table:table-cell>
          <table:table-cell office:value-type="float" office:value="10287074" table:style-name="ce7">
            <text:p>10,287,074<text:s/></text:p>
          </table:table-cell>
          <table:table-cell office:value-type="float" office:value="9905759" table:style-name="ce7">
            <text:p>9,905,759<text:s/></text:p>
          </table:table-cell>
          <table:table-cell office:value-type="float" office:value="11389091" table:style-name="ce9">
            <text:p>11,389,091<text:s/></text:p>
          </table:table-cell>
          <table:table-cell office:value-type="float" office:value="10395691" table:style-name="ce7">
            <text:p>10,395,691<text:s/></text:p>
          </table:table-cell>
          <table:table-cell office:value-type="float" office:value="11119500" table:style-name="ce7">
            <text:p>11,119,500<text:s/></text:p>
          </table:table-cell>
          <table:table-cell office:value-type="float" office:value="10209315" table:style-name="ce7">
            <text:p>10,209,315<text:s/></text:p>
          </table:table-cell>
          <table:table-cell office:value-type="float" office:value="11250720" table:style-name="ce7">
            <text:p>11,250,720<text:s/></text:p>
          </table:table-cell>
          <table:table-cell office:value-type="float" office:value="11476863" table:style-name="ce7">
            <text:p>11,476,863<text:s/></text:p>
          </table:table-cell>
          <table:table-cell office:value-type="float" office:value="11197392" table:style-name="ce7">
            <text:p>11,197,392<text:s/></text:p>
          </table:table-cell>
          <table:table-cell office:value-type="float" office:value="10862697" table:style-name="ce7">
            <text:p>10,862,697<text:s/></text:p>
          </table:table-cell>
          <table:table-cell office:value-type="float" office:value="11707150" table:style-name="ce7">
            <text:p>11,707,150<text:s/></text:p>
          </table:table-cell>
          <table:table-cell office:value-type="float" office:value="131297638" table:style-name="ce7">
            <text:p>131,297,638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臺南市</text:p>
          </table:table-cell>
          <table:table-cell office:value-type="float" office:value="8070102" table:style-name="ce7">
            <text:p>8,070,102<text:s/></text:p>
          </table:table-cell>
          <table:table-cell office:value-type="float" office:value="7598250" table:style-name="ce7">
            <text:p>7,598,250<text:s/></text:p>
          </table:table-cell>
          <table:table-cell office:value-type="float" office:value="7101262" table:style-name="ce7">
            <text:p>7,101,262<text:s/></text:p>
          </table:table-cell>
          <table:table-cell office:value-type="float" office:value="8272022" table:style-name="ce9">
            <text:p>8,272,022<text:s/></text:p>
          </table:table-cell>
          <table:table-cell office:value-type="float" office:value="7377778" table:style-name="ce7">
            <text:p>7,377,778<text:s/></text:p>
          </table:table-cell>
          <table:table-cell office:value-type="float" office:value="8066559" table:style-name="ce7">
            <text:p>8,066,559<text:s/></text:p>
          </table:table-cell>
          <table:table-cell office:value-type="float" office:value="7303833" table:style-name="ce7">
            <text:p>7,303,833<text:s/></text:p>
          </table:table-cell>
          <table:table-cell office:value-type="float" office:value="7785630" table:style-name="ce7">
            <text:p>7,785,630<text:s/></text:p>
          </table:table-cell>
          <table:table-cell office:value-type="float" office:value="8081772" table:style-name="ce7">
            <text:p>8,081,772<text:s/></text:p>
          </table:table-cell>
          <table:table-cell office:value-type="float" office:value="8157658" table:style-name="ce7">
            <text:p>8,157,658<text:s/></text:p>
          </table:table-cell>
          <table:table-cell office:value-type="float" office:value="7664517" table:style-name="ce7">
            <text:p>7,664,517<text:s/></text:p>
          </table:table-cell>
          <table:table-cell office:value-type="float" office:value="8231987" table:style-name="ce7">
            <text:p>8,231,987<text:s/></text:p>
          </table:table-cell>
          <table:table-cell office:value-type="float" office:value="93711370" table:style-name="ce7">
            <text:p>93,711,37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高雄市</text:p>
          </table:table-cell>
          <table:table-cell office:value-type="float" office:value="9399032" table:style-name="ce7">
            <text:p>9,399,032<text:s/></text:p>
          </table:table-cell>
          <table:table-cell office:value-type="float" office:value="8674009" table:style-name="ce7">
            <text:p>8,674,009<text:s/></text:p>
          </table:table-cell>
          <table:table-cell office:value-type="float" office:value="8485294" table:style-name="ce7">
            <text:p>8,485,294<text:s/></text:p>
          </table:table-cell>
          <table:table-cell office:value-type="float" office:value="9836489" table:style-name="ce9">
            <text:p>9,836,489<text:s/></text:p>
          </table:table-cell>
          <table:table-cell office:value-type="float" office:value="8804557" table:style-name="ce7">
            <text:p>8,804,557<text:s/></text:p>
          </table:table-cell>
          <table:table-cell office:value-type="float" office:value="9219993" table:style-name="ce7">
            <text:p>9,219,993<text:s/></text:p>
          </table:table-cell>
          <table:table-cell office:value-type="float" office:value="8359626" table:style-name="ce7">
            <text:p>8,359,626<text:s/></text:p>
          </table:table-cell>
          <table:table-cell office:value-type="float" office:value="8956891" table:style-name="ce7">
            <text:p>8,956,891<text:s/></text:p>
          </table:table-cell>
          <table:table-cell office:value-type="float" office:value="9301213" table:style-name="ce7">
            <text:p>9,301,213<text:s/></text:p>
          </table:table-cell>
          <table:table-cell office:value-type="float" office:value="9386048" table:style-name="ce7">
            <text:p>9,386,048<text:s/></text:p>
          </table:table-cell>
          <table:table-cell office:value-type="float" office:value="8789785" table:style-name="ce7">
            <text:p>8,789,785<text:s/></text:p>
          </table:table-cell>
          <table:table-cell office:value-type="float" office:value="9395906" table:style-name="ce7">
            <text:p>9,395,906<text:s/></text:p>
          </table:table-cell>
          <table:table-cell office:value-type="float" office:value="108608843" table:style-name="ce7">
            <text:p>108,608,843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基隆市</text:p>
          </table:table-cell>
          <table:table-cell office:value-type="float" office:value="1215538" table:style-name="ce7">
            <text:p>1,215,538<text:s/></text:p>
          </table:table-cell>
          <table:table-cell office:value-type="float" office:value="1054572" table:style-name="ce7">
            <text:p>1,054,572<text:s/></text:p>
          </table:table-cell>
          <table:table-cell office:value-type="float" office:value="1084368" table:style-name="ce7">
            <text:p>1,084,368<text:s/></text:p>
          </table:table-cell>
          <table:table-cell office:value-type="float" office:value="1136751" table:style-name="ce9">
            <text:p>1,136,751<text:s/></text:p>
          </table:table-cell>
          <table:table-cell office:value-type="float" office:value="1020442" table:style-name="ce7">
            <text:p>1,020,442<text:s/></text:p>
          </table:table-cell>
          <table:table-cell office:value-type="float" office:value="1163674" table:style-name="ce7">
            <text:p>1,163,674<text:s/></text:p>
          </table:table-cell>
          <table:table-cell office:value-type="float" office:value="1043817" table:style-name="ce7">
            <text:p>1,043,817<text:s/></text:p>
          </table:table-cell>
          <table:table-cell office:value-type="float" office:value="1156258" table:style-name="ce7">
            <text:p>1,156,258<text:s/></text:p>
          </table:table-cell>
          <table:table-cell office:value-type="float" office:value="1121349" table:style-name="ce7">
            <text:p>1,121,349<text:s/></text:p>
          </table:table-cell>
          <table:table-cell office:value-type="float" office:value="1122485" table:style-name="ce7">
            <text:p>1,122,485<text:s/></text:p>
          </table:table-cell>
          <table:table-cell office:value-type="float" office:value="1116043" table:style-name="ce7">
            <text:p>1,116,043<text:s/></text:p>
          </table:table-cell>
          <table:table-cell office:value-type="float" office:value="1141863" table:style-name="ce7">
            <text:p>1,141,863<text:s/></text:p>
          </table:table-cell>
          <table:table-cell office:value-type="float" office:value="13377160" table:style-name="ce7">
            <text:p>13,377,16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新竹市</text:p>
          </table:table-cell>
          <table:table-cell office:value-type="float" office:value="1408663" table:style-name="ce7">
            <text:p>1,408,663<text:s/></text:p>
          </table:table-cell>
          <table:table-cell office:value-type="float" office:value="1248908" table:style-name="ce7">
            <text:p>1,248,908<text:s/></text:p>
          </table:table-cell>
          <table:table-cell office:value-type="float" office:value="1246206" table:style-name="ce7">
            <text:p>1,246,206<text:s/></text:p>
          </table:table-cell>
          <table:table-cell office:value-type="float" office:value="1377806" table:style-name="ce9">
            <text:p>1,377,806<text:s/></text:p>
          </table:table-cell>
          <table:table-cell office:value-type="float" office:value="1244330" table:style-name="ce7">
            <text:p>1,244,330<text:s/></text:p>
          </table:table-cell>
          <table:table-cell office:value-type="float" office:value="1344010" table:style-name="ce7">
            <text:p>1,344,010<text:s/></text:p>
          </table:table-cell>
          <table:table-cell office:value-type="float" office:value="1270829" table:style-name="ce7">
            <text:p>1,270,829<text:s/></text:p>
          </table:table-cell>
          <table:table-cell office:value-type="float" office:value="1398789" table:style-name="ce7">
            <text:p>1,398,789<text:s/></text:p>
          </table:table-cell>
          <table:table-cell office:value-type="float" office:value="1381613" table:style-name="ce7">
            <text:p>1,381,613<text:s/></text:p>
          </table:table-cell>
          <table:table-cell office:value-type="float" office:value="1397226" table:style-name="ce7">
            <text:p>1,397,226<text:s/></text:p>
          </table:table-cell>
          <table:table-cell office:value-type="float" office:value="1338828" table:style-name="ce7">
            <text:p>1,338,828<text:s/></text:p>
          </table:table-cell>
          <table:table-cell office:value-type="float" office:value="1455922" table:style-name="ce7">
            <text:p>1,455,922<text:s/></text:p>
          </table:table-cell>
          <table:table-cell office:value-type="float" office:value="16113130" table:style-name="ce7">
            <text:p>16,113,13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新竹縣</text:p>
          </table:table-cell>
          <table:table-cell office:value-type="float" office:value="2738635" table:style-name="ce7">
            <text:p>2,738,635<text:s/></text:p>
          </table:table-cell>
          <table:table-cell office:value-type="float" office:value="2381644" table:style-name="ce7">
            <text:p>2,381,644<text:s/></text:p>
          </table:table-cell>
          <table:table-cell office:value-type="float" office:value="2483037" table:style-name="ce7">
            <text:p>2,483,037<text:s/></text:p>
          </table:table-cell>
          <table:table-cell office:value-type="float" office:value="2717618" table:style-name="ce9">
            <text:p>2,717,618<text:s/></text:p>
          </table:table-cell>
          <table:table-cell office:value-type="float" office:value="2389073" table:style-name="ce7">
            <text:p>2,389,073<text:s/></text:p>
          </table:table-cell>
          <table:table-cell office:value-type="float" office:value="2619546" table:style-name="ce7">
            <text:p>2,619,546<text:s/></text:p>
          </table:table-cell>
          <table:table-cell office:value-type="float" office:value="2532324" table:style-name="ce7">
            <text:p>2,532,324<text:s/></text:p>
          </table:table-cell>
          <table:table-cell office:value-type="float" office:value="2704067" table:style-name="ce7">
            <text:p>2,704,067<text:s/></text:p>
          </table:table-cell>
          <table:table-cell office:value-type="float" office:value="2674448" table:style-name="ce7">
            <text:p>2,674,448<text:s/></text:p>
          </table:table-cell>
          <table:table-cell office:value-type="float" office:value="2702354" table:style-name="ce7">
            <text:p>2,702,354<text:s/></text:p>
          </table:table-cell>
          <table:table-cell office:value-type="float" office:value="2681870" table:style-name="ce7">
            <text:p>2,681,870<text:s/></text:p>
          </table:table-cell>
          <table:table-cell office:value-type="float" office:value="2772448" table:style-name="ce7">
            <text:p>2,772,448<text:s/></text:p>
          </table:table-cell>
          <table:table-cell office:value-type="float" office:value="31397064" table:style-name="ce7">
            <text:p>31,397,06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苗栗縣</text:p>
          </table:table-cell>
          <table:table-cell office:value-type="float" office:value="2934207" table:style-name="ce7">
            <text:p>2,934,207<text:s/></text:p>
          </table:table-cell>
          <table:table-cell office:value-type="float" office:value="2598951" table:style-name="ce7">
            <text:p>2,598,951<text:s/></text:p>
          </table:table-cell>
          <table:table-cell office:value-type="float" office:value="2512789" table:style-name="ce7">
            <text:p>2,512,789<text:s/></text:p>
          </table:table-cell>
          <table:table-cell office:value-type="float" office:value="2862145" table:style-name="ce9">
            <text:p>2,862,145<text:s/></text:p>
          </table:table-cell>
          <table:table-cell office:value-type="float" office:value="2606746" table:style-name="ce7">
            <text:p>2,606,746<text:s/></text:p>
          </table:table-cell>
          <table:table-cell office:value-type="float" office:value="2792113" table:style-name="ce7">
            <text:p>2,792,113<text:s/></text:p>
          </table:table-cell>
          <table:table-cell office:value-type="float" office:value="2613390" table:style-name="ce7">
            <text:p>2,613,390<text:s/></text:p>
          </table:table-cell>
          <table:table-cell office:value-type="float" office:value="2774912" table:style-name="ce7">
            <text:p>2,774,912<text:s/></text:p>
          </table:table-cell>
          <table:table-cell office:value-type="float" office:value="2834235" table:style-name="ce7">
            <text:p>2,834,235<text:s/></text:p>
          </table:table-cell>
          <table:table-cell office:value-type="float" office:value="2876183" table:style-name="ce7">
            <text:p>2,876,183<text:s/></text:p>
          </table:table-cell>
          <table:table-cell office:value-type="float" office:value="2811063" table:style-name="ce7">
            <text:p>2,811,063<text:s/></text:p>
          </table:table-cell>
          <table:table-cell office:value-type="float" office:value="2966686" table:style-name="ce7">
            <text:p>2,966,686<text:s/></text:p>
          </table:table-cell>
          <table:table-cell office:value-type="float" office:value="33183420" table:style-name="ce7">
            <text:p>33,183,42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彰化縣</text:p>
          </table:table-cell>
          <table:table-cell office:value-type="float" office:value="4620110" table:style-name="ce7">
            <text:p>4,620,110<text:s/></text:p>
          </table:table-cell>
          <table:table-cell office:value-type="float" office:value="4229682" table:style-name="ce7">
            <text:p>4,229,682<text:s/></text:p>
          </table:table-cell>
          <table:table-cell office:value-type="float" office:value="3816390" table:style-name="ce7">
            <text:p>3,816,390<text:s/></text:p>
          </table:table-cell>
          <table:table-cell office:value-type="float" office:value="4431851" table:style-name="ce9">
            <text:p>4,431,851<text:s/></text:p>
          </table:table-cell>
          <table:table-cell office:value-type="float" office:value="4042699" table:style-name="ce7">
            <text:p>4,042,699<text:s/></text:p>
          </table:table-cell>
          <table:table-cell office:value-type="float" office:value="4377846" table:style-name="ce7">
            <text:p>4,377,846<text:s/></text:p>
          </table:table-cell>
          <table:table-cell office:value-type="float" office:value="4013364" table:style-name="ce7">
            <text:p>4,013,364<text:s/></text:p>
          </table:table-cell>
          <table:table-cell office:value-type="float" office:value="4200839" table:style-name="ce7">
            <text:p>4,200,839<text:s/></text:p>
          </table:table-cell>
          <table:table-cell office:value-type="float" office:value="4370254" table:style-name="ce7">
            <text:p>4,370,254<text:s/></text:p>
          </table:table-cell>
          <table:table-cell office:value-type="float" office:value="4394917" table:style-name="ce7">
            <text:p>4,394,917<text:s/></text:p>
          </table:table-cell>
          <table:table-cell office:value-type="float" office:value="4177992" table:style-name="ce7">
            <text:p>4,177,992<text:s/></text:p>
          </table:table-cell>
          <table:table-cell office:value-type="float" office:value="4495075" table:style-name="ce7">
            <text:p>4,495,075<text:s/></text:p>
          </table:table-cell>
          <table:table-cell office:value-type="float" office:value="51171019" table:style-name="ce7">
            <text:p>51,171,019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南投縣</text:p>
          </table:table-cell>
          <table:table-cell office:value-type="float" office:value="2325491" table:style-name="ce7">
            <text:p>2,325,491<text:s/></text:p>
          </table:table-cell>
          <table:table-cell office:value-type="float" office:value="2194601" table:style-name="ce7">
            <text:p>2,194,601<text:s/></text:p>
          </table:table-cell>
          <table:table-cell office:value-type="float" office:value="1960235" table:style-name="ce7">
            <text:p>1,960,235<text:s/></text:p>
          </table:table-cell>
          <table:table-cell office:value-type="float" office:value="2281511" table:style-name="ce9">
            <text:p>2,281,511<text:s/></text:p>
          </table:table-cell>
          <table:table-cell office:value-type="float" office:value="1980831" table:style-name="ce7">
            <text:p>1,980,831<text:s/></text:p>
          </table:table-cell>
          <table:table-cell office:value-type="float" office:value="2159672" table:style-name="ce7">
            <text:p>2,159,672<text:s/></text:p>
          </table:table-cell>
          <table:table-cell office:value-type="float" office:value="2063044" table:style-name="ce7">
            <text:p>2,063,044<text:s/></text:p>
          </table:table-cell>
          <table:table-cell office:value-type="float" office:value="2216784" table:style-name="ce7">
            <text:p>2,216,784<text:s/></text:p>
          </table:table-cell>
          <table:table-cell office:value-type="float" office:value="2233454" table:style-name="ce7">
            <text:p>2,233,454<text:s/></text:p>
          </table:table-cell>
          <table:table-cell office:value-type="float" office:value="2335947" table:style-name="ce7">
            <text:p>2,335,947<text:s/></text:p>
          </table:table-cell>
          <table:table-cell office:value-type="float" office:value="2207294" table:style-name="ce7">
            <text:p>2,207,294<text:s/></text:p>
          </table:table-cell>
          <table:table-cell office:value-type="float" office:value="2369995" table:style-name="ce7">
            <text:p>2,369,995<text:s/></text:p>
          </table:table-cell>
          <table:table-cell office:value-type="float" office:value="26328859" table:style-name="ce7">
            <text:p>26,328,859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雲林縣</text:p>
          </table:table-cell>
          <table:table-cell office:value-type="float" office:value="3501054" table:style-name="ce7">
            <text:p>3,501,054<text:s/></text:p>
          </table:table-cell>
          <table:table-cell office:value-type="float" office:value="3232796" table:style-name="ce7">
            <text:p>3,232,796<text:s/></text:p>
          </table:table-cell>
          <table:table-cell office:value-type="float" office:value="2937258" table:style-name="ce7">
            <text:p>2,937,258<text:s/></text:p>
          </table:table-cell>
          <table:table-cell office:value-type="float" office:value="3524007" table:style-name="ce9">
            <text:p>3,524,007<text:s/></text:p>
          </table:table-cell>
          <table:table-cell office:value-type="float" office:value="3013305" table:style-name="ce7">
            <text:p>3,013,305<text:s/></text:p>
          </table:table-cell>
          <table:table-cell office:value-type="float" office:value="3397386" table:style-name="ce7">
            <text:p>3,397,386<text:s/></text:p>
          </table:table-cell>
          <table:table-cell office:value-type="float" office:value="3039315" table:style-name="ce7">
            <text:p>3,039,315<text:s/></text:p>
          </table:table-cell>
          <table:table-cell office:value-type="float" office:value="3222196" table:style-name="ce7">
            <text:p>3,222,196<text:s/></text:p>
          </table:table-cell>
          <table:table-cell office:value-type="float" office:value="3293550" table:style-name="ce7">
            <text:p>3,293,550<text:s/></text:p>
          </table:table-cell>
          <table:table-cell office:value-type="float" office:value="3410282" table:style-name="ce7">
            <text:p>3,410,282<text:s/></text:p>
          </table:table-cell>
          <table:table-cell office:value-type="float" office:value="3280775" table:style-name="ce7">
            <text:p>3,280,775<text:s/></text:p>
          </table:table-cell>
          <table:table-cell office:value-type="float" office:value="3435859" table:style-name="ce7">
            <text:p>3,435,859<text:s/></text:p>
          </table:table-cell>
          <table:table-cell office:value-type="float" office:value="39287783" table:style-name="ce7">
            <text:p>39,287,783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嘉義縣</text:p>
          </table:table-cell>
          <table:table-cell office:value-type="float" office:value="2409012" table:style-name="ce7">
            <text:p>2,409,012<text:s/></text:p>
          </table:table-cell>
          <table:table-cell office:value-type="float" office:value="2233551" table:style-name="ce7">
            <text:p>2,233,551<text:s/></text:p>
          </table:table-cell>
          <table:table-cell office:value-type="float" office:value="2043544" table:style-name="ce7">
            <text:p>2,043,544<text:s/></text:p>
          </table:table-cell>
          <table:table-cell office:value-type="float" office:value="2404293" table:style-name="ce9">
            <text:p>2,404,293<text:s/></text:p>
          </table:table-cell>
          <table:table-cell office:value-type="float" office:value="2100798" table:style-name="ce7">
            <text:p>2,100,798<text:s/></text:p>
          </table:table-cell>
          <table:table-cell office:value-type="float" office:value="2406790" table:style-name="ce7">
            <text:p>2,406,790<text:s/></text:p>
          </table:table-cell>
          <table:table-cell office:value-type="float" office:value="2092035" table:style-name="ce7">
            <text:p>2,092,035<text:s/></text:p>
          </table:table-cell>
          <table:table-cell office:value-type="float" office:value="2176590" table:style-name="ce7">
            <text:p>2,176,590<text:s/></text:p>
          </table:table-cell>
          <table:table-cell office:value-type="float" office:value="2313095" table:style-name="ce7">
            <text:p>2,313,095<text:s/></text:p>
          </table:table-cell>
          <table:table-cell office:value-type="float" office:value="2407504" table:style-name="ce7">
            <text:p>2,407,504<text:s/></text:p>
          </table:table-cell>
          <table:table-cell office:value-type="float" office:value="2298040" table:style-name="ce7">
            <text:p>2,298,040<text:s/></text:p>
          </table:table-cell>
          <table:table-cell office:value-type="float" office:value="2401640" table:style-name="ce7">
            <text:p>2,401,640<text:s/></text:p>
          </table:table-cell>
          <table:table-cell office:value-type="float" office:value="27286892" table:style-name="ce7">
            <text:p>27,286,892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嘉義市</text:p>
          </table:table-cell>
          <table:table-cell office:value-type="float" office:value="936865" table:style-name="ce7">
            <text:p>936,865<text:s/></text:p>
          </table:table-cell>
          <table:table-cell office:value-type="float" office:value="855714" table:style-name="ce7">
            <text:p>855,714<text:s/></text:p>
          </table:table-cell>
          <table:table-cell office:value-type="float" office:value="756172" table:style-name="ce7">
            <text:p>756,172<text:s/></text:p>
          </table:table-cell>
          <table:table-cell office:value-type="float" office:value="906956" table:style-name="ce9">
            <text:p>906,956<text:s/></text:p>
          </table:table-cell>
          <table:table-cell office:value-type="float" office:value="807094" table:style-name="ce7">
            <text:p>807,094<text:s/></text:p>
          </table:table-cell>
          <table:table-cell office:value-type="float" office:value="888190" table:style-name="ce7">
            <text:p>888,190<text:s/></text:p>
          </table:table-cell>
          <table:table-cell office:value-type="float" office:value="811084" table:style-name="ce7">
            <text:p>811,084<text:s/></text:p>
          </table:table-cell>
          <table:table-cell office:value-type="float" office:value="853267" table:style-name="ce7">
            <text:p>853,267<text:s/></text:p>
          </table:table-cell>
          <table:table-cell office:value-type="float" office:value="904703" table:style-name="ce7">
            <text:p>904,703<text:s/></text:p>
          </table:table-cell>
          <table:table-cell office:value-type="float" office:value="905988" table:style-name="ce7">
            <text:p>905,988<text:s/></text:p>
          </table:table-cell>
          <table:table-cell office:value-type="float" office:value="826484" table:style-name="ce7">
            <text:p>826,484<text:s/></text:p>
          </table:table-cell>
          <table:table-cell office:value-type="float" office:value="935068" table:style-name="ce7">
            <text:p>935,068<text:s/></text:p>
          </table:table-cell>
          <table:table-cell office:value-type="float" office:value="10387585" table:style-name="ce7">
            <text:p>10,387,58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屏東縣</text:p>
          </table:table-cell>
          <table:table-cell office:value-type="float" office:value="3612991" table:style-name="ce7">
            <text:p>3,612,991<text:s/></text:p>
          </table:table-cell>
          <table:table-cell office:value-type="float" office:value="3551743" table:style-name="ce7">
            <text:p>3,551,743<text:s/></text:p>
          </table:table-cell>
          <table:table-cell office:value-type="float" office:value="3237227" table:style-name="ce7">
            <text:p>3,237,227<text:s/></text:p>
          </table:table-cell>
          <table:table-cell office:value-type="float" office:value="3837688" table:style-name="ce9">
            <text:p>3,837,688<text:s/></text:p>
          </table:table-cell>
          <table:table-cell office:value-type="float" office:value="3374070" table:style-name="ce7">
            <text:p>3,374,070<text:s/></text:p>
          </table:table-cell>
          <table:table-cell office:value-type="float" office:value="3700956" table:style-name="ce7">
            <text:p>3,700,956<text:s/></text:p>
          </table:table-cell>
          <table:table-cell office:value-type="float" office:value="3393651" table:style-name="ce7">
            <text:p>3,393,651<text:s/></text:p>
          </table:table-cell>
          <table:table-cell office:value-type="float" office:value="3592940" table:style-name="ce7">
            <text:p>3,592,940<text:s/></text:p>
          </table:table-cell>
          <table:table-cell office:value-type="float" office:value="3679008" table:style-name="ce7">
            <text:p>3,679,008<text:s/></text:p>
          </table:table-cell>
          <table:table-cell office:value-type="float" office:value="3754742" table:style-name="ce7">
            <text:p>3,754,742<text:s/></text:p>
          </table:table-cell>
          <table:table-cell office:value-type="float" office:value="3445358" table:style-name="ce7">
            <text:p>3,445,358<text:s/></text:p>
          </table:table-cell>
          <table:table-cell office:value-type="float" office:value="3655014" table:style-name="ce7">
            <text:p>3,655,014<text:s/></text:p>
          </table:table-cell>
          <table:table-cell office:value-type="float" office:value="42835388" table:style-name="ce7">
            <text:p>42,835,388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宜蘭縣</text:p>
          </table:table-cell>
          <table:table-cell office:value-type="float" office:value="1961123" table:style-name="ce7">
            <text:p>1,961,123<text:s/></text:p>
          </table:table-cell>
          <table:table-cell office:value-type="float" office:value="1735530" table:style-name="ce7">
            <text:p>1,735,530<text:s/></text:p>
          </table:table-cell>
          <table:table-cell office:value-type="float" office:value="1654737" table:style-name="ce7">
            <text:p>1,654,737<text:s/></text:p>
          </table:table-cell>
          <table:table-cell office:value-type="float" office:value="1862421" table:style-name="ce9">
            <text:p>1,862,421<text:s/></text:p>
          </table:table-cell>
          <table:table-cell office:value-type="float" office:value="1701262" table:style-name="ce7">
            <text:p>1,701,262<text:s/></text:p>
          </table:table-cell>
          <table:table-cell office:value-type="float" office:value="1928385" table:style-name="ce7">
            <text:p>1,928,385<text:s/></text:p>
          </table:table-cell>
          <table:table-cell office:value-type="float" office:value="1869867" table:style-name="ce7">
            <text:p>1,869,867<text:s/></text:p>
          </table:table-cell>
          <table:table-cell office:value-type="float" office:value="2008566" table:style-name="ce7">
            <text:p>2,008,566<text:s/></text:p>
          </table:table-cell>
          <table:table-cell office:value-type="float" office:value="1870196" table:style-name="ce7">
            <text:p>1,870,196<text:s/></text:p>
          </table:table-cell>
          <table:table-cell office:value-type="float" office:value="1811264" table:style-name="ce7">
            <text:p>1,811,264<text:s/></text:p>
          </table:table-cell>
          <table:table-cell office:value-type="float" office:value="1784865" table:style-name="ce7">
            <text:p>1,784,865<text:s/></text:p>
          </table:table-cell>
          <table:table-cell office:value-type="float" office:value="1942469" table:style-name="ce7">
            <text:p>1,942,469<text:s/></text:p>
          </table:table-cell>
          <table:table-cell office:value-type="float" office:value="22130685" table:style-name="ce7">
            <text:p>22,130,68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花蓮縣</text:p>
          </table:table-cell>
          <table:table-cell office:value-type="float" office:value="1504646" table:style-name="ce7">
            <text:p>1,504,646<text:s/></text:p>
          </table:table-cell>
          <table:table-cell office:value-type="float" office:value="1497784" table:style-name="ce7">
            <text:p>1,497,784<text:s/></text:p>
          </table:table-cell>
          <table:table-cell office:value-type="float" office:value="1180809" table:style-name="ce7">
            <text:p>1,180,809<text:s/></text:p>
          </table:table-cell>
          <table:table-cell office:value-type="float" office:value="1374087" table:style-name="ce9">
            <text:p>1,374,087<text:s/></text:p>
          </table:table-cell>
          <table:table-cell office:value-type="float" office:value="1270017" table:style-name="ce7">
            <text:p>1,270,017<text:s/></text:p>
          </table:table-cell>
          <table:table-cell office:value-type="float" office:value="1578105" table:style-name="ce7">
            <text:p>1,578,105<text:s/></text:p>
          </table:table-cell>
          <table:table-cell office:value-type="float" office:value="1377080" table:style-name="ce7">
            <text:p>1,377,080<text:s/></text:p>
          </table:table-cell>
          <table:table-cell office:value-type="float" office:value="1475720" table:style-name="ce7">
            <text:p>1,475,720<text:s/></text:p>
          </table:table-cell>
          <table:table-cell office:value-type="float" office:value="1372659" table:style-name="ce7">
            <text:p>1,372,659<text:s/></text:p>
          </table:table-cell>
          <table:table-cell office:value-type="float" office:value="1409656" table:style-name="ce7">
            <text:p>1,409,656<text:s/></text:p>
          </table:table-cell>
          <table:table-cell office:value-type="float" office:value="1346777" table:style-name="ce7">
            <text:p>1,346,777<text:s/></text:p>
          </table:table-cell>
          <table:table-cell office:value-type="float" office:value="1379432" table:style-name="ce7">
            <text:p>1,379,432<text:s/></text:p>
          </table:table-cell>
          <table:table-cell office:value-type="float" office:value="16766772" table:style-name="ce7">
            <text:p>16,766,772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臺東縣</text:p>
          </table:table-cell>
          <table:table-cell office:value-type="float" office:value="973059" table:style-name="ce7">
            <text:p>973,059<text:s/></text:p>
          </table:table-cell>
          <table:table-cell office:value-type="float" office:value="902234" table:style-name="ce7">
            <text:p>902,234<text:s/></text:p>
          </table:table-cell>
          <table:table-cell office:value-type="float" office:value="765707" table:style-name="ce7">
            <text:p>765,707<text:s/></text:p>
          </table:table-cell>
          <table:table-cell office:value-type="float" office:value="959702" table:style-name="ce9">
            <text:p>959,702<text:s/></text:p>
          </table:table-cell>
          <table:table-cell office:value-type="float" office:value="848776" table:style-name="ce7">
            <text:p>848,776<text:s/></text:p>
          </table:table-cell>
          <table:table-cell office:value-type="float" office:value="1055793" table:style-name="ce7">
            <text:p>1,055,793<text:s/></text:p>
          </table:table-cell>
          <table:table-cell office:value-type="float" office:value="1041024" table:style-name="ce7">
            <text:p>1,041,024<text:s/></text:p>
          </table:table-cell>
          <table:table-cell office:value-type="float" office:value="1086693" table:style-name="ce7">
            <text:p>1,086,693<text:s/></text:p>
          </table:table-cell>
          <table:table-cell office:value-type="float" office:value="992815" table:style-name="ce7">
            <text:p>992,815<text:s/></text:p>
          </table:table-cell>
          <table:table-cell office:value-type="float" office:value="957951" table:style-name="ce7">
            <text:p>957,951<text:s/></text:p>
          </table:table-cell>
          <table:table-cell office:value-type="float" office:value="907590" table:style-name="ce7">
            <text:p>907,590<text:s/></text:p>
          </table:table-cell>
          <table:table-cell office:value-type="float" office:value="916681" table:style-name="ce7">
            <text:p>916,681<text:s/></text:p>
          </table:table-cell>
          <table:table-cell office:value-type="float" office:value="11408025" table:style-name="ce7">
            <text:p>11,408,02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澎湖縣</text:p>
          </table:table-cell>
          <table:table-cell office:value-type="float" office:value="287809" table:style-name="ce7">
            <text:p>287,809<text:s/></text:p>
          </table:table-cell>
          <table:table-cell office:value-type="float" office:value="235826" table:style-name="ce7">
            <text:p>235,826<text:s/></text:p>
          </table:table-cell>
          <table:table-cell office:value-type="float" office:value="175878" table:style-name="ce7">
            <text:p>175,878<text:s/></text:p>
          </table:table-cell>
          <table:table-cell office:value-type="float" office:value="477696" table:style-name="ce9">
            <text:p>477,696<text:s/></text:p>
          </table:table-cell>
          <table:table-cell office:value-type="float" office:value="366714" table:style-name="ce7">
            <text:p>366,714<text:s/></text:p>
          </table:table-cell>
          <table:table-cell office:value-type="float" office:value="432192" table:style-name="ce7">
            <text:p>432,192<text:s/></text:p>
          </table:table-cell>
          <table:table-cell office:value-type="float" office:value="379638" table:style-name="ce7">
            <text:p>379,638<text:s/></text:p>
          </table:table-cell>
          <table:table-cell office:value-type="float" office:value="427137" table:style-name="ce7">
            <text:p>427,137<text:s/></text:p>
          </table:table-cell>
          <table:table-cell office:value-type="float" office:value="456978" table:style-name="ce7">
            <text:p>456,978<text:s/></text:p>
          </table:table-cell>
          <table:table-cell office:value-type="float" office:value="347810" table:style-name="ce7">
            <text:p>347,810<text:s/></text:p>
          </table:table-cell>
          <table:table-cell office:value-type="float" office:value="262176" table:style-name="ce7">
            <text:p>262,176<text:s/></text:p>
          </table:table-cell>
          <table:table-cell office:value-type="float" office:value="262610" table:style-name="ce7">
            <text:p>262,610<text:s/></text:p>
          </table:table-cell>
          <table:table-cell office:value-type="float" office:value="4112464" table:style-name="ce7">
            <text:p>4,112,46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金門縣</text:p>
          </table:table-cell>
          <table:table-cell office:value-type="float" office:value="395599" table:style-name="ce7">
            <text:p>395,599<text:s/></text:p>
          </table:table-cell>
          <table:table-cell office:value-type="float" office:value="227774" table:style-name="ce7">
            <text:p>227,774<text:s/></text:p>
          </table:table-cell>
          <table:table-cell office:value-type="float" office:value="191768" table:style-name="ce7">
            <text:p>191,768<text:s/></text:p>
          </table:table-cell>
          <table:table-cell office:value-type="float" office:value="270052" table:style-name="ce9">
            <text:p>270,052<text:s/></text:p>
          </table:table-cell>
          <table:table-cell office:value-type="float" office:value="389040" table:style-name="ce7">
            <text:p>389,040<text:s/></text:p>
          </table:table-cell>
          <table:table-cell office:value-type="float" office:value="246670" table:style-name="ce7">
            <text:p>246,670<text:s/></text:p>
          </table:table-cell>
          <table:table-cell office:value-type="float" office:value="243566" table:style-name="ce7">
            <text:p>243,566<text:s/></text:p>
          </table:table-cell>
          <table:table-cell office:value-type="float" office:value="238827" table:style-name="ce7">
            <text:p>238,827<text:s/></text:p>
          </table:table-cell>
          <table:table-cell office:value-type="float" office:value="415296" table:style-name="ce7">
            <text:p>415,296<text:s/></text:p>
          </table:table-cell>
          <table:table-cell office:value-type="float" office:value="277226" table:style-name="ce7">
            <text:p>277,226<text:s/></text:p>
          </table:table-cell>
          <table:table-cell office:value-type="float" office:value="261479" table:style-name="ce7">
            <text:p>261,479<text:s/></text:p>
          </table:table-cell>
          <table:table-cell office:value-type="float" office:value="273033" table:style-name="ce7">
            <text:p>273,033<text:s/></text:p>
          </table:table-cell>
          <table:table-cell office:value-type="float" office:value="3430330" table:style-name="ce7">
            <text:p>3,430,33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連江縣</text:p>
          </table:table-cell>
          <table:table-cell office:value-type="float" office:value="190341" table:style-name="ce7">
            <text:p>190,341<text:s/></text:p>
          </table:table-cell>
          <table:table-cell office:value-type="float" office:value="13808" table:style-name="ce7">
            <text:p>13,808<text:s/></text:p>
          </table:table-cell>
          <table:table-cell office:value-type="float" office:value="194800" table:style-name="ce7">
            <text:p>194,800<text:s/></text:p>
          </table:table-cell>
          <table:table-cell office:value-type="float" office:value="88000" table:style-name="ce9">
            <text:p>88,000<text:s/></text:p>
          </table:table-cell>
          <table:table-cell office:value-type="float" office:value="220172" table:style-name="ce7">
            <text:p>220,172<text:s/></text:p>
          </table:table-cell>
          <table:table-cell office:value-type="float" office:value="37574" table:style-name="ce7">
            <text:p>37,574<text:s/></text:p>
          </table:table-cell>
          <table:table-cell office:value-type="float" office:value="178433" table:style-name="ce7">
            <text:p>178,433<text:s/></text:p>
          </table:table-cell>
          <table:table-cell office:value-type="float" office:value="209593" table:style-name="ce7">
            <text:p>209,593<text:s/></text:p>
          </table:table-cell>
          <table:table-cell office:value-type="float" office:value="169441" table:style-name="ce7">
            <text:p>169,441<text:s/></text:p>
          </table:table-cell>
          <table:table-cell office:value-type="float" office:value="73595" table:style-name="ce7">
            <text:p>73,595<text:s/></text:p>
          </table:table-cell>
          <table:table-cell office:value-type="float" office:value="178505" table:style-name="ce7">
            <text:p>178,505<text:s/></text:p>
          </table:table-cell>
          <table:table-cell office:value-type="float" office:value="103198" table:style-name="ce7">
            <text:p>103,198<text:s/></text:p>
          </table:table-cell>
          <table:table-cell office:value-type="float" office:value="1657460" table:style-name="ce7">
            <text:p>1,657,460<text:s/>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5">
            <text:p>小計</text:p>
          </table:table-cell>
          <table:table-cell office:value-type="float" office:value="429530468.69999999" table:style-name="ce7">
            <text:p>429,530,469<text:s/></text:p>
          </table:table-cell>
          <table:table-cell office:value-type="float" office:value="384589182.5" table:style-name="ce7">
            <text:p>384,589,183<text:s/></text:p>
          </table:table-cell>
          <table:table-cell office:value-type="float" office:value="378354313.19999999" table:style-name="ce7">
            <text:p>378,354,313<text:s/></text:p>
          </table:table-cell>
          <table:table-cell office:value-type="float" office:value="431983834.39999998" table:style-name="ce7">
            <text:p>431,983,834<text:s/></text:p>
          </table:table-cell>
          <table:table-cell office:value-type="float" office:value="384773775" table:style-name="ce7">
            <text:p>384,773,775<text:s/></text:p>
          </table:table-cell>
          <table:table-cell office:value-type="float" office:value="420942803.5" table:style-name="ce7">
            <text:p>420,942,804<text:s/></text:p>
          </table:table-cell>
          <table:table-cell office:value-type="float" office:value="389902849.59999996" table:style-name="ce7">
            <text:p>389,902,850<text:s/></text:p>
          </table:table-cell>
          <table:table-cell office:value-type="float" office:value="419892672.89999998" table:style-name="ce7">
            <text:p>419,892,673<text:s/></text:p>
          </table:table-cell>
          <table:table-cell office:value-type="float" office:value="423825912" table:style-name="ce7">
            <text:p>423,825,912<text:s/></text:p>
          </table:table-cell>
          <table:table-cell office:value-type="float" office:value="421322554" table:style-name="ce7">
            <text:p>421,322,554<text:s/></text:p>
          </table:table-cell>
          <table:table-cell office:value-type="float" office:value="406423675" table:style-name="ce7">
            <text:p>406,423,675<text:s/></text:p>
          </table:table-cell>
          <table:table-cell office:value-type="float" office:value="428663643" table:style-name="ce7">
            <text:p>428,663,643<text:s/></text:p>
          </table:table-cell>
          <table:table-cell office:value-type="float" office:value="4920205685" table:style-name="ce7">
            <text:p>4,920,205,685<text:s/></text:p>
          </table:table-cell>
          <table:table-cell table:number-columns-repeated="16370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Calibri Light" svg:font-family="&quot;Calibri Light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2_32_2" style:display-name="20% - 輔色6 2 2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9BC2E6"/>
      <style:text-properties fo:color="#FFFFFF" style:font-name="Calibri" style:font-name-asian="Calibri" style:font-name-complex="Calibri" style:font-family-generic="swiss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BC2E6"/>
      <style:text-properties fo:color="#FFFFFF" style:font-name="Calibri" style:font-name-asian="Calibri" style:font-name-complex="Calibri" style:font-family-generic="swiss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4B084"/>
      <style:text-properties fo:color="#FFFFFF" style:font-name="Calibri" style:font-name-asian="Calibri" style:font-name-complex="Calibri" style:font-family-generic="swiss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F4B084"/>
      <style:text-properties fo:color="#FFFFFF" style:font-name="Calibri" style:font-name-asian="Calibri" style:font-name-complex="Calibri" style:font-family-generic="swiss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9C9C9"/>
      <style:text-properties fo:color="#FFFFFF" style:font-name="Calibri" style:font-name-asian="Calibri" style:font-name-complex="Calibri" style:font-family-generic="swiss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9C9C9"/>
      <style:text-properties fo:color="#FFFFFF" style:font-name="Calibri" style:font-name-asian="Calibri" style:font-name-complex="Calibri" style:font-family-generic="swiss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FFD966"/>
      <style:text-properties fo:color="#FFFFFF" style:font-name="Calibri" style:font-name-asian="Calibri" style:font-name-complex="Calibri" style:font-family-generic="swiss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FFD966"/>
      <style:text-properties fo:color="#FFFFFF" style:font-name="Calibri" style:font-name-asian="Calibri" style:font-name-complex="Calibri" style:font-family-generic="swiss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8EA9DB"/>
      <style:text-properties fo:color="#FFFFFF" style:font-name="Calibri" style:font-name-asian="Calibri" style:font-name-complex="Calibri" style:font-family-generic="swiss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8EA9DB"/>
      <style:text-properties fo:color="#FFFFFF" style:font-name="Calibri" style:font-name-asian="Calibri" style:font-name-complex="Calibri" style:font-family-generic="swiss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A9D08E"/>
      <style:text-properties fo:color="#FFFFFF" style:font-name="Calibri" style:font-name-asian="Calibri" style:font-name-complex="Calibri" style:font-family-generic="swiss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A9D08E"/>
      <style:text-properties fo:color="#FFFFFF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21315__20998__20301__32_2" style:display-name="千分位 2" style:family="table-cell" style:data-style-name="N48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2_32_2" style:display-name="輔色2 2 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2_32_2" style:display-name="輔色5 2 2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 style:font-family-generic="swiss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 style:font-family-generic="swiss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chentingyu</meta:initial-creator>
    <dc:creator>User</dc:creator>
    <meta:creation-date>2006-09-13T11:24:16Z</meta:creation-date>
    <dc:date>2023-01-17T00:52:44Z</dc:date>
  </office:meta>
</office:document-meta>
</file>