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5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6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民國111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4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25">
            <text:p>台灣中油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693620961" table:style-name="ce7">
            <text:p>693,620,961.0</text:p>
          </table:table-cell>
          <table:table-cell office:value-type="float" office:value="605209331" table:style-name="ce8">
            <text:p>605,209,331.0</text:p>
          </table:table-cell>
          <table:table-cell office:value-type="float" office:value="586826404" table:style-name="ce9">
            <text:p>586,826,404<text:s/></text:p>
          </table:table-cell>
          <table:table-cell office:value-type="float" office:value="649860116" table:style-name="ce9">
            <text:p>649,860,116<text:s/></text:p>
          </table:table-cell>
          <table:table-cell office:value-type="float" office:value="565853538" table:style-name="ce9">
            <text:p>565,853,538<text:s/></text:p>
          </table:table-cell>
          <table:table-cell office:value-type="float" office:value="627660053" table:style-name="ce9">
            <text:p>627,660,053<text:s/></text:p>
          </table:table-cell>
          <table:table-cell office:value-type="float" office:value="594520304" table:style-name="ce9">
            <text:p>594,520,304<text:s/></text:p>
          </table:table-cell>
          <table:table-cell office:value-type="float" office:value="681671203" table:style-name="ce9">
            <text:p>681,671,203<text:s/></text:p>
          </table:table-cell>
          <table:table-cell office:value-type="float" office:value="629123792" table:style-name="ce9">
            <text:p>629,123,792<text:s/></text:p>
          </table:table-cell>
          <table:table-cell office:value-type="float" office:value="658307989" table:style-name="ce9">
            <text:p>658,307,989<text:s/></text:p>
          </table:table-cell>
          <table:table-cell office:value-type="float" office:value="584719098" table:style-name="ce9">
            <text:p>584,719,098<text:s/></text:p>
          </table:table-cell>
          <table:table-cell office:value-type="float" office:value="691923850" table:style-name="ce9">
            <text:p>691,923,850<text:s/></text:p>
          </table:table-cell>
          <table:table-cell office:value-type="float" office:value="7569296639" table:style-name="ce10">
            <text:p>7,569,296,63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08086288.30000001" table:style-name="ce12">
            <text:p>208,086,288.3</text:p>
          </table:table-cell>
          <table:table-cell office:value-type="float" office:value="181562799.30000001" table:style-name="ce8">
            <text:p>181,562,799.3</text:p>
          </table:table-cell>
          <table:table-cell office:value-type="float" office:value="176047921.19999999" table:style-name="ce9">
            <text:p>176,047,921<text:s/></text:p>
          </table:table-cell>
          <table:table-cell office:value-type="float" office:value="194958034.80000001" table:style-name="ce9">
            <text:p>194,958,035<text:s/></text:p>
          </table:table-cell>
          <table:table-cell office:value-type="float" office:value="169756061.40000001" table:style-name="ce9">
            <text:p>169,756,061<text:s/></text:p>
          </table:table-cell>
          <table:table-cell office:value-type="float" office:value="188298015.90000001" table:style-name="ce9">
            <text:p>188,298,016<text:s/></text:p>
          </table:table-cell>
          <table:table-cell office:value-type="float" office:value="178356091.19999999" table:style-name="ce9">
            <text:p>178,356,091<text:s/></text:p>
          </table:table-cell>
          <table:table-cell office:value-type="float" office:value="204501360.90000001" table:style-name="ce9">
            <text:p>204,501,361<text:s/></text:p>
          </table:table-cell>
          <table:table-cell office:value-type="float" office:value="188737137.59999999" table:style-name="ce9">
            <text:p>188,737,138<text:s/></text:p>
          </table:table-cell>
          <table:table-cell office:value-type="float" office:value="197492396.69999999" table:style-name="ce9">
            <text:p>197,492,397<text:s/></text:p>
          </table:table-cell>
          <table:table-cell office:value-type="float" office:value="175415729.40000001" table:style-name="ce9">
            <text:p>175,415,729<text:s/></text:p>
          </table:table-cell>
          <table:table-cell office:value-type="float" office:value="207577155" table:style-name="ce9">
            <text:p>207,577,155<text:s/></text:p>
          </table:table-cell>
          <table:table-cell office:value-type="float" office:value="2270788991.6999998" table:style-name="ce10">
            <text:p>2,270,788,99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11">
            <text:p>數量（公升）</text:p>
          </table:table-cell>
          <table:table-cell office:value-type="float" office:value="309153144" table:style-name="ce12">
            <text:p>309,153,144.0</text:p>
          </table:table-cell>
          <table:table-cell office:value-type="float" office:value="290474708" table:style-name="ce8">
            <text:p>290,474,708.0</text:p>
          </table:table-cell>
          <table:table-cell office:value-type="float" office:value="288507985" table:style-name="ce9">
            <text:p>288,507,985<text:s/></text:p>
          </table:table-cell>
          <table:table-cell office:value-type="float" office:value="374023749" table:style-name="ce9">
            <text:p>374,023,749<text:s/></text:p>
          </table:table-cell>
          <table:table-cell office:value-type="float" office:value="314404623" table:style-name="ce9">
            <text:p>314,404,623<text:s/></text:p>
          </table:table-cell>
          <table:table-cell office:value-type="float" office:value="341404469" table:style-name="ce9">
            <text:p>341,404,469<text:s/></text:p>
          </table:table-cell>
          <table:table-cell office:value-type="float" office:value="278244184" table:style-name="ce9">
            <text:p>278,244,184<text:s/></text:p>
          </table:table-cell>
          <table:table-cell office:value-type="float" office:value="303249832" table:style-name="ce9">
            <text:p>303,249,832<text:s/></text:p>
          </table:table-cell>
          <table:table-cell office:value-type="float" office:value="337533195" table:style-name="ce9">
            <text:p>337,533,195<text:s/></text:p>
          </table:table-cell>
          <table:table-cell office:value-type="float" office:value="310169894" table:style-name="ce9">
            <text:p>310,169,894<text:s/></text:p>
          </table:table-cell>
          <table:table-cell office:value-type="float" office:value="354012899" table:style-name="ce9">
            <text:p>354,012,899<text:s/></text:p>
          </table:table-cell>
          <table:table-cell office:value-type="float" office:value="292362717" table:style-name="ce9">
            <text:p>292,362,717<text:s/></text:p>
          </table:table-cell>
          <table:table-cell office:value-type="float" office:value="3793541399" table:style-name="ce10">
            <text:p>3,793,541,39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23661257.59999999" table:style-name="ce12">
            <text:p>123,661,257.6</text:p>
          </table:table-cell>
          <table:table-cell office:value-type="float" office:value="116189883.2" table:style-name="ce8">
            <text:p>116,189,883.2</text:p>
          </table:table-cell>
          <table:table-cell office:value-type="float" office:value="115403194" table:style-name="ce9">
            <text:p>115,403,194<text:s/></text:p>
          </table:table-cell>
          <table:table-cell office:value-type="float" office:value="149609499.59999999" table:style-name="ce9">
            <text:p>149,609,500<text:s/></text:p>
          </table:table-cell>
          <table:table-cell office:value-type="float" office:value="125761849.2" table:style-name="ce9">
            <text:p>125,761,849<text:s/></text:p>
          </table:table-cell>
          <table:table-cell office:value-type="float" office:value="136561787.59999999" table:style-name="ce9">
            <text:p>136,561,788<text:s/></text:p>
          </table:table-cell>
          <table:table-cell office:value-type="float" office:value="111297673.59999999" table:style-name="ce9">
            <text:p>111,297,674<text:s/></text:p>
          </table:table-cell>
          <table:table-cell office:value-type="float" office:value="121299932.8" table:style-name="ce9">
            <text:p>121,299,933<text:s/></text:p>
          </table:table-cell>
          <table:table-cell office:value-type="float" office:value="135013278" table:style-name="ce9">
            <text:p>135,013,278<text:s/></text:p>
          </table:table-cell>
          <table:table-cell office:value-type="float" office:value="124067957.59999999" table:style-name="ce9">
            <text:p>124,067,958<text:s/></text:p>
          </table:table-cell>
          <table:table-cell office:value-type="float" office:value="141605159.59999999" table:style-name="ce9">
            <text:p>141,605,160<text:s/></text:p>
          </table:table-cell>
          <table:table-cell office:value-type="float" office:value="116945086.8" table:style-name="ce9">
            <text:p>116,945,087<text:s/></text:p>
          </table:table-cell>
          <table:table-cell office:value-type="float" office:value="1517416559.5999999" table:style-name="ce10">
            <text:p>1,517,416,56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002774105" table:style-name="ce13">
            <text:p>1,002,774,105</text:p>
          </table:table-cell>
          <table:table-cell office:value-type="float" office:value="895684039" table:style-name="ce14">
            <text:p>895,684,039</text:p>
          </table:table-cell>
          <table:table-cell office:value-type="float" office:value="875334389" table:style-name="ce9">
            <text:p>875,334,389<text:s/></text:p>
          </table:table-cell>
          <table:table-cell office:value-type="float" office:value="1023883865" table:style-name="ce9">
            <text:p>1,023,883,865<text:s/></text:p>
          </table:table-cell>
          <table:table-cell office:value-type="float" office:value="880258161" table:style-name="ce9">
            <text:p>880,258,161<text:s/></text:p>
          </table:table-cell>
          <table:table-cell office:value-type="float" office:value="969064522" table:style-name="ce9">
            <text:p>969,064,522<text:s/></text:p>
          </table:table-cell>
          <table:table-cell office:value-type="float" office:value="872764488" table:style-name="ce9">
            <text:p>872,764,488<text:s/></text:p>
          </table:table-cell>
          <table:table-cell office:value-type="float" office:value="984921035" table:style-name="ce9">
            <text:p>984,921,035<text:s/></text:p>
          </table:table-cell>
          <table:table-cell office:value-type="float" office:value="966656987" table:style-name="ce9">
            <text:p>966,656,987<text:s/></text:p>
          </table:table-cell>
          <table:table-cell office:value-type="float" office:value="968477883" table:style-name="ce9">
            <text:p>968,477,883<text:s/></text:p>
          </table:table-cell>
          <table:table-cell office:value-type="float" office:value="938731997" table:style-name="ce9">
            <text:p>938,731,997<text:s/></text:p>
          </table:table-cell>
          <table:table-cell office:value-type="float" office:value="984286567" table:style-name="ce9">
            <text:p>984,286,567<text:s/></text:p>
          </table:table-cell>
          <table:table-cell office:value-type="float" office:value="11362838038" table:style-name="ce10">
            <text:p>11,362,838,038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31747545.89999998" table:style-name="ce13">
            <text:p>331,747,546</text:p>
          </table:table-cell>
          <table:table-cell office:value-type="float" office:value="297752682.5" table:style-name="ce14">
            <text:p>297,752,683</text:p>
          </table:table-cell>
          <table:table-cell office:value-type="float" office:value="291451115.19999999" table:style-name="ce9">
            <text:p>291,451,115<text:s/></text:p>
          </table:table-cell>
          <table:table-cell office:value-type="float" office:value="344567534.39999998" table:style-name="ce9">
            <text:p>344,567,534<text:s/></text:p>
          </table:table-cell>
          <table:table-cell office:value-type="float" office:value="295517910.60000002" table:style-name="ce9">
            <text:p>295,517,911<text:s/></text:p>
          </table:table-cell>
          <table:table-cell office:value-type="float" office:value="324859803.5" table:style-name="ce9">
            <text:p>324,859,804<text:s/></text:p>
          </table:table-cell>
          <table:table-cell office:value-type="float" office:value="289653764.80000001" table:style-name="ce9">
            <text:p>289,653,765<text:s/></text:p>
          </table:table-cell>
          <table:table-cell office:value-type="float" office:value="325801293.69999999" table:style-name="ce9">
            <text:p>325,801,294<text:s/></text:p>
          </table:table-cell>
          <table:table-cell office:value-type="float" office:value="323750415.60000002" table:style-name="ce9">
            <text:p>323,750,416<text:s/></text:p>
          </table:table-cell>
          <table:table-cell office:value-type="float" office:value="321560354.30000001" table:style-name="ce9">
            <text:p>321,560,354<text:s/></text:p>
          </table:table-cell>
          <table:table-cell office:value-type="float" office:value="317020889" table:style-name="ce9">
            <text:p>317,020,889<text:s/></text:p>
          </table:table-cell>
          <table:table-cell office:value-type="float" office:value="324522241.80000001" table:style-name="ce9">
            <text:p>324,522,242<text:s/></text:p>
          </table:table-cell>
          <table:table-cell office:value-type="float" office:value="3788205551.3000002" table:style-name="ce10">
            <text:p>3,788,205,551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台塑石化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73916000" table:style-name="ce12">
            <text:p>173,916,000.0</text:p>
          </table:table-cell>
          <table:table-cell office:value-type="float" office:value="165167000" table:style-name="ce8">
            <text:p>165,167,000.0</text:p>
          </table:table-cell>
          <table:table-cell office:value-type="float" office:value="146187000" table:style-name="ce9">
            <text:p>146,187,000<text:s/></text:p>
          </table:table-cell>
          <table:table-cell office:value-type="float" office:value="147629000" table:style-name="ce9">
            <text:p>147,629,000<text:s/></text:p>
          </table:table-cell>
          <table:table-cell office:value-type="float" office:value="150052000" table:style-name="ce9">
            <text:p>150,052,000<text:s/></text:p>
          </table:table-cell>
          <table:table-cell office:value-type="float" office:value="166618000" table:style-name="ce9">
            <text:p>166,618,000<text:s/></text:p>
          </table:table-cell>
          <table:table-cell office:value-type="float" office:value="171283000" table:style-name="ce9">
            <text:p>171,283,000<text:s/></text:p>
          </table:table-cell>
          <table:table-cell office:value-type="float" office:value="165919000" table:style-name="ce9">
            <text:p>165,919,000<text:s/></text:p>
          </table:table-cell>
          <table:table-cell office:value-type="float" office:value="172949000" table:style-name="ce9">
            <text:p>172,949,000<text:s/></text:p>
          </table:table-cell>
          <table:table-cell office:value-type="float" office:value="173134000" table:style-name="ce9">
            <text:p>173,134,000<text:s/></text:p>
          </table:table-cell>
          <table:table-cell office:value-type="float" office:value="150710000" table:style-name="ce9">
            <text:p>150,710,000<text:s/></text:p>
          </table:table-cell>
          <table:table-cell office:value-type="float" office:value="182648000" table:style-name="ce9">
            <text:p>182,648,000<text:s/></text:p>
          </table:table-cell>
          <table:table-cell office:value-type="float" office:value="1966212000" table:style-name="ce10">
            <text:p>1,966,212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52174800" table:style-name="ce12">
            <text:p>52,174,800.0</text:p>
          </table:table-cell>
          <table:table-cell office:value-type="float" office:value="49550100" table:style-name="ce8">
            <text:p>49,550,100.0</text:p>
          </table:table-cell>
          <table:table-cell office:value-type="float" office:value="43856100" table:style-name="ce9">
            <text:p>43,856,100<text:s/></text:p>
          </table:table-cell>
          <table:table-cell office:value-type="float" office:value="44288700" table:style-name="ce9">
            <text:p>44,288,700<text:s/></text:p>
          </table:table-cell>
          <table:table-cell office:value-type="float" office:value="45015600" table:style-name="ce9">
            <text:p>45,015,600<text:s/></text:p>
          </table:table-cell>
          <table:table-cell office:value-type="float" office:value="49985400" table:style-name="ce9">
            <text:p>49,985,400<text:s/></text:p>
          </table:table-cell>
          <table:table-cell office:value-type="float" office:value="51384900" table:style-name="ce9">
            <text:p>51,384,900<text:s/></text:p>
          </table:table-cell>
          <table:table-cell office:value-type="float" office:value="49775700" table:style-name="ce9">
            <text:p>49,775,700<text:s/></text:p>
          </table:table-cell>
          <table:table-cell office:value-type="float" office:value="51884700" table:style-name="ce9">
            <text:p>51,884,700<text:s/></text:p>
          </table:table-cell>
          <table:table-cell office:value-type="float" office:value="51940200" table:style-name="ce9">
            <text:p>51,940,200<text:s/></text:p>
          </table:table-cell>
          <table:table-cell office:value-type="float" office:value="45213000" table:style-name="ce9">
            <text:p>45,213,000<text:s/></text:p>
          </table:table-cell>
          <table:table-cell office:value-type="float" office:value="54794400" table:style-name="ce9">
            <text:p>54,794,400<text:s/></text:p>
          </table:table-cell>
          <table:table-cell office:value-type="float" office:value="589863600" table:style-name="ce10">
            <text:p>589,863,6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14020307" table:style-name="ce12">
            <text:p>114,020,307.0</text:p>
          </table:table-cell>
          <table:table-cell office:value-type="float" office:value="93216000" table:style-name="ce8">
            <text:p>93,216,000.0</text:p>
          </table:table-cell>
          <table:table-cell office:value-type="float" office:value="107617745" table:style-name="ce9">
            <text:p>107,617,745<text:s/></text:p>
          </table:table-cell>
          <table:table-cell office:value-type="float" office:value="107819000" table:style-name="ce9">
            <text:p>107,819,000<text:s/></text:p>
          </table:table-cell>
          <table:table-cell office:value-type="float" office:value="110600659" table:style-name="ce9">
            <text:p>110,600,659<text:s/></text:p>
          </table:table-cell>
          <table:table-cell office:value-type="float" office:value="115244000" table:style-name="ce9">
            <text:p>115,244,000<text:s/></text:p>
          </table:table-cell>
          <table:table-cell office:value-type="float" office:value="122160462" table:style-name="ce9">
            <text:p>122,160,462<text:s/></text:p>
          </table:table-cell>
          <table:table-cell office:value-type="float" office:value="110789198" table:style-name="ce9">
            <text:p>110,789,198<text:s/></text:p>
          </table:table-cell>
          <table:table-cell office:value-type="float" office:value="120476990" table:style-name="ce9">
            <text:p>120,476,990<text:s/></text:p>
          </table:table-cell>
          <table:table-cell office:value-type="float" office:value="119555000" table:style-name="ce9">
            <text:p>119,555,000<text:s/></text:p>
          </table:table-cell>
          <table:table-cell office:value-type="float" office:value="110474464" table:style-name="ce9">
            <text:p>110,474,464<text:s/></text:p>
          </table:table-cell>
          <table:table-cell office:value-type="float" office:value="123367502" table:style-name="ce9">
            <text:p>123,367,502<text:s/></text:p>
          </table:table-cell>
          <table:table-cell office:value-type="float" office:value="1355341327" table:style-name="ce10">
            <text:p>1,355,341,32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5608122.799999997" table:style-name="ce12">
            <text:p>45,608,122.8</text:p>
          </table:table-cell>
          <table:table-cell office:value-type="float" office:value="37286400" table:style-name="ce8">
            <text:p>37,286,400.0</text:p>
          </table:table-cell>
          <table:table-cell office:value-type="float" office:value="43047098" table:style-name="ce9">
            <text:p>43,047,098<text:s/></text:p>
          </table:table-cell>
          <table:table-cell office:value-type="float" office:value="43127600" table:style-name="ce9">
            <text:p>43,127,600<text:s/></text:p>
          </table:table-cell>
          <table:table-cell office:value-type="float" office:value="44240263.600000001" table:style-name="ce9">
            <text:p>44,240,264<text:s/></text:p>
          </table:table-cell>
          <table:table-cell office:value-type="float" office:value="46097600" table:style-name="ce9">
            <text:p>46,097,600<text:s/></text:p>
          </table:table-cell>
          <table:table-cell office:value-type="float" office:value="48864184.799999997" table:style-name="ce9">
            <text:p>48,864,185<text:s/></text:p>
          </table:table-cell>
          <table:table-cell office:value-type="float" office:value="44315679.200000003" table:style-name="ce9">
            <text:p>44,315,679<text:s/></text:p>
          </table:table-cell>
          <table:table-cell office:value-type="float" office:value="48190796" table:style-name="ce9">
            <text:p>48,190,796<text:s/></text:p>
          </table:table-cell>
          <table:table-cell office:value-type="float" office:value="47822000" table:style-name="ce9">
            <text:p>47,822,000<text:s/></text:p>
          </table:table-cell>
          <table:table-cell office:value-type="float" office:value="44189785.600000001" table:style-name="ce9">
            <text:p>44,189,786<text:s/></text:p>
          </table:table-cell>
          <table:table-cell office:value-type="float" office:value="49347000.799999997" table:style-name="ce9">
            <text:p>49,347,001<text:s/></text:p>
          </table:table-cell>
          <table:table-cell office:value-type="float" office:value="542136530.79999995" table:style-name="ce10">
            <text:p>542,136,531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87936307" table:style-name="ce13">
            <text:p>287,936,307</text:p>
          </table:table-cell>
          <table:table-cell office:value-type="float" office:value="258383000" table:style-name="ce14">
            <text:p>258,383,000</text:p>
          </table:table-cell>
          <table:table-cell office:value-type="float" office:value="253804745" table:style-name="ce9">
            <text:p>253,804,745<text:s/></text:p>
          </table:table-cell>
          <table:table-cell office:value-type="float" office:value="255448000" table:style-name="ce9">
            <text:p>255,448,000<text:s/></text:p>
          </table:table-cell>
          <table:table-cell office:value-type="float" office:value="260652659" table:style-name="ce9">
            <text:p>260,652,659<text:s/></text:p>
          </table:table-cell>
          <table:table-cell office:value-type="float" office:value="281862000" table:style-name="ce9">
            <text:p>281,862,000<text:s/></text:p>
          </table:table-cell>
          <table:table-cell office:value-type="float" office:value="293443462" table:style-name="ce9">
            <text:p>293,443,462<text:s/></text:p>
          </table:table-cell>
          <table:table-cell office:value-type="float" office:value="276708198" table:style-name="ce9">
            <text:p>276,708,198<text:s/></text:p>
          </table:table-cell>
          <table:table-cell office:value-type="float" office:value="293425990" table:style-name="ce9">
            <text:p>293,425,990<text:s/></text:p>
          </table:table-cell>
          <table:table-cell office:value-type="float" office:value="292689000" table:style-name="ce9">
            <text:p>292,689,000<text:s/></text:p>
          </table:table-cell>
          <table:table-cell office:value-type="float" office:value="261184464" table:style-name="ce9">
            <text:p>261,184,464<text:s/></text:p>
          </table:table-cell>
          <table:table-cell office:value-type="float" office:value="306015502" table:style-name="ce9">
            <text:p>306,015,502<text:s/></text:p>
          </table:table-cell>
          <table:table-cell office:value-type="float" office:value="3321553327" table:style-name="ce10">
            <text:p>3,321,553,327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97782922.799999997" table:style-name="ce13">
            <text:p>97,782,923</text:p>
          </table:table-cell>
          <table:table-cell office:value-type="float" office:value="86836500" table:style-name="ce14">
            <text:p>86,836,500</text:p>
          </table:table-cell>
          <table:table-cell office:value-type="float" office:value="86903198" table:style-name="ce9">
            <text:p>86,903,198<text:s/></text:p>
          </table:table-cell>
          <table:table-cell office:value-type="float" office:value="87416300" table:style-name="ce9">
            <text:p>87,416,300<text:s/></text:p>
          </table:table-cell>
          <table:table-cell office:value-type="float" office:value="89255863.599999994" table:style-name="ce9">
            <text:p>89,255,864<text:s/></text:p>
          </table:table-cell>
          <table:table-cell office:value-type="float" office:value="96083000" table:style-name="ce9">
            <text:p>96,083,000<text:s/></text:p>
          </table:table-cell>
          <table:table-cell office:value-type="float" office:value="100249084.8" table:style-name="ce9">
            <text:p>100,249,085<text:s/></text:p>
          </table:table-cell>
          <table:table-cell office:value-type="float" office:value="94091379.200000003" table:style-name="ce9">
            <text:p>94,091,379<text:s/></text:p>
          </table:table-cell>
          <table:table-cell office:value-type="float" office:value="100075496" table:style-name="ce9">
            <text:p>100,075,496<text:s/></text:p>
          </table:table-cell>
          <table:table-cell office:value-type="float" office:value="99762200" table:style-name="ce9">
            <text:p>99,762,200<text:s/></text:p>
          </table:table-cell>
          <table:table-cell office:value-type="float" office:value="89402785.599999994" table:style-name="ce9">
            <text:p>89,402,786<text:s/></text:p>
          </table:table-cell>
          <table:table-cell office:value-type="float" office:value="104141400.8" table:style-name="ce9">
            <text:p>104,141,401<text:s/></text:p>
          </table:table-cell>
          <table:table-cell office:value-type="float" office:value="1132000130.8" table:style-name="ce10">
            <text:p>1,132,000,131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總計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867536961" table:style-name="ce12">
            <text:p>867,536,961.0</text:p>
          </table:table-cell>
          <table:table-cell office:value-type="float" office:value="770376331" table:style-name="ce8">
            <text:p>770,376,331.0</text:p>
          </table:table-cell>
          <table:table-cell office:value-type="float" office:value="733013404" table:style-name="ce9">
            <text:p>733,013,404<text:s/></text:p>
          </table:table-cell>
          <table:table-cell office:value-type="float" office:value="797489116" table:style-name="ce9">
            <text:p>797,489,116<text:s/></text:p>
          </table:table-cell>
          <table:table-cell office:value-type="float" office:value="715905538" table:style-name="ce9">
            <text:p>715,905,538<text:s/></text:p>
          </table:table-cell>
          <table:table-cell office:value-type="float" office:value="794278053" table:style-name="ce9">
            <text:p>794,278,053<text:s/></text:p>
          </table:table-cell>
          <table:table-cell office:value-type="float" office:value="765803304" table:style-name="ce9">
            <text:p>765,803,304<text:s/></text:p>
          </table:table-cell>
          <table:table-cell office:value-type="float" office:value="847590203" table:style-name="ce9">
            <text:p>847,590,203<text:s/></text:p>
          </table:table-cell>
          <table:table-cell office:value-type="float" office:value="802072792" table:style-name="ce9">
            <text:p>802,072,792<text:s/></text:p>
          </table:table-cell>
          <table:table-cell office:value-type="float" office:value="831441989" table:style-name="ce9">
            <text:p>831,441,989<text:s/></text:p>
          </table:table-cell>
          <table:table-cell office:value-type="float" office:value="735429098" table:style-name="ce9">
            <text:p>735,429,098<text:s/></text:p>
          </table:table-cell>
          <table:table-cell office:value-type="float" office:value="874571850" table:style-name="ce9">
            <text:p>874,571,850<text:s/></text:p>
          </table:table-cell>
          <table:table-cell office:value-type="float" office:value="9535508639" table:style-name="ce10">
            <text:p>9,535,508,63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60261088.30000001" table:style-name="ce12">
            <text:p>260,261,088.3</text:p>
          </table:table-cell>
          <table:table-cell office:value-type="float" office:value="231112899.30000001" table:style-name="ce8">
            <text:p>231,112,899.3</text:p>
          </table:table-cell>
          <table:table-cell office:value-type="float" office:value="219904021.19999999" table:style-name="ce9">
            <text:p>219,904,021<text:s/></text:p>
          </table:table-cell>
          <table:table-cell office:value-type="float" office:value="239246734.80000001" table:style-name="ce9">
            <text:p>239,246,735<text:s/></text:p>
          </table:table-cell>
          <table:table-cell office:value-type="float" office:value="214771661.40000001" table:style-name="ce9">
            <text:p>214,771,661<text:s/></text:p>
          </table:table-cell>
          <table:table-cell office:value-type="float" office:value="238283415.90000001" table:style-name="ce9">
            <text:p>238,283,416<text:s/></text:p>
          </table:table-cell>
          <table:table-cell office:value-type="float" office:value="229740991.19999999" table:style-name="ce9">
            <text:p>229,740,991<text:s/></text:p>
          </table:table-cell>
          <table:table-cell office:value-type="float" office:value="254277060.90000001" table:style-name="ce9">
            <text:p>254,277,061<text:s/></text:p>
          </table:table-cell>
          <table:table-cell office:value-type="float" office:value="240621837.59999999" table:style-name="ce9">
            <text:p>240,621,838<text:s/></text:p>
          </table:table-cell>
          <table:table-cell office:value-type="float" office:value="249432596.69999999" table:style-name="ce9">
            <text:p>249,432,597<text:s/></text:p>
          </table:table-cell>
          <table:table-cell office:value-type="float" office:value="220628729.40000001" table:style-name="ce9">
            <text:p>220,628,729<text:s/></text:p>
          </table:table-cell>
          <table:table-cell office:value-type="float" office:value="262371555" table:style-name="ce9">
            <text:p>262,371,555<text:s/></text:p>
          </table:table-cell>
          <table:table-cell office:value-type="float" office:value="2860652591.6999998" table:style-name="ce10">
            <text:p>2,860,652,59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423173451" table:style-name="ce12">
            <text:p>423,173,451.0</text:p>
          </table:table-cell>
          <table:table-cell office:value-type="float" office:value="383690708" table:style-name="ce8">
            <text:p>383,690,708.0</text:p>
          </table:table-cell>
          <table:table-cell office:value-type="float" office:value="396125730" table:style-name="ce9">
            <text:p>396,125,730<text:s/></text:p>
          </table:table-cell>
          <table:table-cell office:value-type="float" office:value="481842749" table:style-name="ce9">
            <text:p>481,842,749<text:s/></text:p>
          </table:table-cell>
          <table:table-cell office:value-type="float" office:value="425005282" table:style-name="ce9">
            <text:p>425,005,282<text:s/></text:p>
          </table:table-cell>
          <table:table-cell office:value-type="float" office:value="456648469" table:style-name="ce9">
            <text:p>456,648,469<text:s/></text:p>
          </table:table-cell>
          <table:table-cell office:value-type="float" office:value="400404646" table:style-name="ce9">
            <text:p>400,404,646<text:s/></text:p>
          </table:table-cell>
          <table:table-cell office:value-type="float" office:value="414039030" table:style-name="ce9">
            <text:p>414,039,030<text:s/></text:p>
          </table:table-cell>
          <table:table-cell office:value-type="float" office:value="458010185" table:style-name="ce9">
            <text:p>458,010,185<text:s/></text:p>
          </table:table-cell>
          <table:table-cell office:value-type="float" office:value="429724894" table:style-name="ce9">
            <text:p>429,724,894<text:s/></text:p>
          </table:table-cell>
          <table:table-cell office:value-type="float" office:value="464487363" table:style-name="ce9">
            <text:p>464,487,363<text:s/></text:p>
          </table:table-cell>
          <table:table-cell office:value-type="float" office:value="415730219" table:style-name="ce9">
            <text:p>415,730,219<text:s/></text:p>
          </table:table-cell>
          <table:table-cell office:value-type="float" office:value="5148882726" table:style-name="ce10">
            <text:p>5,148,882,726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69269380.40000001" table:style-name="ce12">
            <text:p>169,269,380.4</text:p>
          </table:table-cell>
          <table:table-cell office:value-type="float" office:value="153476283.19999999" table:style-name="ce8">
            <text:p>153,476,283.2</text:p>
          </table:table-cell>
          <table:table-cell office:value-type="float" office:value="158450292" table:style-name="ce9">
            <text:p>158,450,292<text:s/></text:p>
          </table:table-cell>
          <table:table-cell office:value-type="float" office:value="192737099.59999999" table:style-name="ce9">
            <text:p>192,737,100<text:s/></text:p>
          </table:table-cell>
          <table:table-cell office:value-type="float" office:value="170002112.80000001" table:style-name="ce9">
            <text:p>170,002,113<text:s/></text:p>
          </table:table-cell>
          <table:table-cell office:value-type="float" office:value="182659387.59999999" table:style-name="ce9">
            <text:p>182,659,388<text:s/></text:p>
          </table:table-cell>
          <table:table-cell office:value-type="float" office:value="160161858.40000001" table:style-name="ce9">
            <text:p>160,161,858<text:s/></text:p>
          </table:table-cell>
          <table:table-cell office:value-type="float" office:value="165615612" table:style-name="ce9">
            <text:p>165,615,612<text:s/></text:p>
          </table:table-cell>
          <table:table-cell office:value-type="float" office:value="183204074" table:style-name="ce9">
            <text:p>183,204,074<text:s/></text:p>
          </table:table-cell>
          <table:table-cell office:value-type="float" office:value="171889957.59999999" table:style-name="ce9">
            <text:p>171,889,958<text:s/></text:p>
          </table:table-cell>
          <table:table-cell office:value-type="float" office:value="185794945.19999999" table:style-name="ce9">
            <text:p>185,794,945<text:s/></text:p>
          </table:table-cell>
          <table:table-cell office:value-type="float" office:value="166292087.59999999" table:style-name="ce9">
            <text:p>166,292,088<text:s/></text:p>
          </table:table-cell>
          <table:table-cell office:value-type="float" office:value="2059553090.4000001" table:style-name="ce10">
            <text:p>2,059,553,090<text:s/></text:p>
          </table:table-cell>
          <table:table-cell table:style-name="ce1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90710412" table:style-name="ce13">
            <text:p>1,290,710,412</text:p>
          </table:table-cell>
          <table:table-cell office:value-type="float" office:value="1154067039" table:style-name="ce14">
            <text:p>1,154,067,039</text:p>
          </table:table-cell>
          <table:table-cell office:value-type="float" office:value="1129139134" table:style-name="ce9">
            <text:p>1,129,139,134<text:s/></text:p>
          </table:table-cell>
          <table:table-cell office:value-type="float" office:value="1279331865" table:style-name="ce9">
            <text:p>1,279,331,865<text:s/></text:p>
          </table:table-cell>
          <table:table-cell office:value-type="float" office:value="1140910820" table:style-name="ce9">
            <text:p>1,140,910,820<text:s/></text:p>
          </table:table-cell>
          <table:table-cell office:value-type="float" office:value="1250926522" table:style-name="ce9">
            <text:p>1,250,926,522<text:s/></text:p>
          </table:table-cell>
          <table:table-cell office:value-type="float" office:value="1166207950" table:style-name="ce9">
            <text:p>1,166,207,950<text:s/></text:p>
          </table:table-cell>
          <table:table-cell office:value-type="float" office:value="1261629233" table:style-name="ce9">
            <text:p>1,261,629,233<text:s/></text:p>
          </table:table-cell>
          <table:table-cell office:value-type="float" office:value="1260082977" table:style-name="ce9">
            <text:p>1,260,082,977<text:s/></text:p>
          </table:table-cell>
          <table:table-cell office:value-type="float" office:value="1261166883" table:style-name="ce9">
            <text:p>1,261,166,883<text:s/></text:p>
          </table:table-cell>
          <table:table-cell office:value-type="float" office:value="1199916461" table:style-name="ce9">
            <text:p>1,199,916,461<text:s/></text:p>
          </table:table-cell>
          <table:table-cell office:value-type="float" office:value="1290302069" table:style-name="ce9">
            <text:p>1,290,302,069<text:s/></text:p>
          </table:table-cell>
          <table:table-cell office:value-type="float" office:value="14684391365" table:style-name="ce10">
            <text:p>14,684,391,365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6">
            <text:p>金額（元）</text:p>
          </table:table-cell>
          <table:table-cell office:value-type="float" office:value="429530468.69999999" table:style-name="ce13">
            <text:p>429,530,469</text:p>
          </table:table-cell>
          <table:table-cell office:value-type="float" office:value="384589182.5" table:style-name="ce17">
            <text:p>384,589,183</text:p>
          </table:table-cell>
          <table:table-cell office:value-type="float" office:value="378354313.19999999" table:style-name="ce9">
            <text:p>378,354,313<text:s/></text:p>
          </table:table-cell>
          <table:table-cell office:value-type="float" office:value="431983834.39999998" table:style-name="ce9">
            <text:p>431,983,834<text:s/></text:p>
          </table:table-cell>
          <table:table-cell office:value-type="float" office:value="384773775" table:style-name="ce9">
            <text:p>384,773,775<text:s/></text:p>
          </table:table-cell>
          <table:table-cell office:value-type="float" office:value="420942803.5" table:style-name="ce9">
            <text:p>420,942,804<text:s/></text:p>
          </table:table-cell>
          <table:table-cell office:value-type="float" office:value="389902849.60000002" table:style-name="ce9">
            <text:p>389,902,850<text:s/></text:p>
          </table:table-cell>
          <table:table-cell office:value-type="float" office:value="419892672.89999998" table:style-name="ce9">
            <text:p>419,892,673<text:s/></text:p>
          </table:table-cell>
          <table:table-cell office:value-type="float" office:value="423825911.60000002" table:style-name="ce9">
            <text:p>423,825,912<text:s/></text:p>
          </table:table-cell>
          <table:table-cell office:value-type="float" office:value="421322554.30000001" table:style-name="ce9">
            <text:p>421,322,554<text:s/></text:p>
          </table:table-cell>
          <table:table-cell office:value-type="float" office:value="406423674.60000002" table:style-name="ce9">
            <text:p>406,423,675<text:s/></text:p>
          </table:table-cell>
          <table:table-cell office:value-type="float" office:value="428663642.60000002" table:style-name="ce9">
            <text:p>428,663,643<text:s/></text:p>
          </table:table-cell>
          <table:table-cell office:value-type="float" office:value="4920205682.1000004" table:style-name="ce10">
            <text:p>4,920,205,682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repeated="11" table:style-name="ce21"/>
          <table:table-cell table:number-columns-repeated="16368" table:style-name="ce18"/>
        </table:table-row>
        <table:table-row table:style-name="ro3">
          <table:table-cell table:number-columns-repeated="3"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7" table:style-name="ce1"/>
          <table:table-cell table:number-columns-repeated="2" table:style-name="ce15"/>
          <table:table-cell table:number-columns-repeated="16368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hentingyu</meta:initial-creator>
    <dc:creator>User</dc:creator>
    <meta:creation-date>2011-02-17T06:50:38Z</meta:creation-date>
    <dc:date>2023-01-17T00:51:42Z</dc:date>
    <meta:print-date>2015-01-12T02:05:57Z</meta:print-date>
  </office:meta>
</office:document-meta>
</file>