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2180555555556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6.36763888888889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4" table:number-rows-spanned="1" table:style-name="ce11">
            <text:p>112年度移動污染源空氣污染防制費撥交資料統計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table:number-columns-repeated="13" table:style-name="ce3"/>
          <table:table-cell office:value-type="string" table:style-name="ce4">
            <text:p>單位:元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5">
            <text:p>縣市別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office:value-type="string" table:style-name="ce6">
            <text:p>總計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中央收入</text:p>
          </table:table-cell>
          <table:table-cell office:value-type="float" office:value="325825839" table:style-name="ce7">
            <text:p>325,825,839<text:s/></text:p>
          </table:table-cell>
          <table:table-cell office:value-type="float" office:value="315131198" table:style-name="ce7">
            <text:p>315,131,198<text:s/></text:p>
          </table:table-cell>
          <table:table-cell office:value-type="float" office:value="352101948" table:style-name="ce7">
            <text:p>352,101,948<text:s/></text:p>
          </table:table-cell>
          <table:table-cell office:value-type="float" office:value="325503688" table:style-name="ce7">
            <text:p>325,503,688<text:s/></text:p>
          </table:table-cell>
          <table:table-cell office:value-type="float" office:value="364208006" table:style-name="ce7">
            <text:p>364,208,006<text:s/></text:p>
          </table:table-cell>
          <table:table-cell office:value-type="float" office:value="317161252" table:style-name="ce7">
            <text:p>317,161,252<text:s/></text:p>
          </table:table-cell>
          <table:table-cell office:value-type="float" office:value="335655060" table:style-name="ce7">
            <text:p>335,655,060<text:s/></text:p>
          </table:table-cell>
          <table:table-cell office:value-type="float" office:value="324359337" table:style-name="ce7">
            <text:p>324,359,337<text:s/></text:p>
          </table:table-cell>
          <table:table-cell office:value-type="float" office:value="323158390" table:style-name="ce7">
            <text:p>323,158,390<text:s/></text:p>
          </table:table-cell>
          <table:table-cell office:value-type="float" office:value="335791870" table:style-name="ce7">
            <text:p>335,791,870<text:s/></text:p>
          </table:table-cell>
          <table:table-cell office:value-type="float" office:value="340040377" table:style-name="ce7">
            <text:p>340,040,377<text:s/></text:p>
          </table:table-cell>
          <table:table-cell office:value-type="float" office:value="316828754" table:style-name="ce7">
            <text:p>316,828,754<text:s/></text:p>
          </table:table-cell>
          <table:table-cell office:value-type="float" office:value="3975765719.1600003" table:style-name="ce7">
            <text:p>3,975,765,71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4825845" table:style-name="ce7">
            <text:p>4,825,845<text:s/></text:p>
          </table:table-cell>
          <table:table-cell office:value-type="float" office:value="4724608" table:style-name="ce7">
            <text:p>4,724,608<text:s/></text:p>
          </table:table-cell>
          <table:table-cell office:value-type="float" office:value="5105380" table:style-name="ce7">
            <text:p>5,105,380<text:s/></text:p>
          </table:table-cell>
          <table:table-cell office:value-type="float" office:value="4547128" table:style-name="ce9">
            <text:p>4,547,128<text:s/></text:p>
          </table:table-cell>
          <table:table-cell office:value-type="float" office:value="5532506" table:style-name="ce7">
            <text:p>5,532,506<text:s/></text:p>
          </table:table-cell>
          <table:table-cell office:value-type="float" office:value="4557012" table:style-name="ce7">
            <text:p>4,557,012<text:s/></text:p>
          </table:table-cell>
          <table:table-cell office:value-type="float" office:value="4745242" table:style-name="ce7">
            <text:p>4,745,242<text:s/></text:p>
          </table:table-cell>
          <table:table-cell office:value-type="float" office:value="5061634" table:style-name="ce7">
            <text:p>5,061,634<text:s/></text:p>
          </table:table-cell>
          <table:table-cell office:value-type="float" office:value="4789583" table:style-name="ce7">
            <text:p>4,789,583<text:s/></text:p>
          </table:table-cell>
          <table:table-cell office:value-type="float" office:value="4832575" table:style-name="ce7">
            <text:p>4,832,575<text:s/></text:p>
          </table:table-cell>
          <table:table-cell office:value-type="float" office:value="4749139" table:style-name="ce7">
            <text:p>4,749,139<text:s/></text:p>
          </table:table-cell>
          <table:table-cell office:value-type="float" office:value="4788784" table:style-name="ce7">
            <text:p>4,788,784<text:s/></text:p>
          </table:table-cell>
          <table:table-cell office:value-type="float" office:value="58259436" table:style-name="ce7">
            <text:p>58,259,436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9955722" table:style-name="ce7">
            <text:p>9,955,722<text:s/></text:p>
          </table:table-cell>
          <table:table-cell office:value-type="float" office:value="9885234" table:style-name="ce7">
            <text:p>9,885,234<text:s/></text:p>
          </table:table-cell>
          <table:table-cell office:value-type="float" office:value="10754292" table:style-name="ce7">
            <text:p>10,754,292<text:s/></text:p>
          </table:table-cell>
          <table:table-cell office:value-type="float" office:value="10010166" table:style-name="ce9">
            <text:p>10,010,166<text:s/></text:p>
          </table:table-cell>
          <table:table-cell office:value-type="float" office:value="11180602" table:style-name="ce7">
            <text:p>11,180,602<text:s/></text:p>
          </table:table-cell>
          <table:table-cell office:value-type="float" office:value="9728870" table:style-name="ce7">
            <text:p>9,728,870<text:s/></text:p>
          </table:table-cell>
          <table:table-cell office:value-type="float" office:value="10519487" table:style-name="ce7">
            <text:p>10,519,487<text:s/></text:p>
          </table:table-cell>
          <table:table-cell office:value-type="float" office:value="10147985" table:style-name="ce7">
            <text:p>10,147,985<text:s/></text:p>
          </table:table-cell>
          <table:table-cell office:value-type="float" office:value="10375903" table:style-name="ce7">
            <text:p>10,375,903<text:s/></text:p>
          </table:table-cell>
          <table:table-cell office:value-type="float" office:value="10444455" table:style-name="ce7">
            <text:p>10,444,455<text:s/></text:p>
          </table:table-cell>
          <table:table-cell office:value-type="float" office:value="10446066" table:style-name="ce7">
            <text:p>10,446,066<text:s/></text:p>
          </table:table-cell>
          <table:table-cell office:value-type="float" office:value="9625014" table:style-name="ce7">
            <text:p>9,625,014<text:s/></text:p>
          </table:table-cell>
          <table:table-cell office:value-type="float" office:value="123073796" table:style-name="ce7">
            <text:p>123,073,79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9479906" table:style-name="ce7">
            <text:p>9,479,906<text:s/></text:p>
          </table:table-cell>
          <table:table-cell office:value-type="float" office:value="9661333" table:style-name="ce7">
            <text:p>9,661,333<text:s/></text:p>
          </table:table-cell>
          <table:table-cell office:value-type="float" office:value="10800713" table:style-name="ce7">
            <text:p>10,800,713<text:s/></text:p>
          </table:table-cell>
          <table:table-cell office:value-type="float" office:value="10221395" table:style-name="ce9">
            <text:p>10,221,395<text:s/></text:p>
          </table:table-cell>
          <table:table-cell office:value-type="float" office:value="11529808" table:style-name="ce7">
            <text:p>11,529,808<text:s/></text:p>
          </table:table-cell>
          <table:table-cell office:value-type="float" office:value="9661729" table:style-name="ce7">
            <text:p>9,661,729<text:s/></text:p>
          </table:table-cell>
          <table:table-cell office:value-type="float" office:value="10561187" table:style-name="ce7">
            <text:p>10,561,187<text:s/></text:p>
          </table:table-cell>
          <table:table-cell office:value-type="float" office:value="10198297" table:style-name="ce7">
            <text:p>10,198,297<text:s/></text:p>
          </table:table-cell>
          <table:table-cell office:value-type="float" office:value="10230813" table:style-name="ce7">
            <text:p>10,230,813<text:s/></text:p>
          </table:table-cell>
          <table:table-cell office:value-type="float" office:value="10362613" table:style-name="ce7">
            <text:p>10,362,613<text:s/></text:p>
          </table:table-cell>
          <table:table-cell office:value-type="float" office:value="10381395" table:style-name="ce7">
            <text:p>10,381,395<text:s/></text:p>
          </table:table-cell>
          <table:table-cell office:value-type="float" office:value="9648005" table:style-name="ce7">
            <text:p>9,648,005<text:s/></text:p>
          </table:table-cell>
          <table:table-cell office:value-type="float" office:value="122737194" table:style-name="ce7">
            <text:p>122,737,19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0575733" table:style-name="ce7">
            <text:p>10,575,733<text:s/></text:p>
          </table:table-cell>
          <table:table-cell office:value-type="float" office:value="10498049" table:style-name="ce7">
            <text:p>10,498,049<text:s/></text:p>
          </table:table-cell>
          <table:table-cell office:value-type="float" office:value="11768078" table:style-name="ce7">
            <text:p>11,768,078<text:s/></text:p>
          </table:table-cell>
          <table:table-cell office:value-type="float" office:value="10773712" table:style-name="ce9">
            <text:p>10,773,712<text:s/></text:p>
          </table:table-cell>
          <table:table-cell office:value-type="float" office:value="12081843" table:style-name="ce7">
            <text:p>12,081,843<text:s/></text:p>
          </table:table-cell>
          <table:table-cell office:value-type="float" office:value="10610575" table:style-name="ce7">
            <text:p>10,610,575<text:s/></text:p>
          </table:table-cell>
          <table:table-cell office:value-type="float" office:value="11235748" table:style-name="ce7">
            <text:p>11,235,748<text:s/></text:p>
          </table:table-cell>
          <table:table-cell office:value-type="float" office:value="10806475" table:style-name="ce7">
            <text:p>10,806,475<text:s/></text:p>
          </table:table-cell>
          <table:table-cell office:value-type="float" office:value="10805978" table:style-name="ce7">
            <text:p>10,805,978<text:s/></text:p>
          </table:table-cell>
          <table:table-cell office:value-type="float" office:value="11270890" table:style-name="ce7">
            <text:p>11,270,890<text:s/></text:p>
          </table:table-cell>
          <table:table-cell office:value-type="float" office:value="11367628" table:style-name="ce7">
            <text:p>11,367,628<text:s/></text:p>
          </table:table-cell>
          <table:table-cell office:value-type="float" office:value="10668805" table:style-name="ce7">
            <text:p>10,668,805<text:s/></text:p>
          </table:table-cell>
          <table:table-cell office:value-type="float" office:value="132463514" table:style-name="ce7">
            <text:p>132,463,51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831829" table:style-name="ce7">
            <text:p>7,831,829<text:s/></text:p>
          </table:table-cell>
          <table:table-cell office:value-type="float" office:value="7493393" table:style-name="ce7">
            <text:p>7,493,393<text:s/></text:p>
          </table:table-cell>
          <table:table-cell office:value-type="float" office:value="8407592" table:style-name="ce7">
            <text:p>8,407,592<text:s/></text:p>
          </table:table-cell>
          <table:table-cell office:value-type="float" office:value="7674543" table:style-name="ce9">
            <text:p>7,674,543<text:s/></text:p>
          </table:table-cell>
          <table:table-cell office:value-type="float" office:value="8738545" table:style-name="ce7">
            <text:p>8,738,545<text:s/></text:p>
          </table:table-cell>
          <table:table-cell office:value-type="float" office:value="7547210" table:style-name="ce7">
            <text:p>7,547,210<text:s/></text:p>
          </table:table-cell>
          <table:table-cell office:value-type="float" office:value="7845386" table:style-name="ce7">
            <text:p>7,845,386<text:s/></text:p>
          </table:table-cell>
          <table:table-cell office:value-type="float" office:value="7655054" table:style-name="ce7">
            <text:p>7,655,054<text:s/></text:p>
          </table:table-cell>
          <table:table-cell office:value-type="float" office:value="7624679" table:style-name="ce7">
            <text:p>7,624,679<text:s/></text:p>
          </table:table-cell>
          <table:table-cell office:value-type="float" office:value="8154411" table:style-name="ce7">
            <text:p>8,154,411<text:s/></text:p>
          </table:table-cell>
          <table:table-cell office:value-type="float" office:value="8053874" table:style-name="ce7">
            <text:p>8,053,874<text:s/></text:p>
          </table:table-cell>
          <table:table-cell office:value-type="float" office:value="7651495" table:style-name="ce7">
            <text:p>7,651,495<text:s/></text:p>
          </table:table-cell>
          <table:table-cell office:value-type="float" office:value="94678011" table:style-name="ce7">
            <text:p>94,678,01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8818490" table:style-name="ce7">
            <text:p>8,818,490<text:s/></text:p>
          </table:table-cell>
          <table:table-cell office:value-type="float" office:value="8406441" table:style-name="ce7">
            <text:p>8,406,441<text:s/></text:p>
          </table:table-cell>
          <table:table-cell office:value-type="float" office:value="9768408" table:style-name="ce7">
            <text:p>9,768,408<text:s/></text:p>
          </table:table-cell>
          <table:table-cell office:value-type="float" office:value="9041963" table:style-name="ce9">
            <text:p>9,041,963<text:s/></text:p>
          </table:table-cell>
          <table:table-cell office:value-type="float" office:value="9908127" table:style-name="ce7">
            <text:p>9,908,127<text:s/></text:p>
          </table:table-cell>
          <table:table-cell office:value-type="float" office:value="8523829" table:style-name="ce7">
            <text:p>8,523,829<text:s/></text:p>
          </table:table-cell>
          <table:table-cell office:value-type="float" office:value="8748240" table:style-name="ce7">
            <text:p>8,748,240<text:s/></text:p>
          </table:table-cell>
          <table:table-cell office:value-type="float" office:value="8677218" table:style-name="ce7">
            <text:p>8,677,218<text:s/></text:p>
          </table:table-cell>
          <table:table-cell office:value-type="float" office:value="8807942" table:style-name="ce7">
            <text:p>8,807,942<text:s/></text:p>
          </table:table-cell>
          <table:table-cell office:value-type="float" office:value="9242482" table:style-name="ce7">
            <text:p>9,242,482<text:s/></text:p>
          </table:table-cell>
          <table:table-cell office:value-type="float" office:value="9344167" table:style-name="ce7">
            <text:p>9,344,167<text:s/></text:p>
          </table:table-cell>
          <table:table-cell office:value-type="float" office:value="8678594" table:style-name="ce7">
            <text:p>8,678,594<text:s/></text:p>
          </table:table-cell>
          <table:table-cell office:value-type="float" office:value="107965901" table:style-name="ce7">
            <text:p>107,965,90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105747" table:style-name="ce7">
            <text:p>1,105,747<text:s/></text:p>
          </table:table-cell>
          <table:table-cell office:value-type="float" office:value="1074331" table:style-name="ce7">
            <text:p>1,074,331<text:s/></text:p>
          </table:table-cell>
          <table:table-cell office:value-type="float" office:value="1188871" table:style-name="ce7">
            <text:p>1,188,871<text:s/></text:p>
          </table:table-cell>
          <table:table-cell office:value-type="float" office:value="1102126" table:style-name="ce9">
            <text:p>1,102,126<text:s/></text:p>
          </table:table-cell>
          <table:table-cell office:value-type="float" office:value="1232715" table:style-name="ce7">
            <text:p>1,232,715<text:s/></text:p>
          </table:table-cell>
          <table:table-cell office:value-type="float" office:value="1071365" table:style-name="ce7">
            <text:p>1,071,365<text:s/></text:p>
          </table:table-cell>
          <table:table-cell office:value-type="float" office:value="1145703" table:style-name="ce7">
            <text:p>1,145,703<text:s/></text:p>
          </table:table-cell>
          <table:table-cell office:value-type="float" office:value="1109699" table:style-name="ce7">
            <text:p>1,109,699<text:s/></text:p>
          </table:table-cell>
          <table:table-cell office:value-type="float" office:value="1121766" table:style-name="ce7">
            <text:p>1,121,766<text:s/></text:p>
          </table:table-cell>
          <table:table-cell office:value-type="float" office:value="1140060" table:style-name="ce7">
            <text:p>1,140,060<text:s/></text:p>
          </table:table-cell>
          <table:table-cell office:value-type="float" office:value="1156590" table:style-name="ce7">
            <text:p>1,156,590<text:s/></text:p>
          </table:table-cell>
          <table:table-cell office:value-type="float" office:value="1055015" table:style-name="ce7">
            <text:p>1,055,015<text:s/></text:p>
          </table:table-cell>
          <table:table-cell office:value-type="float" office:value="13503988" table:style-name="ce7">
            <text:p>13,503,98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1325908" table:style-name="ce7">
            <text:p>1,325,908<text:s/></text:p>
          </table:table-cell>
          <table:table-cell office:value-type="float" office:value="1337032" table:style-name="ce7">
            <text:p>1,337,032<text:s/></text:p>
          </table:table-cell>
          <table:table-cell office:value-type="float" office:value="1435820" table:style-name="ce7">
            <text:p>1,435,820<text:s/></text:p>
          </table:table-cell>
          <table:table-cell office:value-type="float" office:value="1294989" table:style-name="ce9">
            <text:p>1,294,989<text:s/></text:p>
          </table:table-cell>
          <table:table-cell office:value-type="float" office:value="1485167" table:style-name="ce7">
            <text:p>1,485,167<text:s/></text:p>
          </table:table-cell>
          <table:table-cell office:value-type="float" office:value="1301868" table:style-name="ce7">
            <text:p>1,301,868<text:s/></text:p>
          </table:table-cell>
          <table:table-cell office:value-type="float" office:value="1370444" table:style-name="ce7">
            <text:p>1,370,444<text:s/></text:p>
          </table:table-cell>
          <table:table-cell office:value-type="float" office:value="1338921" table:style-name="ce7">
            <text:p>1,338,921<text:s/></text:p>
          </table:table-cell>
          <table:table-cell office:value-type="float" office:value="1351765" table:style-name="ce7">
            <text:p>1,351,765<text:s/></text:p>
          </table:table-cell>
          <table:table-cell office:value-type="float" office:value="1386602" table:style-name="ce7">
            <text:p>1,386,602<text:s/></text:p>
          </table:table-cell>
          <table:table-cell office:value-type="float" office:value="1382623" table:style-name="ce7">
            <text:p>1,382,623<text:s/></text:p>
          </table:table-cell>
          <table:table-cell office:value-type="float" office:value="1309504" table:style-name="ce7">
            <text:p>1,309,504<text:s/></text:p>
          </table:table-cell>
          <table:table-cell office:value-type="float" office:value="16320643" table:style-name="ce7">
            <text:p>16,320,64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2630350" table:style-name="ce7">
            <text:p>2,630,350<text:s/></text:p>
          </table:table-cell>
          <table:table-cell office:value-type="float" office:value="2631539" table:style-name="ce7">
            <text:p>2,631,539<text:s/></text:p>
          </table:table-cell>
          <table:table-cell office:value-type="float" office:value="2812446" table:style-name="ce7">
            <text:p>2,812,446<text:s/></text:p>
          </table:table-cell>
          <table:table-cell office:value-type="float" office:value="2573815" table:style-name="ce9">
            <text:p>2,573,815<text:s/></text:p>
          </table:table-cell>
          <table:table-cell office:value-type="float" office:value="2868984" table:style-name="ce7">
            <text:p>2,868,984<text:s/></text:p>
          </table:table-cell>
          <table:table-cell office:value-type="float" office:value="2534482" table:style-name="ce7">
            <text:p>2,534,482<text:s/></text:p>
          </table:table-cell>
          <table:table-cell office:value-type="float" office:value="2725682" table:style-name="ce7">
            <text:p>2,725,682<text:s/></text:p>
          </table:table-cell>
          <table:table-cell office:value-type="float" office:value="2667249" table:style-name="ce7">
            <text:p>2,667,249<text:s/></text:p>
          </table:table-cell>
          <table:table-cell office:value-type="float" office:value="2662695" table:style-name="ce7">
            <text:p>2,662,695<text:s/></text:p>
          </table:table-cell>
          <table:table-cell office:value-type="float" office:value="2716918" table:style-name="ce7">
            <text:p>2,716,918<text:s/></text:p>
          </table:table-cell>
          <table:table-cell office:value-type="float" office:value="2791154" table:style-name="ce7">
            <text:p>2,791,154<text:s/></text:p>
          </table:table-cell>
          <table:table-cell office:value-type="float" office:value="2591894" table:style-name="ce7">
            <text:p>2,591,894<text:s/></text:p>
          </table:table-cell>
          <table:table-cell office:value-type="float" office:value="32207208" table:style-name="ce7">
            <text:p>32,207,20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796209" table:style-name="ce7">
            <text:p>2,796,209<text:s/></text:p>
          </table:table-cell>
          <table:table-cell office:value-type="float" office:value="2785711" table:style-name="ce7">
            <text:p>2,785,711<text:s/></text:p>
          </table:table-cell>
          <table:table-cell office:value-type="float" office:value="3052816" table:style-name="ce7">
            <text:p>3,052,816<text:s/></text:p>
          </table:table-cell>
          <table:table-cell office:value-type="float" office:value="2737292" table:style-name="ce9">
            <text:p>2,737,292<text:s/></text:p>
          </table:table-cell>
          <table:table-cell office:value-type="float" office:value="3084956" table:style-name="ce7">
            <text:p>3,084,956<text:s/></text:p>
          </table:table-cell>
          <table:table-cell office:value-type="float" office:value="2649773" table:style-name="ce7">
            <text:p>2,649,773<text:s/></text:p>
          </table:table-cell>
          <table:table-cell office:value-type="float" office:value="2857510" table:style-name="ce7">
            <text:p>2,857,510<text:s/></text:p>
          </table:table-cell>
          <table:table-cell office:value-type="float" office:value="2682758" table:style-name="ce7">
            <text:p>2,682,758<text:s/></text:p>
          </table:table-cell>
          <table:table-cell office:value-type="float" office:value="2758115" table:style-name="ce7">
            <text:p>2,758,115<text:s/></text:p>
          </table:table-cell>
          <table:table-cell office:value-type="float" office:value="2784452" table:style-name="ce7">
            <text:p>2,784,452<text:s/></text:p>
          </table:table-cell>
          <table:table-cell office:value-type="float" office:value="2909786" table:style-name="ce7">
            <text:p>2,909,786<text:s/></text:p>
          </table:table-cell>
          <table:table-cell office:value-type="float" office:value="2694885" table:style-name="ce7">
            <text:p>2,694,885<text:s/></text:p>
          </table:table-cell>
          <table:table-cell office:value-type="float" office:value="33794263" table:style-name="ce7">
            <text:p>33,794,26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4330389" table:style-name="ce7">
            <text:p>4,330,389<text:s/></text:p>
          </table:table-cell>
          <table:table-cell office:value-type="float" office:value="4123546" table:style-name="ce7">
            <text:p>4,123,546<text:s/></text:p>
          </table:table-cell>
          <table:table-cell office:value-type="float" office:value="4528784" table:style-name="ce7">
            <text:p>4,528,784<text:s/></text:p>
          </table:table-cell>
          <table:table-cell office:value-type="float" office:value="4175469" table:style-name="ce9">
            <text:p>4,175,469<text:s/></text:p>
          </table:table-cell>
          <table:table-cell office:value-type="float" office:value="4588172" table:style-name="ce7">
            <text:p>4,588,172<text:s/></text:p>
          </table:table-cell>
          <table:table-cell office:value-type="float" office:value="4138441" table:style-name="ce7">
            <text:p>4,138,441<text:s/></text:p>
          </table:table-cell>
          <table:table-cell office:value-type="float" office:value="4472144" table:style-name="ce7">
            <text:p>4,472,144<text:s/></text:p>
          </table:table-cell>
          <table:table-cell office:value-type="float" office:value="4090923" table:style-name="ce7">
            <text:p>4,090,923<text:s/></text:p>
          </table:table-cell>
          <table:table-cell office:value-type="float" office:value="4081119" table:style-name="ce7">
            <text:p>4,081,119<text:s/></text:p>
          </table:table-cell>
          <table:table-cell office:value-type="float" office:value="4300063" table:style-name="ce7">
            <text:p>4,300,063<text:s/></text:p>
          </table:table-cell>
          <table:table-cell office:value-type="float" office:value="4421503" table:style-name="ce7">
            <text:p>4,421,503<text:s/></text:p>
          </table:table-cell>
          <table:table-cell office:value-type="float" office:value="4064766" table:style-name="ce7">
            <text:p>4,064,766<text:s/></text:p>
          </table:table-cell>
          <table:table-cell office:value-type="float" office:value="51315319" table:style-name="ce7">
            <text:p>51,315,31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2345022" table:style-name="ce7">
            <text:p>2,345,022<text:s/></text:p>
          </table:table-cell>
          <table:table-cell office:value-type="float" office:value="2188845" table:style-name="ce7">
            <text:p>2,188,845<text:s/></text:p>
          </table:table-cell>
          <table:table-cell office:value-type="float" office:value="2394029" table:style-name="ce7">
            <text:p>2,394,029<text:s/></text:p>
          </table:table-cell>
          <table:table-cell office:value-type="float" office:value="2206909" table:style-name="ce9">
            <text:p>2,206,909<text:s/></text:p>
          </table:table-cell>
          <table:table-cell office:value-type="float" office:value="2384624" table:style-name="ce7">
            <text:p>2,384,624<text:s/></text:p>
          </table:table-cell>
          <table:table-cell office:value-type="float" office:value="2149366" table:style-name="ce7">
            <text:p>2,149,366<text:s/></text:p>
          </table:table-cell>
          <table:table-cell office:value-type="float" office:value="2268157" table:style-name="ce7">
            <text:p>2,268,157<text:s/></text:p>
          </table:table-cell>
          <table:table-cell office:value-type="float" office:value="2055661" table:style-name="ce7">
            <text:p>2,055,661<text:s/></text:p>
          </table:table-cell>
          <table:table-cell office:value-type="float" office:value="2072022" table:style-name="ce7">
            <text:p>2,072,022<text:s/></text:p>
          </table:table-cell>
          <table:table-cell office:value-type="float" office:value="2291259" table:style-name="ce7">
            <text:p>2,291,259<text:s/></text:p>
          </table:table-cell>
          <table:table-cell office:value-type="float" office:value="2363206" table:style-name="ce7">
            <text:p>2,363,206<text:s/></text:p>
          </table:table-cell>
          <table:table-cell office:value-type="float" office:value="2168095" table:style-name="ce7">
            <text:p>2,168,095<text:s/></text:p>
          </table:table-cell>
          <table:table-cell office:value-type="float" office:value="26887195" table:style-name="ce7">
            <text:p>26,887,19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3478477" table:style-name="ce7">
            <text:p>3,478,477<text:s/></text:p>
          </table:table-cell>
          <table:table-cell office:value-type="float" office:value="3238686" table:style-name="ce7">
            <text:p>3,238,686<text:s/></text:p>
          </table:table-cell>
          <table:table-cell office:value-type="float" office:value="3588012" table:style-name="ce7">
            <text:p>3,588,012<text:s/></text:p>
          </table:table-cell>
          <table:table-cell office:value-type="float" office:value="3340553" table:style-name="ce9">
            <text:p>3,340,553<text:s/></text:p>
          </table:table-cell>
          <table:table-cell office:value-type="float" office:value="3600354" table:style-name="ce7">
            <text:p>3,600,354<text:s/></text:p>
          </table:table-cell>
          <table:table-cell office:value-type="float" office:value="3191332" table:style-name="ce7">
            <text:p>3,191,332<text:s/></text:p>
          </table:table-cell>
          <table:table-cell office:value-type="float" office:value="3343201" table:style-name="ce7">
            <text:p>3,343,201<text:s/></text:p>
          </table:table-cell>
          <table:table-cell office:value-type="float" office:value="3211459" table:style-name="ce7">
            <text:p>3,211,459<text:s/></text:p>
          </table:table-cell>
          <table:table-cell office:value-type="float" office:value="3269697" table:style-name="ce7">
            <text:p>3,269,697<text:s/></text:p>
          </table:table-cell>
          <table:table-cell office:value-type="float" office:value="3380845" table:style-name="ce7">
            <text:p>3,380,845<text:s/></text:p>
          </table:table-cell>
          <table:table-cell office:value-type="float" office:value="3423575" table:style-name="ce7">
            <text:p>3,423,575<text:s/></text:p>
          </table:table-cell>
          <table:table-cell office:value-type="float" office:value="3238413" table:style-name="ce7">
            <text:p>3,238,413<text:s/></text:p>
          </table:table-cell>
          <table:table-cell office:value-type="float" office:value="40304604" table:style-name="ce7">
            <text:p>40,304,60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406505" table:style-name="ce7">
            <text:p>2,406,505<text:s/></text:p>
          </table:table-cell>
          <table:table-cell office:value-type="float" office:value="2221328" table:style-name="ce7">
            <text:p>2,221,328<text:s/></text:p>
          </table:table-cell>
          <table:table-cell office:value-type="float" office:value="2502873" table:style-name="ce7">
            <text:p>2,502,873<text:s/></text:p>
          </table:table-cell>
          <table:table-cell office:value-type="float" office:value="2312494" table:style-name="ce9">
            <text:p>2,312,494<text:s/></text:p>
          </table:table-cell>
          <table:table-cell office:value-type="float" office:value="2480156" table:style-name="ce7">
            <text:p>2,480,156<text:s/></text:p>
          </table:table-cell>
          <table:table-cell office:value-type="float" office:value="2218133" table:style-name="ce7">
            <text:p>2,218,133<text:s/></text:p>
          </table:table-cell>
          <table:table-cell office:value-type="float" office:value="2311881" table:style-name="ce7">
            <text:p>2,311,881<text:s/></text:p>
          </table:table-cell>
          <table:table-cell office:value-type="float" office:value="2140770" table:style-name="ce7">
            <text:p>2,140,770<text:s/></text:p>
          </table:table-cell>
          <table:table-cell office:value-type="float" office:value="2178725" table:style-name="ce7">
            <text:p>2,178,725<text:s/></text:p>
          </table:table-cell>
          <table:table-cell office:value-type="float" office:value="2350520" table:style-name="ce7">
            <text:p>2,350,520<text:s/></text:p>
          </table:table-cell>
          <table:table-cell office:value-type="float" office:value="2439347" table:style-name="ce7">
            <text:p>2,439,347<text:s/></text:p>
          </table:table-cell>
          <table:table-cell office:value-type="float" office:value="2250767" table:style-name="ce7">
            <text:p>2,250,767<text:s/></text:p>
          </table:table-cell>
          <table:table-cell office:value-type="float" office:value="27813499" table:style-name="ce7">
            <text:p>27,813,49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894115" table:style-name="ce7">
            <text:p>894,115<text:s/></text:p>
          </table:table-cell>
          <table:table-cell office:value-type="float" office:value="816967" table:style-name="ce7">
            <text:p>816,967<text:s/></text:p>
          </table:table-cell>
          <table:table-cell office:value-type="float" office:value="931275" table:style-name="ce7">
            <text:p>931,275<text:s/></text:p>
          </table:table-cell>
          <table:table-cell office:value-type="float" office:value="833525" table:style-name="ce9">
            <text:p>833,525<text:s/></text:p>
          </table:table-cell>
          <table:table-cell office:value-type="float" office:value="951620" table:style-name="ce7">
            <text:p>951,620<text:s/></text:p>
          </table:table-cell>
          <table:table-cell office:value-type="float" office:value="829775" table:style-name="ce7">
            <text:p>829,775<text:s/></text:p>
          </table:table-cell>
          <table:table-cell office:value-type="float" office:value="883489" table:style-name="ce7">
            <text:p>883,489<text:s/></text:p>
          </table:table-cell>
          <table:table-cell office:value-type="float" office:value="858209" table:style-name="ce7">
            <text:p>858,209<text:s/></text:p>
          </table:table-cell>
          <table:table-cell office:value-type="float" office:value="809898" table:style-name="ce7">
            <text:p>809,898<text:s/></text:p>
          </table:table-cell>
          <table:table-cell office:value-type="float" office:value="869395" table:style-name="ce7">
            <text:p>869,395<text:s/></text:p>
          </table:table-cell>
          <table:table-cell office:value-type="float" office:value="890552" table:style-name="ce7">
            <text:p>890,552<text:s/></text:p>
          </table:table-cell>
          <table:table-cell office:value-type="float" office:value="841174" table:style-name="ce7">
            <text:p>841,174<text:s/></text:p>
          </table:table-cell>
          <table:table-cell office:value-type="float" office:value="10409994" table:style-name="ce7">
            <text:p>10,409,99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729076" table:style-name="ce7">
            <text:p>3,729,076<text:s/></text:p>
          </table:table-cell>
          <table:table-cell office:value-type="float" office:value="3270645" table:style-name="ce7">
            <text:p>3,270,645<text:s/></text:p>
          </table:table-cell>
          <table:table-cell office:value-type="float" office:value="3918384" table:style-name="ce7">
            <text:p>3,918,384<text:s/></text:p>
          </table:table-cell>
          <table:table-cell office:value-type="float" office:value="3618168" table:style-name="ce9">
            <text:p>3,618,168<text:s/></text:p>
          </table:table-cell>
          <table:table-cell office:value-type="float" office:value="3972813" table:style-name="ce7">
            <text:p>3,972,813<text:s/></text:p>
          </table:table-cell>
          <table:table-cell office:value-type="float" office:value="3386733" table:style-name="ce7">
            <text:p>3,386,733<text:s/></text:p>
          </table:table-cell>
          <table:table-cell office:value-type="float" office:value="3482942" table:style-name="ce7">
            <text:p>3,482,942<text:s/></text:p>
          </table:table-cell>
          <table:table-cell office:value-type="float" office:value="3239918" table:style-name="ce7">
            <text:p>3,239,918<text:s/></text:p>
          </table:table-cell>
          <table:table-cell office:value-type="float" office:value="3160239" table:style-name="ce7">
            <text:p>3,160,239<text:s/></text:p>
          </table:table-cell>
          <table:table-cell office:value-type="float" office:value="3566978" table:style-name="ce7">
            <text:p>3,566,978<text:s/></text:p>
          </table:table-cell>
          <table:table-cell office:value-type="float" office:value="3601194" table:style-name="ce7">
            <text:p>3,601,194<text:s/></text:p>
          </table:table-cell>
          <table:table-cell office:value-type="float" office:value="3406989" table:style-name="ce7">
            <text:p>3,406,989<text:s/></text:p>
          </table:table-cell>
          <table:table-cell office:value-type="float" office:value="42354079" table:style-name="ce7">
            <text:p>42,354,07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857974" table:style-name="ce7">
            <text:p>1,857,974<text:s/></text:p>
          </table:table-cell>
          <table:table-cell office:value-type="float" office:value="1806587" table:style-name="ce7">
            <text:p>1,806,587<text:s/></text:p>
          </table:table-cell>
          <table:table-cell office:value-type="float" office:value="1939652" table:style-name="ce7">
            <text:p>1,939,652<text:s/></text:p>
          </table:table-cell>
          <table:table-cell office:value-type="float" office:value="1778623" table:style-name="ce9">
            <text:p>1,778,623<text:s/></text:p>
          </table:table-cell>
          <table:table-cell office:value-type="float" office:value="2012068" table:style-name="ce7">
            <text:p>2,012,068<text:s/></text:p>
          </table:table-cell>
          <table:table-cell office:value-type="float" office:value="1783440" table:style-name="ce7">
            <text:p>1,783,440<text:s/></text:p>
          </table:table-cell>
          <table:table-cell office:value-type="float" office:value="2014329" table:style-name="ce7">
            <text:p>2,014,329<text:s/></text:p>
          </table:table-cell>
          <table:table-cell office:value-type="float" office:value="1898812" table:style-name="ce7">
            <text:p>1,898,812<text:s/></text:p>
          </table:table-cell>
          <table:table-cell office:value-type="float" office:value="1786489" table:style-name="ce7">
            <text:p>1,786,489<text:s/></text:p>
          </table:table-cell>
          <table:table-cell office:value-type="float" office:value="1889021" table:style-name="ce7">
            <text:p>1,889,021<text:s/></text:p>
          </table:table-cell>
          <table:table-cell office:value-type="float" office:value="1909173" table:style-name="ce7">
            <text:p>1,909,173<text:s/></text:p>
          </table:table-cell>
          <table:table-cell office:value-type="float" office:value="1810260" table:style-name="ce7">
            <text:p>1,810,260<text:s/></text:p>
          </table:table-cell>
          <table:table-cell office:value-type="float" office:value="22486428" table:style-name="ce7">
            <text:p>22,486,42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425005" table:style-name="ce7">
            <text:p>1,425,005<text:s/></text:p>
          </table:table-cell>
          <table:table-cell office:value-type="float" office:value="1310718" table:style-name="ce7">
            <text:p>1,310,718<text:s/></text:p>
          </table:table-cell>
          <table:table-cell office:value-type="float" office:value="1418443" table:style-name="ce7">
            <text:p>1,418,443<text:s/></text:p>
          </table:table-cell>
          <table:table-cell office:value-type="float" office:value="1335833" table:style-name="ce9">
            <text:p>1,335,833<text:s/></text:p>
          </table:table-cell>
          <table:table-cell office:value-type="float" office:value="1412526" table:style-name="ce7">
            <text:p>1,412,526<text:s/></text:p>
          </table:table-cell>
          <table:table-cell office:value-type="float" office:value="1381352" table:style-name="ce7">
            <text:p>1,381,352<text:s/></text:p>
          </table:table-cell>
          <table:table-cell office:value-type="float" office:value="1454954" table:style-name="ce7">
            <text:p>1,454,954<text:s/></text:p>
          </table:table-cell>
          <table:table-cell office:value-type="float" office:value="1415722" table:style-name="ce7">
            <text:p>1,415,722<text:s/></text:p>
          </table:table-cell>
          <table:table-cell office:value-type="float" office:value="1272789" table:style-name="ce7">
            <text:p>1,272,789<text:s/></text:p>
          </table:table-cell>
          <table:table-cell office:value-type="float" office:value="1316460" table:style-name="ce7">
            <text:p>1,316,460<text:s/></text:p>
          </table:table-cell>
          <table:table-cell office:value-type="float" office:value="1384947" table:style-name="ce7">
            <text:p>1,384,947<text:s/></text:p>
          </table:table-cell>
          <table:table-cell office:value-type="float" office:value="1286799" table:style-name="ce7">
            <text:p>1,286,799<text:s/></text:p>
          </table:table-cell>
          <table:table-cell office:value-type="float" office:value="16415548" table:style-name="ce7">
            <text:p>16,415,54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965504" table:style-name="ce7">
            <text:p>965,504<text:s/></text:p>
          </table:table-cell>
          <table:table-cell office:value-type="float" office:value="879107" table:style-name="ce7">
            <text:p>879,107<text:s/></text:p>
          </table:table-cell>
          <table:table-cell office:value-type="float" office:value="887088" table:style-name="ce7">
            <text:p>887,088<text:s/></text:p>
          </table:table-cell>
          <table:table-cell office:value-type="float" office:value="958092" table:style-name="ce9">
            <text:p>958,092<text:s/></text:p>
          </table:table-cell>
          <table:table-cell office:value-type="float" office:value="937153" table:style-name="ce7">
            <text:p>937,153<text:s/></text:p>
          </table:table-cell>
          <table:table-cell office:value-type="float" office:value="976885" table:style-name="ce7">
            <text:p>976,885<text:s/></text:p>
          </table:table-cell>
          <table:table-cell office:value-type="float" office:value="1064684" table:style-name="ce7">
            <text:p>1,064,684<text:s/></text:p>
          </table:table-cell>
          <table:table-cell office:value-type="float" office:value="997932" table:style-name="ce7">
            <text:p>997,932<text:s/></text:p>
          </table:table-cell>
          <table:table-cell office:value-type="float" office:value="882442" table:style-name="ce7">
            <text:p>882,442<text:s/></text:p>
          </table:table-cell>
          <table:table-cell office:value-type="float" office:value="913530" table:style-name="ce7">
            <text:p>913,530<text:s/></text:p>
          </table:table-cell>
          <table:table-cell office:value-type="float" office:value="904962" table:style-name="ce7">
            <text:p>904,962<text:s/></text:p>
          </table:table-cell>
          <table:table-cell office:value-type="float" office:value="847147" table:style-name="ce7">
            <text:p>847,147<text:s/></text:p>
          </table:table-cell>
          <table:table-cell office:value-type="float" office:value="11214526" table:style-name="ce7">
            <text:p>11,214,52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226543" table:style-name="ce7">
            <text:p>226,543<text:s/></text:p>
          </table:table-cell>
          <table:table-cell office:value-type="float" office:value="196216" table:style-name="ce7">
            <text:p>196,216<text:s/></text:p>
          </table:table-cell>
          <table:table-cell office:value-type="float" office:value="349860" table:style-name="ce7">
            <text:p>349,860<text:s/></text:p>
          </table:table-cell>
          <table:table-cell office:value-type="float" office:value="504190" table:style-name="ce9">
            <text:p>504,190<text:s/></text:p>
          </table:table-cell>
          <table:table-cell office:value-type="float" office:value="594355" table:style-name="ce7">
            <text:p>594,355<text:s/></text:p>
          </table:table-cell>
          <table:table-cell office:value-type="float" office:value="481518" table:style-name="ce7">
            <text:p>481,518<text:s/></text:p>
          </table:table-cell>
          <table:table-cell office:value-type="float" office:value="501985" table:style-name="ce7">
            <text:p>501,985<text:s/></text:p>
          </table:table-cell>
          <table:table-cell office:value-type="float" office:value="440813" table:style-name="ce7">
            <text:p>440,813<text:s/></text:p>
          </table:table-cell>
          <table:table-cell office:value-type="float" office:value="406662" table:style-name="ce7">
            <text:p>406,662<text:s/></text:p>
          </table:table-cell>
          <table:table-cell office:value-type="float" office:value="298295" table:style-name="ce7">
            <text:p>298,295<text:s/></text:p>
          </table:table-cell>
          <table:table-cell office:value-type="float" office:value="302800" table:style-name="ce7">
            <text:p>302,800<text:s/></text:p>
          </table:table-cell>
          <table:table-cell office:value-type="float" office:value="213280" table:style-name="ce7">
            <text:p>213,280<text:s/></text:p>
          </table:table-cell>
          <table:table-cell office:value-type="float" office:value="4516517" table:style-name="ce7">
            <text:p>4,516,5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380525" table:style-name="ce7">
            <text:p>380,525<text:s/></text:p>
          </table:table-cell>
          <table:table-cell office:value-type="float" office:value="212690" table:style-name="ce7">
            <text:p>212,690<text:s/></text:p>
          </table:table-cell>
          <table:table-cell office:value-type="float" office:value="270483" table:style-name="ce7">
            <text:p>270,483<text:s/></text:p>
          </table:table-cell>
          <table:table-cell office:value-type="float" office:value="256360" table:style-name="ce9">
            <text:p>256,360<text:s/></text:p>
          </table:table-cell>
          <table:table-cell office:value-type="float" office:value="290035" table:style-name="ce7">
            <text:p>290,035<text:s/></text:p>
          </table:table-cell>
          <table:table-cell office:value-type="float" office:value="375953" table:style-name="ce7">
            <text:p>375,953<text:s/></text:p>
          </table:table-cell>
          <table:table-cell office:value-type="float" office:value="256725" table:style-name="ce7">
            <text:p>256,725<text:s/></text:p>
          </table:table-cell>
          <table:table-cell office:value-type="float" office:value="252604" table:style-name="ce7">
            <text:p>252,604<text:s/></text:p>
          </table:table-cell>
          <table:table-cell office:value-type="float" office:value="245500" table:style-name="ce7">
            <text:p>245,500<text:s/></text:p>
          </table:table-cell>
          <table:table-cell office:value-type="float" office:value="270389" table:style-name="ce7">
            <text:p>270,389<text:s/></text:p>
          </table:table-cell>
          <table:table-cell office:value-type="float" office:value="579005" table:style-name="ce7">
            <text:p>579,005<text:s/></text:p>
          </table:table-cell>
          <table:table-cell office:value-type="float" office:value="250382" table:style-name="ce7">
            <text:p>250,382<text:s/></text:p>
          </table:table-cell>
          <table:table-cell office:value-type="float" office:value="3640651" table:style-name="ce7">
            <text:p>3,640,65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71586" table:style-name="ce7">
            <text:p>71,586<text:s/></text:p>
          </table:table-cell>
          <table:table-cell office:value-type="float" office:value="19794" table:style-name="ce7">
            <text:p>19,794<text:s/></text:p>
          </table:table-cell>
          <table:table-cell office:value-type="float" office:value="202188" table:style-name="ce7">
            <text:p>202,188<text:s/></text:p>
          </table:table-cell>
          <table:table-cell office:value-type="float" office:value="78577" table:style-name="ce9">
            <text:p>78,577<text:s/></text:p>
          </table:table-cell>
          <table:table-cell office:value-type="float" office:value="184873" table:style-name="ce7">
            <text:p>184,873<text:s/></text:p>
          </table:table-cell>
          <table:table-cell office:value-type="float" office:value="190672" table:style-name="ce7">
            <text:p>190,672<text:s/></text:p>
          </table:table-cell>
          <table:table-cell office:value-type="float" office:value="104645" table:style-name="ce7">
            <text:p>104,645<text:s/></text:p>
          </table:table-cell>
          <table:table-cell office:value-type="float" office:value="141721" table:style-name="ce7">
            <text:p>141,721<text:s/></text:p>
          </table:table-cell>
          <table:table-cell office:value-type="float" office:value="94776" table:style-name="ce7">
            <text:p>94,776<text:s/></text:p>
          </table:table-cell>
          <table:table-cell office:value-type="float" office:value="165754" table:style-name="ce7">
            <text:p>165,754<text:s/></text:p>
          </table:table-cell>
          <table:table-cell office:value-type="float" office:value="207408" table:style-name="ce7">
            <text:p>207,408<text:s/></text:p>
          </table:table-cell>
          <table:table-cell office:value-type="float" office:value="117122" table:style-name="ce7">
            <text:p>117,122<text:s/></text:p>
          </table:table-cell>
          <table:table-cell office:value-type="float" office:value="1579116" table:style-name="ce7">
            <text:p>1,579,116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5">
            <text:p>小計</text:p>
          </table:table-cell>
          <table:table-cell office:value-type="float" office:value="407282299" table:style-name="ce7">
            <text:p>407,282,299<text:s/></text:p>
          </table:table-cell>
          <table:table-cell office:value-type="float" office:value="393913998" table:style-name="ce7">
            <text:p>393,913,998<text:s/></text:p>
          </table:table-cell>
          <table:table-cell office:value-type="float" office:value="440127435.16000003" table:style-name="ce7">
            <text:p>440,127,435<text:s/></text:p>
          </table:table-cell>
          <table:table-cell office:value-type="float" office:value="406879610" table:style-name="ce7">
            <text:p>406,879,610<text:s/></text:p>
          </table:table-cell>
          <table:table-cell office:value-type="float" office:value="455260008.15999997" table:style-name="ce7">
            <text:p>455,260,008<text:s/></text:p>
          </table:table-cell>
          <table:table-cell office:value-type="float" office:value="396451565.15999997" table:style-name="ce7">
            <text:p>396,451,565<text:s/></text:p>
          </table:table-cell>
          <table:table-cell office:value-type="float" office:value="419568824.60000002" table:style-name="ce7">
            <text:p>419,568,825<text:s/></text:p>
          </table:table-cell>
          <table:table-cell office:value-type="float" office:value="405449171.03999996" table:style-name="ce7">
            <text:p>405,449,171<text:s/></text:p>
          </table:table-cell>
          <table:table-cell office:value-type="float" office:value="403947987" table:style-name="ce7">
            <text:p>403,947,987<text:s/></text:p>
          </table:table-cell>
          <table:table-cell office:value-type="float" office:value="419739837.28000003" table:style-name="ce7">
            <text:p>419,739,837<text:s/></text:p>
          </table:table-cell>
          <table:table-cell office:value-type="float" office:value="425050470.88" table:style-name="ce7">
            <text:p>425,050,471<text:s/></text:p>
          </table:table-cell>
          <table:table-cell office:value-type="float" office:value="396035943" table:style-name="ce7">
            <text:p>396,035,943<text:s/></text:p>
          </table:table-cell>
          <table:table-cell office:value-type="float" office:value="4969707149.1599998" table:style-name="ce7">
            <text:p>4,969,707,149<text:s/></text:p>
          </table:table-cell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2_32_2" style:display-name="輔色2 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2_32_2" style:display-name="輔色5 2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hentingyu</meta:initial-creator>
    <dc:creator>幸真 江</dc:creator>
    <meta:creation-date>2006-09-13T11:24:16Z</meta:creation-date>
    <dc:date>2024-01-16T02:28:18Z</dc:date>
  </office:meta>
</office:document-meta>
</file>