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2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1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5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direction="ttb"/>
    </style:style>
    <style:style style:name="ce26" style:family="table-cell" style:parent-style-name="Default" style:data-style-name="N0">
      <style:table-cell-properties fo:border="thin solid #000000" style:vertical-align="middle" fo:background-color="#CCFFCC" style:direction="ttb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72180555555556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3.86291666666667cm" style:use-optimal-column-width="true"/>
    </style:style>
    <style:style style:name="co6" style:family="table-column">
      <style:table-column-properties fo:break-before="auto" style:column-width="4.25097222222222cm" style:use-optimal-column-width="true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16" table:number-rows-spanned="1" table:style-name="ce23">
            <text:p>民國112年移動污染源空氣污染防制費徵收狀況一覽表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2" table:number-rows-spanned="1" table:style-name="ce24">
            <text:p>公司</text:p>
          </table:table-cell>
          <table:covered-table-cell/>
          <table:table-cell office:value-type="string" table:style-name="ce3">
            <text:p><text:span text:style-name="T1">項目</text:span></text:p>
          </table:table-cell>
          <table:table-cell office:value-type="string" table:style-name="ce4">
            <text:p>1<text:span text:style-name="T1">月</text:span></text:p>
          </table:table-cell>
          <table:table-cell office:value-type="string" table:style-name="ce3">
            <text:p>2<text:span text:style-name="T1">月</text:span></text:p>
          </table:table-cell>
          <table:table-cell office:value-type="string" table:style-name="ce3">
            <text:p>3<text:span text:style-name="T1">月</text:span></text:p>
          </table:table-cell>
          <table:table-cell office:value-type="string" table:style-name="ce3">
            <text:p>4<text:span text:style-name="T1">月</text:span></text:p>
          </table:table-cell>
          <table:table-cell office:value-type="string" table:style-name="ce3">
            <text:p>5<text:span text:style-name="T1">月</text:span></text:p>
          </table:table-cell>
          <table:table-cell office:value-type="string" table:style-name="ce3">
            <text:p>6<text:span text:style-name="T1">月</text:span></text:p>
          </table:table-cell>
          <table:table-cell office:value-type="string" table:style-name="ce3">
            <text:p>7<text:span text:style-name="T1">月</text:span></text:p>
          </table:table-cell>
          <table:table-cell office:value-type="string" table:style-name="ce3">
            <text:p>8<text:span text:style-name="T1">月</text:span></text:p>
          </table:table-cell>
          <table:table-cell office:value-type="string" table:style-name="ce3">
            <text:p>9<text:span text:style-name="T1">月</text:span></text:p>
          </table:table-cell>
          <table:table-cell office:value-type="string" table:style-name="ce3">
            <text:p>10<text:span text:style-name="T1">月</text:span></text:p>
          </table:table-cell>
          <table:table-cell office:value-type="string" table:style-name="ce3">
            <text:p>11<text:span text:style-name="T1">月</text:span></text:p>
          </table:table-cell>
          <table:table-cell office:value-type="string" table:style-name="ce3">
            <text:p>12<text:span text:style-name="T1">月</text:span></text:p>
          </table:table-cell>
          <table:table-cell office:value-type="string" table:style-name="ce3">
            <text:p><text:span text:style-name="T1">合計</text:span></text:p>
          </table:table-cell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6" table:style-name="ce25">
            <text:p>台灣中油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664301156" table:style-name="ce7">
            <text:p>664,301,156.0</text:p>
          </table:table-cell>
          <table:table-cell office:value-type="float" office:value="654851042" table:style-name="ce8">
            <text:p>654,851,042.0</text:p>
          </table:table-cell>
          <table:table-cell office:value-type="float" office:value="673957912" table:style-name="ce9">
            <text:p>673,957,912<text:s/></text:p>
          </table:table-cell>
          <table:table-cell office:value-type="float" office:value="602483906" table:style-name="ce9">
            <text:p>602,483,906<text:s/></text:p>
          </table:table-cell>
          <table:table-cell office:value-type="float" office:value="706962099" table:style-name="ce9">
            <text:p>706,962,099<text:s/></text:p>
          </table:table-cell>
          <table:table-cell office:value-type="float" office:value="622186116" table:style-name="ce9">
            <text:p>622,186,116<text:s/></text:p>
          </table:table-cell>
          <table:table-cell office:value-type="float" office:value="652291823" table:style-name="ce9">
            <text:p>652,291,823<text:s/></text:p>
          </table:table-cell>
          <table:table-cell office:value-type="float" office:value="626602273" table:style-name="ce9">
            <text:p>626,602,273<text:s/></text:p>
          </table:table-cell>
          <table:table-cell office:value-type="float" office:value="621467768" table:style-name="ce9">
            <text:p>621,467,768<text:s/></text:p>
          </table:table-cell>
          <table:table-cell office:value-type="float" office:value="648730002" table:style-name="ce9">
            <text:p>648,730,002<text:s/></text:p>
          </table:table-cell>
          <table:table-cell office:value-type="float" office:value="649996045" table:style-name="ce9">
            <text:p>649,996,045<text:s/></text:p>
          </table:table-cell>
          <table:table-cell office:value-type="float" office:value="619710759" table:style-name="ce9">
            <text:p>619,710,759<text:s/></text:p>
          </table:table-cell>
          <table:table-cell office:value-type="float" office:value="7743540901" table:style-name="ce10">
            <text:p>7,743,540,90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99290346.80000001" table:style-name="ce12">
            <text:p>199,290,346.8</text:p>
          </table:table-cell>
          <table:table-cell office:value-type="float" office:value="196455312.59999999" table:style-name="ce8">
            <text:p>196,455,312.6</text:p>
          </table:table-cell>
          <table:table-cell office:value-type="float" office:value="202187373.59999999" table:style-name="ce9">
            <text:p>202,187,374<text:s/></text:p>
          </table:table-cell>
          <table:table-cell office:value-type="float" office:value="180745171.80000001" table:style-name="ce9">
            <text:p>180,745,172<text:s/></text:p>
          </table:table-cell>
          <table:table-cell office:value-type="float" office:value="212088629.69999999" table:style-name="ce9">
            <text:p>212,088,630<text:s/></text:p>
          </table:table-cell>
          <table:table-cell office:value-type="float" office:value="186655834.80000001" table:style-name="ce9">
            <text:p>186,655,835<text:s/></text:p>
          </table:table-cell>
          <table:table-cell office:value-type="float" office:value="195687546.90000001" table:style-name="ce9">
            <text:p>195,687,547<text:s/></text:p>
          </table:table-cell>
          <table:table-cell office:value-type="float" office:value="187980681.90000001" table:style-name="ce9">
            <text:p>187,980,682<text:s/></text:p>
          </table:table-cell>
          <table:table-cell office:value-type="float" office:value="186440330.40000001" table:style-name="ce9">
            <text:p>186,440,330<text:s/></text:p>
          </table:table-cell>
          <table:table-cell office:value-type="float" office:value="194619000.59999999" table:style-name="ce9">
            <text:p>194,619,001<text:s/></text:p>
          </table:table-cell>
          <table:table-cell office:value-type="float" office:value="194998813.5" table:style-name="ce9">
            <text:p>194,998,814<text:s/></text:p>
          </table:table-cell>
          <table:table-cell office:value-type="float" office:value="185913227.69999999" table:style-name="ce9">
            <text:p>185,913,228<text:s/></text:p>
          </table:table-cell>
          <table:table-cell office:value-type="float" office:value="2323062270.3000002" table:style-name="ce10">
            <text:p>2,323,062,27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11">
            <text:p>數量（公升）</text:p>
          </table:table-cell>
          <table:table-cell office:value-type="float" office:value="293418320" table:style-name="ce12">
            <text:p>293,418,320.0</text:p>
          </table:table-cell>
          <table:table-cell office:value-type="float" office:value="304914951" table:style-name="ce8">
            <text:p>304,914,951.0</text:p>
          </table:table-cell>
          <table:table-cell office:value-type="float" office:value="340185546" table:style-name="ce9">
            <text:p>340,185,546<text:s/></text:p>
          </table:table-cell>
          <table:table-cell office:value-type="float" office:value="337663076" table:style-name="ce9">
            <text:p>337,663,076<text:s/></text:p>
          </table:table-cell>
          <table:table-cell office:value-type="float" office:value="374307325" table:style-name="ce9">
            <text:p>374,307,325<text:s/></text:p>
          </table:table-cell>
          <table:table-cell office:value-type="float" office:value="285497169" table:style-name="ce9">
            <text:p>285,497,169<text:s/></text:p>
          </table:table-cell>
          <table:table-cell office:value-type="float" office:value="307308944" table:style-name="ce9">
            <text:p>307,308,944<text:s/></text:p>
          </table:table-cell>
          <table:table-cell office:value-type="float" office:value="308439414" table:style-name="ce9">
            <text:p>308,439,414<text:s/></text:p>
          </table:table-cell>
          <table:table-cell office:value-type="float" office:value="328613142" table:style-name="ce9">
            <text:p>328,613,142<text:s/></text:p>
          </table:table-cell>
          <table:table-cell office:value-type="float" office:value="321887026" table:style-name="ce9">
            <text:p>321,887,026<text:s/></text:p>
          </table:table-cell>
          <table:table-cell office:value-type="float" office:value="331857099" table:style-name="ce9">
            <text:p>331,857,099<text:s/></text:p>
          </table:table-cell>
          <table:table-cell office:value-type="float" office:value="285318080" table:style-name="ce9">
            <text:p>285,318,080<text:s/></text:p>
          </table:table-cell>
          <table:table-cell office:value-type="float" office:value="3819410092" table:style-name="ce10">
            <text:p>3,819,410,092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17367328" table:style-name="ce12">
            <text:p>117,367,328.0</text:p>
          </table:table-cell>
          <table:table-cell office:value-type="float" office:value="121965980.40000001" table:style-name="ce8">
            <text:p>121,965,980.4</text:p>
          </table:table-cell>
          <table:table-cell office:value-type="float" office:value="136074218.40000001" table:style-name="ce9">
            <text:p>136,074,218<text:s/></text:p>
          </table:table-cell>
          <table:table-cell office:value-type="float" office:value="135065230.40000001" table:style-name="ce9">
            <text:p>135,065,230<text:s/></text:p>
          </table:table-cell>
          <table:table-cell office:value-type="float" office:value="149722930" table:style-name="ce9">
            <text:p>149,722,930<text:s/></text:p>
          </table:table-cell>
          <table:table-cell office:value-type="float" office:value="114198867.59999999" table:style-name="ce9">
            <text:p>114,198,868<text:s/></text:p>
          </table:table-cell>
          <table:table-cell office:value-type="float" office:value="122923577.59999999" table:style-name="ce9">
            <text:p>122,923,578<text:s/></text:p>
          </table:table-cell>
          <table:table-cell office:value-type="float" office:value="123375765.59999999" table:style-name="ce9">
            <text:p>123,375,766<text:s/></text:p>
          </table:table-cell>
          <table:table-cell office:value-type="float" office:value="131445256.8" table:style-name="ce9">
            <text:p>131,445,257<text:s/></text:p>
          </table:table-cell>
          <table:table-cell office:value-type="float" office:value="128754810.40000001" table:style-name="ce9">
            <text:p>128,754,810<text:s/></text:p>
          </table:table-cell>
          <table:table-cell office:value-type="float" office:value="132742839.59999999" table:style-name="ce9">
            <text:p>132,742,840<text:s/></text:p>
          </table:table-cell>
          <table:table-cell office:value-type="float" office:value="114127232" table:style-name="ce9">
            <text:p>114,127,232<text:s/></text:p>
          </table:table-cell>
          <table:table-cell office:value-type="float" office:value="1527764036.8" table:style-name="ce10">
            <text:p>1,527,764,037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957719476" table:style-name="ce13">
            <text:p>957,719,476</text:p>
          </table:table-cell>
          <table:table-cell office:value-type="float" office:value="959765993" table:style-name="ce14">
            <text:p>959,765,993</text:p>
          </table:table-cell>
          <table:table-cell office:value-type="float" office:value="1014143458" table:style-name="ce9">
            <text:p>1,014,143,458<text:s/></text:p>
          </table:table-cell>
          <table:table-cell office:value-type="float" office:value="940146982" table:style-name="ce9">
            <text:p>940,146,982<text:s/></text:p>
          </table:table-cell>
          <table:table-cell office:value-type="float" office:value="1081269424" table:style-name="ce9">
            <text:p>1,081,269,424<text:s/></text:p>
          </table:table-cell>
          <table:table-cell office:value-type="float" office:value="907683285" table:style-name="ce9">
            <text:p>907,683,285<text:s/></text:p>
          </table:table-cell>
          <table:table-cell office:value-type="float" office:value="959600767" table:style-name="ce9">
            <text:p>959,600,767<text:s/></text:p>
          </table:table-cell>
          <table:table-cell office:value-type="float" office:value="935041687" table:style-name="ce9">
            <text:p>935,041,687<text:s/></text:p>
          </table:table-cell>
          <table:table-cell office:value-type="float" office:value="950080910" table:style-name="ce9">
            <text:p>950,080,910<text:s/></text:p>
          </table:table-cell>
          <table:table-cell office:value-type="float" office:value="970617028" table:style-name="ce9">
            <text:p>970,617,028<text:s/></text:p>
          </table:table-cell>
          <table:table-cell office:value-type="float" office:value="981853144" table:style-name="ce9">
            <text:p>981,853,144<text:s/></text:p>
          </table:table-cell>
          <table:table-cell office:value-type="float" office:value="905028839" table:style-name="ce9">
            <text:p>905,028,839<text:s/></text:p>
          </table:table-cell>
          <table:table-cell office:value-type="float" office:value="11562950993" table:style-name="ce10">
            <text:p>11,562,950,993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316657674.80000001" table:style-name="ce13">
            <text:p>316,657,675</text:p>
          </table:table-cell>
          <table:table-cell office:value-type="float" office:value="318421293" table:style-name="ce14">
            <text:p>318,421,293</text:p>
          </table:table-cell>
          <table:table-cell office:value-type="float" office:value="338261592" table:style-name="ce9">
            <text:p>338,261,592<text:s/></text:p>
          </table:table-cell>
          <table:table-cell office:value-type="float" office:value="315810402.19999999" table:style-name="ce9">
            <text:p>315,810,402<text:s/></text:p>
          </table:table-cell>
          <table:table-cell office:value-type="float" office:value="361811559.69999999" table:style-name="ce9">
            <text:p>361,811,560<text:s/></text:p>
          </table:table-cell>
          <table:table-cell office:value-type="float" office:value="300854702.39999998" table:style-name="ce9">
            <text:p>300,854,702<text:s/></text:p>
          </table:table-cell>
          <table:table-cell office:value-type="float" office:value="318611124.5" table:style-name="ce9">
            <text:p>318,611,125<text:s/></text:p>
          </table:table-cell>
          <table:table-cell office:value-type="float" office:value="311356448" table:style-name="ce9">
            <text:p>311,356,448<text:s/></text:p>
          </table:table-cell>
          <table:table-cell office:value-type="float" office:value="317885587.19999999" table:style-name="ce9">
            <text:p>317,885,587<text:s/></text:p>
          </table:table-cell>
          <table:table-cell office:value-type="float" office:value="323373811" table:style-name="ce9">
            <text:p>323,373,811<text:s/></text:p>
          </table:table-cell>
          <table:table-cell office:value-type="float" office:value="327741653.10000002" table:style-name="ce9">
            <text:p>327,741,653<text:s/></text:p>
          </table:table-cell>
          <table:table-cell office:value-type="float" office:value="300040459.69999999" table:style-name="ce9">
            <text:p>300,040,460<text:s/></text:p>
          </table:table-cell>
          <table:table-cell office:value-type="float" office:value="3850826308" table:style-name="ce10">
            <text:p>3,850,826,308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台塑石化股份有限公司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67143000" table:style-name="ce12">
            <text:p>167,143,000.0</text:p>
          </table:table-cell>
          <table:table-cell office:value-type="float" office:value="126663000" table:style-name="ce8">
            <text:p>126,663,000.0</text:p>
          </table:table-cell>
          <table:table-cell office:value-type="float" office:value="169638000" table:style-name="ce9">
            <text:p>169,638,000<text:s/></text:p>
          </table:table-cell>
          <table:table-cell office:value-type="float" office:value="155542000" table:style-name="ce9">
            <text:p>155,542,000<text:s/></text:p>
          </table:table-cell>
          <table:table-cell office:value-type="float" office:value="167707000" table:style-name="ce9">
            <text:p>167,707,000<text:s/></text:p>
          </table:table-cell>
          <table:table-cell office:value-type="float" office:value="157679000" table:style-name="ce9">
            <text:p>157,679,000<text:s/></text:p>
          </table:table-cell>
          <table:table-cell office:value-type="float" office:value="181283000" table:style-name="ce9">
            <text:p>181,283,000<text:s/></text:p>
          </table:table-cell>
          <table:table-cell office:value-type="float" office:value="149657000" table:style-name="ce9">
            <text:p>149,657,000<text:s/></text:p>
          </table:table-cell>
          <table:table-cell office:value-type="float" office:value="149608000" table:style-name="ce9">
            <text:p>149,608,000<text:s/></text:p>
          </table:table-cell>
          <table:table-cell office:value-type="float" office:value="161396000" table:style-name="ce9">
            <text:p>161,396,000<text:s/></text:p>
          </table:table-cell>
          <table:table-cell office:value-type="float" office:value="154946000" table:style-name="ce9">
            <text:p>154,946,000<text:s/></text:p>
          </table:table-cell>
          <table:table-cell office:value-type="float" office:value="161225000" table:style-name="ce9">
            <text:p>161,225,000<text:s/></text:p>
          </table:table-cell>
          <table:table-cell office:value-type="float" office:value="1902487000" table:style-name="ce10">
            <text:p>1,902,487,000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50142900" table:style-name="ce12">
            <text:p>50,142,900.0</text:p>
          </table:table-cell>
          <table:table-cell office:value-type="float" office:value="37998900" table:style-name="ce8">
            <text:p>37,998,900.0</text:p>
          </table:table-cell>
          <table:table-cell office:value-type="float" office:value="50891400" table:style-name="ce9">
            <text:p>50,891,400<text:s/></text:p>
          </table:table-cell>
          <table:table-cell office:value-type="float" office:value="46662600" table:style-name="ce9">
            <text:p>46,662,600<text:s/></text:p>
          </table:table-cell>
          <table:table-cell office:value-type="float" office:value="50312100" table:style-name="ce9">
            <text:p>50,312,100<text:s/></text:p>
          </table:table-cell>
          <table:table-cell office:value-type="float" office:value="47303700" table:style-name="ce9">
            <text:p>47,303,700<text:s/></text:p>
          </table:table-cell>
          <table:table-cell office:value-type="float" office:value="54384900" table:style-name="ce9">
            <text:p>54,384,900<text:s/></text:p>
          </table:table-cell>
          <table:table-cell office:value-type="float" office:value="44897100" table:style-name="ce9">
            <text:p>44,897,100<text:s/></text:p>
          </table:table-cell>
          <table:table-cell office:value-type="float" office:value="44882400" table:style-name="ce9">
            <text:p>44,882,400<text:s/></text:p>
          </table:table-cell>
          <table:table-cell office:value-type="float" office:value="48418800" table:style-name="ce9">
            <text:p>48,418,800<text:s/></text:p>
          </table:table-cell>
          <table:table-cell office:value-type="float" office:value="46483800" table:style-name="ce9">
            <text:p>46,483,800<text:s/></text:p>
          </table:table-cell>
          <table:table-cell office:value-type="float" office:value="48367500" table:style-name="ce9">
            <text:p>48,367,500<text:s/></text:p>
          </table:table-cell>
          <table:table-cell office:value-type="float" office:value="570746100" table:style-name="ce10">
            <text:p>570,746,10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01204309" table:style-name="ce12">
            <text:p>101,204,309.0</text:p>
          </table:table-cell>
          <table:table-cell office:value-type="float" office:value="93734513" table:style-name="ce8">
            <text:p>93,734,513.0</text:p>
          </table:table-cell>
          <table:table-cell office:value-type="float" office:value="127436108" table:style-name="ce9">
            <text:p>127,436,108<text:s/></text:p>
          </table:table-cell>
          <table:table-cell office:value-type="float" office:value="111016519" table:style-name="ce9">
            <text:p>111,016,519<text:s/></text:p>
          </table:table-cell>
          <table:table-cell office:value-type="float" office:value="107840870" table:style-name="ce9">
            <text:p>107,840,870<text:s/></text:p>
          </table:table-cell>
          <table:table-cell office:value-type="float" office:value="120732907" table:style-name="ce9">
            <text:p>120,732,907<text:s/></text:p>
          </table:table-cell>
          <table:table-cell office:value-type="float" office:value="116432000" table:style-name="ce9">
            <text:p>116,432,000<text:s/></text:p>
          </table:table-cell>
          <table:table-cell office:value-type="float" office:value="122989057" table:style-name="ce9">
            <text:p>122,989,057<text:s/></text:p>
          </table:table-cell>
          <table:table-cell office:value-type="float" office:value="102950000" table:style-name="ce9">
            <text:p>102,950,000<text:s/></text:p>
          </table:table-cell>
          <table:table-cell office:value-type="float" office:value="119868064" table:style-name="ce9">
            <text:p>119,868,064<text:s/></text:p>
          </table:table-cell>
          <table:table-cell office:value-type="float" office:value="127062545" table:style-name="ce9">
            <text:p>127,062,545<text:s/></text:p>
          </table:table-cell>
          <table:table-cell office:value-type="float" office:value="119069957" table:style-name="ce9">
            <text:p>119,069,957<text:s/></text:p>
          </table:table-cell>
          <table:table-cell office:value-type="float" office:value="1370336849" table:style-name="ce10">
            <text:p>1,370,336,84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40481723.600000001" table:style-name="ce12">
            <text:p>40,481,723.6</text:p>
          </table:table-cell>
          <table:table-cell office:value-type="float" office:value="37493805.200000003" table:style-name="ce8">
            <text:p>37,493,805.2</text:p>
          </table:table-cell>
          <table:table-cell office:value-type="float" office:value="50974443.200000003" table:style-name="ce9">
            <text:p>50,974,443<text:s/></text:p>
          </table:table-cell>
          <table:table-cell office:value-type="float" office:value="44406607.600000001" table:style-name="ce9">
            <text:p>44,406,608<text:s/></text:p>
          </table:table-cell>
          <table:table-cell office:value-type="float" office:value="43136348" table:style-name="ce9">
            <text:p>43,136,348<text:s/></text:p>
          </table:table-cell>
          <table:table-cell office:value-type="float" office:value="48293162.799999997" table:style-name="ce9">
            <text:p>48,293,163<text:s/></text:p>
          </table:table-cell>
          <table:table-cell office:value-type="float" office:value="46572800" table:style-name="ce9">
            <text:p>46,572,800<text:s/></text:p>
          </table:table-cell>
          <table:table-cell office:value-type="float" office:value="49195622.799999997" table:style-name="ce9">
            <text:p>49,195,623<text:s/></text:p>
          </table:table-cell>
          <table:table-cell office:value-type="float" office:value="41180000" table:style-name="ce9">
            <text:p>41,180,000<text:s/></text:p>
          </table:table-cell>
          <table:table-cell office:value-type="float" office:value="47947225.600000001" table:style-name="ce9">
            <text:p>47,947,226<text:s/></text:p>
          </table:table-cell>
          <table:table-cell office:value-type="float" office:value="50825018" table:style-name="ce9">
            <text:p>50,825,018<text:s/></text:p>
          </table:table-cell>
          <table:table-cell office:value-type="float" office:value="47627982.799999997" table:style-name="ce9">
            <text:p>47,627,983<text:s/></text:p>
          </table:table-cell>
          <table:table-cell office:value-type="float" office:value="548134739.60000002" table:style-name="ce10">
            <text:p>548,134,74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268347309" table:style-name="ce13">
            <text:p>268,347,309</text:p>
          </table:table-cell>
          <table:table-cell office:value-type="float" office:value="220397513" table:style-name="ce14">
            <text:p>220,397,513</text:p>
          </table:table-cell>
          <table:table-cell office:value-type="float" office:value="297074108" table:style-name="ce9">
            <text:p>297,074,108<text:s/></text:p>
          </table:table-cell>
          <table:table-cell office:value-type="float" office:value="266558519" table:style-name="ce9">
            <text:p>266,558,519<text:s/></text:p>
          </table:table-cell>
          <table:table-cell office:value-type="float" office:value="275547870" table:style-name="ce9">
            <text:p>275,547,870<text:s/></text:p>
          </table:table-cell>
          <table:table-cell office:value-type="float" office:value="278411907" table:style-name="ce9">
            <text:p>278,411,907<text:s/></text:p>
          </table:table-cell>
          <table:table-cell office:value-type="float" office:value="297715000" table:style-name="ce9">
            <text:p>297,715,000<text:s/></text:p>
          </table:table-cell>
          <table:table-cell office:value-type="float" office:value="272646057" table:style-name="ce9">
            <text:p>272,646,057<text:s/></text:p>
          </table:table-cell>
          <table:table-cell office:value-type="float" office:value="252558000" table:style-name="ce9">
            <text:p>252,558,000<text:s/></text:p>
          </table:table-cell>
          <table:table-cell office:value-type="float" office:value="281264064" table:style-name="ce9">
            <text:p>281,264,064<text:s/></text:p>
          </table:table-cell>
          <table:table-cell office:value-type="float" office:value="282008545" table:style-name="ce9">
            <text:p>282,008,545<text:s/></text:p>
          </table:table-cell>
          <table:table-cell office:value-type="float" office:value="280294957" table:style-name="ce9">
            <text:p>280,294,957<text:s/></text:p>
          </table:table-cell>
          <table:table-cell office:value-type="float" office:value="3272823849" table:style-name="ce10">
            <text:p>3,272,823,849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90624623.599999994" table:style-name="ce13">
            <text:p>90,624,624</text:p>
          </table:table-cell>
          <table:table-cell office:value-type="float" office:value="75492705.200000003" table:style-name="ce14">
            <text:p>75,492,705</text:p>
          </table:table-cell>
          <table:table-cell office:value-type="float" office:value="101865843.2" table:style-name="ce9">
            <text:p>101,865,843<text:s/></text:p>
          </table:table-cell>
          <table:table-cell office:value-type="float" office:value="91069207.599999994" table:style-name="ce9">
            <text:p>91,069,208<text:s/></text:p>
          </table:table-cell>
          <table:table-cell office:value-type="float" office:value="93448448" table:style-name="ce9">
            <text:p>93,448,448<text:s/></text:p>
          </table:table-cell>
          <table:table-cell office:value-type="float" office:value="95596862.799999997" table:style-name="ce9">
            <text:p>95,596,863<text:s/></text:p>
          </table:table-cell>
          <table:table-cell office:value-type="float" office:value="100957700" table:style-name="ce9">
            <text:p>100,957,700<text:s/></text:p>
          </table:table-cell>
          <table:table-cell office:value-type="float" office:value="94092723" table:style-name="ce9">
            <text:p>94,092,723<text:s/></text:p>
          </table:table-cell>
          <table:table-cell office:value-type="float" office:value="86062400" table:style-name="ce9">
            <text:p>86,062,400<text:s/></text:p>
          </table:table-cell>
          <table:table-cell office:value-type="float" office:value="96366025.599999994" table:style-name="ce9">
            <text:p>96,366,026<text:s/></text:p>
          </table:table-cell>
          <table:table-cell office:value-type="float" office:value="97308818" table:style-name="ce9">
            <text:p>97,308,818<text:s/></text:p>
          </table:table-cell>
          <table:table-cell office:value-type="float" office:value="95995482.799999997" table:style-name="ce9">
            <text:p>95,995,483<text:s/></text:p>
          </table:table-cell>
          <table:table-cell office:value-type="float" office:value="1118880839.5999999" table:style-name="ce10">
            <text:p>1,118,880,840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5">
            <text:p>總計</text:p>
          </table:table-cell>
          <table:table-cell office:value-type="string" table:number-columns-spanned="1" table:number-rows-spanned="2" table:style-name="ce26">
            <text:p><text:span text:style-name="T1">汽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831444156" table:style-name="ce12">
            <text:p>831,444,156.0</text:p>
          </table:table-cell>
          <table:table-cell office:value-type="float" office:value="781514042" table:style-name="ce8">
            <text:p>781,514,042.0</text:p>
          </table:table-cell>
          <table:table-cell office:value-type="float" office:value="843595912" table:style-name="ce9">
            <text:p>843,595,912<text:s/></text:p>
          </table:table-cell>
          <table:table-cell office:value-type="float" office:value="758025906" table:style-name="ce9">
            <text:p>758,025,906<text:s/></text:p>
          </table:table-cell>
          <table:table-cell office:value-type="float" office:value="874669099" table:style-name="ce9">
            <text:p>874,669,099<text:s/></text:p>
          </table:table-cell>
          <table:table-cell office:value-type="float" office:value="779865116" table:style-name="ce9">
            <text:p>779,865,116<text:s/></text:p>
          </table:table-cell>
          <table:table-cell office:value-type="float" office:value="833574823" table:style-name="ce9">
            <text:p>833,574,823<text:s/></text:p>
          </table:table-cell>
          <table:table-cell office:value-type="float" office:value="776259273" table:style-name="ce9">
            <text:p>776,259,273<text:s/></text:p>
          </table:table-cell>
          <table:table-cell office:value-type="float" office:value="771075768" table:style-name="ce9">
            <text:p>771,075,768<text:s/></text:p>
          </table:table-cell>
          <table:table-cell office:value-type="float" office:value="810126002" table:style-name="ce9">
            <text:p>810,126,002<text:s/></text:p>
          </table:table-cell>
          <table:table-cell office:value-type="float" office:value="804942045" table:style-name="ce9">
            <text:p>804,942,045<text:s/></text:p>
          </table:table-cell>
          <table:table-cell office:value-type="float" office:value="780935759" table:style-name="ce9">
            <text:p>780,935,759<text:s/></text:p>
          </table:table-cell>
          <table:table-cell office:value-type="float" office:value="9646027901" table:style-name="ce10">
            <text:p>9,646,027,901<text:s/>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249433246.80000001" table:style-name="ce12">
            <text:p>249,433,246.8</text:p>
          </table:table-cell>
          <table:table-cell office:value-type="float" office:value="234454212.59999999" table:style-name="ce8">
            <text:p>234,454,212.6</text:p>
          </table:table-cell>
          <table:table-cell office:value-type="float" office:value="253078773.59999999" table:style-name="ce9">
            <text:p>253,078,774<text:s/></text:p>
          </table:table-cell>
          <table:table-cell office:value-type="float" office:value="227407771.80000001" table:style-name="ce9">
            <text:p>227,407,772<text:s/></text:p>
          </table:table-cell>
          <table:table-cell office:value-type="float" office:value="262400729.69999999" table:style-name="ce9">
            <text:p>262,400,730<text:s/></text:p>
          </table:table-cell>
          <table:table-cell office:value-type="float" office:value="233959534.80000001" table:style-name="ce9">
            <text:p>233,959,535<text:s/></text:p>
          </table:table-cell>
          <table:table-cell office:value-type="float" office:value="250072446.90000001" table:style-name="ce9">
            <text:p>250,072,447<text:s/></text:p>
          </table:table-cell>
          <table:table-cell office:value-type="float" office:value="232877781.90000001" table:style-name="ce9">
            <text:p>232,877,782<text:s/></text:p>
          </table:table-cell>
          <table:table-cell office:value-type="float" office:value="231322730.40000001" table:style-name="ce9">
            <text:p>231,322,730<text:s/></text:p>
          </table:table-cell>
          <table:table-cell office:value-type="float" office:value="243037800.59999999" table:style-name="ce9">
            <text:p>243,037,801<text:s/></text:p>
          </table:table-cell>
          <table:table-cell office:value-type="float" office:value="241482613.5" table:style-name="ce9">
            <text:p>241,482,614<text:s/></text:p>
          </table:table-cell>
          <table:table-cell office:value-type="float" office:value="234280727.69999999" table:style-name="ce9">
            <text:p>234,280,728<text:s/></text:p>
          </table:table-cell>
          <table:table-cell office:value-type="float" office:value="2893808370.3000002" table:style-name="ce10">
            <text:p>2,893,808,370<text:s/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柴油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394622629" table:style-name="ce12">
            <text:p>394,622,629.0</text:p>
          </table:table-cell>
          <table:table-cell office:value-type="float" office:value="398649464" table:style-name="ce8">
            <text:p>398,649,464.0</text:p>
          </table:table-cell>
          <table:table-cell office:value-type="float" office:value="467621654" table:style-name="ce9">
            <text:p>467,621,654<text:s/></text:p>
          </table:table-cell>
          <table:table-cell office:value-type="float" office:value="448679595" table:style-name="ce9">
            <text:p>448,679,595<text:s/></text:p>
          </table:table-cell>
          <table:table-cell office:value-type="float" office:value="482148195" table:style-name="ce9">
            <text:p>482,148,195<text:s/></text:p>
          </table:table-cell>
          <table:table-cell office:value-type="float" office:value="406230076" table:style-name="ce9">
            <text:p>406,230,076<text:s/></text:p>
          </table:table-cell>
          <table:table-cell office:value-type="float" office:value="423740944" table:style-name="ce9">
            <text:p>423,740,944<text:s/></text:p>
          </table:table-cell>
          <table:table-cell office:value-type="float" office:value="431428471" table:style-name="ce9">
            <text:p>431,428,471<text:s/></text:p>
          </table:table-cell>
          <table:table-cell office:value-type="float" office:value="431563142" table:style-name="ce9">
            <text:p>431,563,142<text:s/></text:p>
          </table:table-cell>
          <table:table-cell office:value-type="float" office:value="441755090" table:style-name="ce9">
            <text:p>441,755,090<text:s/></text:p>
          </table:table-cell>
          <table:table-cell office:value-type="float" office:value="458919644" table:style-name="ce9">
            <text:p>458,919,644<text:s/></text:p>
          </table:table-cell>
          <table:table-cell office:value-type="float" office:value="404388037" table:style-name="ce9">
            <text:p>404,388,037<text:s/></text:p>
          </table:table-cell>
          <table:table-cell office:value-type="float" office:value="5189746941" table:style-name="ce10">
            <text:p>5,189,746,941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金額（元）</text:p>
          </table:table-cell>
          <table:table-cell office:value-type="float" office:value="157849051.59999999" table:style-name="ce12">
            <text:p>157,849,051.6</text:p>
          </table:table-cell>
          <table:table-cell office:value-type="float" office:value="159459785.59999999" table:style-name="ce8">
            <text:p>159,459,785.6</text:p>
          </table:table-cell>
          <table:table-cell office:value-type="float" office:value="187048661.59999999" table:style-name="ce9">
            <text:p>187,048,662<text:s/></text:p>
          </table:table-cell>
          <table:table-cell office:value-type="float" office:value="179471838" table:style-name="ce9">
            <text:p>179,471,838<text:s/></text:p>
          </table:table-cell>
          <table:table-cell office:value-type="float" office:value="192859278" table:style-name="ce9">
            <text:p>192,859,278<text:s/></text:p>
          </table:table-cell>
          <table:table-cell office:value-type="float" office:value="162492030.40000001" table:style-name="ce9">
            <text:p>162,492,030<text:s/></text:p>
          </table:table-cell>
          <table:table-cell office:value-type="float" office:value="169496377.59999999" table:style-name="ce9">
            <text:p>169,496,378<text:s/></text:p>
          </table:table-cell>
          <table:table-cell office:value-type="float" office:value="172571388.40000001" table:style-name="ce9">
            <text:p>172,571,388<text:s/></text:p>
          </table:table-cell>
          <table:table-cell office:value-type="float" office:value="172625256.80000001" table:style-name="ce9">
            <text:p>172,625,257<text:s/></text:p>
          </table:table-cell>
          <table:table-cell office:value-type="float" office:value="176702036" table:style-name="ce9">
            <text:p>176,702,036<text:s/></text:p>
          </table:table-cell>
          <table:table-cell office:value-type="float" office:value="183567857.59999999" table:style-name="ce9">
            <text:p>183,567,858<text:s/></text:p>
          </table:table-cell>
          <table:table-cell office:value-type="float" office:value="161755214.80000001" table:style-name="ce9">
            <text:p>161,755,215<text:s/></text:p>
          </table:table-cell>
          <table:table-cell office:value-type="float" office:value="2075898776.4000001" table:style-name="ce10">
            <text:p>2,075,898,776<text:s/></text:p>
          </table:table-cell>
          <table:table-cell table:style-name="ce15"/>
          <table:table-cell table:number-columns-repeated="16367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<text:span text:style-name="T1">合計</text:span></text:p>
          </table:table-cell>
          <table:table-cell office:value-type="string" table:style-name="ce6">
            <text:p><text:span text:style-name="T1">數量（公升）</text:span></text:p>
          </table:table-cell>
          <table:table-cell office:value-type="float" office:value="1226066785" table:style-name="ce13">
            <text:p>1,226,066,785</text:p>
          </table:table-cell>
          <table:table-cell office:value-type="float" office:value="1180163506" table:style-name="ce14">
            <text:p>1,180,163,506</text:p>
          </table:table-cell>
          <table:table-cell office:value-type="float" office:value="1311217566" table:style-name="ce9">
            <text:p>1,311,217,566<text:s/></text:p>
          </table:table-cell>
          <table:table-cell office:value-type="float" office:value="1206705501" table:style-name="ce9">
            <text:p>1,206,705,501<text:s/></text:p>
          </table:table-cell>
          <table:table-cell office:value-type="float" office:value="1356817294" table:style-name="ce9">
            <text:p>1,356,817,294<text:s/></text:p>
          </table:table-cell>
          <table:table-cell office:value-type="float" office:value="1186095192" table:style-name="ce9">
            <text:p>1,186,095,192<text:s/></text:p>
          </table:table-cell>
          <table:table-cell office:value-type="float" office:value="1257315767" table:style-name="ce9">
            <text:p>1,257,315,767<text:s/></text:p>
          </table:table-cell>
          <table:table-cell office:value-type="float" office:value="1207687744" table:style-name="ce9">
            <text:p>1,207,687,744<text:s/></text:p>
          </table:table-cell>
          <table:table-cell office:value-type="float" office:value="1202638910" table:style-name="ce9">
            <text:p>1,202,638,910<text:s/></text:p>
          </table:table-cell>
          <table:table-cell office:value-type="float" office:value="1251881092" table:style-name="ce9">
            <text:p>1,251,881,092<text:s/></text:p>
          </table:table-cell>
          <table:table-cell office:value-type="float" office:value="1263861689" table:style-name="ce9">
            <text:p>1,263,861,689<text:s/></text:p>
          </table:table-cell>
          <table:table-cell office:value-type="float" office:value="1185323796" table:style-name="ce9">
            <text:p>1,185,323,796<text:s/></text:p>
          </table:table-cell>
          <table:table-cell office:value-type="float" office:value="14835774842" table:style-name="ce10">
            <text:p>14,835,774,842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/>
          <table:table-cell office:value-type="string" table:style-name="ce16">
            <text:p>金額（元）</text:p>
          </table:table-cell>
          <table:table-cell office:value-type="float" office:value="407282299" table:style-name="ce13">
            <text:p>407,282,299</text:p>
          </table:table-cell>
          <table:table-cell office:value-type="float" office:value="393913998.19999999" table:style-name="ce17">
            <text:p>393,913,998</text:p>
          </table:table-cell>
          <table:table-cell office:value-type="float" office:value="440127435.19999999" table:style-name="ce9">
            <text:p>440,127,435<text:s/></text:p>
          </table:table-cell>
          <table:table-cell office:value-type="float" office:value="406879609.80000001" table:style-name="ce9">
            <text:p>406,879,610<text:s/></text:p>
          </table:table-cell>
          <table:table-cell office:value-type="float" office:value="455260007.69999999" table:style-name="ce9">
            <text:p>455,260,008<text:s/></text:p>
          </table:table-cell>
          <table:table-cell office:value-type="float" office:value="396451565.19999999" table:style-name="ce9">
            <text:p>396,451,565<text:s/></text:p>
          </table:table-cell>
          <table:table-cell office:value-type="float" office:value="419568824.5" table:style-name="ce9">
            <text:p>419,568,825<text:s/></text:p>
          </table:table-cell>
          <table:table-cell office:value-type="float" office:value="405449171" table:style-name="ce9">
            <text:p>405,449,171<text:s/></text:p>
          </table:table-cell>
          <table:table-cell office:value-type="float" office:value="403947987.19999999" table:style-name="ce9">
            <text:p>403,947,987<text:s/></text:p>
          </table:table-cell>
          <table:table-cell office:value-type="float" office:value="419739836.60000002" table:style-name="ce9">
            <text:p>419,739,837<text:s/></text:p>
          </table:table-cell>
          <table:table-cell office:value-type="float" office:value="425050471.10000002" table:style-name="ce9">
            <text:p>425,050,471<text:s/></text:p>
          </table:table-cell>
          <table:table-cell office:value-type="float" office:value="396035942.5" table:style-name="ce9">
            <text:p>396,035,943<text:s/></text:p>
          </table:table-cell>
          <table:table-cell office:value-type="float" office:value="4969707149" table:style-name="ce10">
            <text:p>4,969,707,149<text:s/></text:p>
          </table:table-cell>
          <table:table-cell table:number-columns-repeated="16368" table:style-name="ce1"/>
        </table:table-row>
        <table:table-row table:style-name="ro3">
          <table:table-cell table:number-columns-repeated="3" table:style-name="ce18"/>
          <table:table-cell table:style-name="ce19"/>
          <table:table-cell table:style-name="ce20"/>
          <table:table-cell table:number-columns-repeated="11" table:style-name="ce21"/>
          <table:table-cell table:number-columns-repeated="16368" table:style-name="ce18"/>
        </table:table-row>
        <table:table-row table:style-name="ro3">
          <table:table-cell table:number-columns-repeated="3" table:style-name="ce1"/>
          <table:table-cell table:number-columns-repeated="2" table:style-name="ce15"/>
          <table:table-cell table:style-name="ce1"/>
          <table:table-cell table:style-name="ce15"/>
          <table:table-cell table:number-columns-repeated="7" table:style-name="ce1"/>
          <table:table-cell table:number-columns-repeated="2" table:style-name="ce15"/>
          <table:table-cell table:number-columns-repeated="16368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1" number:min-integer-digits="1" number:grouping="true"/>
    </number:number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hentingyu</meta:initial-creator>
    <dc:creator>幸真 江</dc:creator>
    <meta:creation-date>2011-02-17T06:50:38Z</meta:creation-date>
    <dc:date>2024-01-16T02:25:49Z</dc:date>
    <meta:print-date>2015-01-12T02:05:57Z</meta:print-date>
  </office:meta>
</office:document-meta>
</file>