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36763888888889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13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35383409.04000002" table:style-name="ce7">
            <text:p>335,383,409<text:s/></text:p>
          </table:table-cell>
          <table:table-cell office:value-type="float" office:value="319377558.36000001" table:style-name="ce7">
            <text:p>319,377,558<text:s/></text:p>
          </table:table-cell>
          <table:table-cell office:value-type="float" office:value="342214200.56000006" table:style-name="ce7">
            <text:p>342,214,201<text:s/></text:p>
          </table:table-cell>
          <table:table-cell office:value-type="float" office:value="332425898.19999999" table:style-name="ce7">
            <text:p>332,425,898<text:s/></text:p>
          </table:table-cell>
          <table:table-cell office:value-type="float" office:value="339841742.19999999" table:style-name="ce7">
            <text:p>339,841,742<text:s/></text:p>
          </table:table-cell>
          <table:table-cell office:value-type="float" office:value="319241121.60000002" table:style-name="ce7">
            <text:p>319,241,122<text:s/></text:p>
          </table:table-cell>
          <table:table-cell office:value-type="float" office:value="322559669.03999996" table:style-name="ce7">
            <text:p>322,559,669<text:s/></text:p>
          </table:table-cell>
          <table:table-cell office:value-type="float" office:value="324644530.2464" table:style-name="ce7">
            <text:p>324,644,530<text:s/></text:p>
          </table:table-cell>
          <table:table-cell office:value-type="float" office:value="327034467.95360005" table:style-name="ce7">
            <text:p>327,034,468<text:s/></text:p>
          </table:table-cell>
          <table:table-cell office:value-type="float" office:value="313283397.03999996" table:style-name="ce7">
            <text:p>313,283,397<text:s/></text:p>
          </table:table-cell>
          <table:table-cell office:value-type="float" office:value="324519374.08000004" table:style-name="ce7">
            <text:p>324,519,374<text:s/></text:p>
          </table:table-cell>
          <table:table-cell office:value-type="float" office:value="338311423.44" table:style-name="ce7">
            <text:p>338,311,423<text:s/></text:p>
          </table:table-cell>
          <table:table-cell office:value-type="float" office:value="3938836791.7599998" table:style-name="ce7">
            <text:p>3,938,836,79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4760872" table:style-name="ce7">
            <text:p>4,760,872<text:s/></text:p>
          </table:table-cell>
          <table:table-cell office:value-type="float" office:value="4439489" table:style-name="ce7">
            <text:p>4,439,489<text:s/></text:p>
          </table:table-cell>
          <table:table-cell office:value-type="float" office:value="4725594" table:style-name="ce7">
            <text:p>4,725,594<text:s/></text:p>
          </table:table-cell>
          <table:table-cell office:value-type="float" office:value="5111451" table:style-name="ce9">
            <text:p>5,111,451<text:s/></text:p>
          </table:table-cell>
          <table:table-cell office:value-type="float" office:value="5087602" table:style-name="ce7">
            <text:p>5,087,602<text:s/></text:p>
          </table:table-cell>
          <table:table-cell office:value-type="float" office:value="4419208" table:style-name="ce7">
            <text:p>4,419,208<text:s/></text:p>
          </table:table-cell>
          <table:table-cell office:value-type="float" office:value="4384377" table:style-name="ce7">
            <text:p>4,384,377<text:s/></text:p>
          </table:table-cell>
          <table:table-cell office:value-type="float" office:value="4907814" table:style-name="ce7">
            <text:p>4,907,814<text:s/></text:p>
          </table:table-cell>
          <table:table-cell office:value-type="float" office:value="4996107" table:style-name="ce7">
            <text:p>4,996,107<text:s/></text:p>
          </table:table-cell>
          <table:table-cell office:value-type="float" office:value="4447850" table:style-name="ce7">
            <text:p>4,447,850<text:s/></text:p>
          </table:table-cell>
          <table:table-cell office:value-type="float" office:value="4547340" table:style-name="ce7">
            <text:p>4,547,340<text:s/></text:p>
          </table:table-cell>
          <table:table-cell office:value-type="float" office:value="5179105" table:style-name="ce7">
            <text:p>5,179,105<text:s/></text:p>
          </table:table-cell>
          <table:table-cell office:value-type="float" office:value="57006809" table:style-name="ce7">
            <text:p>57,006,809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0602388" table:style-name="ce7">
            <text:p>10,602,388<text:s/></text:p>
          </table:table-cell>
          <table:table-cell office:value-type="float" office:value="9410805" table:style-name="ce7">
            <text:p>9,410,805<text:s/></text:p>
          </table:table-cell>
          <table:table-cell office:value-type="float" office:value="10546728" table:style-name="ce7">
            <text:p>10,546,728<text:s/></text:p>
          </table:table-cell>
          <table:table-cell office:value-type="float" office:value="10125803" table:style-name="ce9">
            <text:p>10,125,803<text:s/></text:p>
          </table:table-cell>
          <table:table-cell office:value-type="float" office:value="10508633" table:style-name="ce7">
            <text:p>10,508,633<text:s/></text:p>
          </table:table-cell>
          <table:table-cell office:value-type="float" office:value="9630959" table:style-name="ce7">
            <text:p>9,630,959<text:s/></text:p>
          </table:table-cell>
          <table:table-cell office:value-type="float" office:value="9831061" table:style-name="ce7">
            <text:p>9,831,061<text:s/></text:p>
          </table:table-cell>
          <table:table-cell office:value-type="float" office:value="9934822" table:style-name="ce7">
            <text:p>9,934,822<text:s/></text:p>
          </table:table-cell>
          <table:table-cell office:value-type="float" office:value="10075823" table:style-name="ce7">
            <text:p>10,075,823<text:s/></text:p>
          </table:table-cell>
          <table:table-cell office:value-type="float" office:value="9735173" table:style-name="ce7">
            <text:p>9,735,173<text:s/></text:p>
          </table:table-cell>
          <table:table-cell office:value-type="float" office:value="9897413" table:style-name="ce7">
            <text:p>9,897,413<text:s/></text:p>
          </table:table-cell>
          <table:table-cell office:value-type="float" office:value="10334196" table:style-name="ce7">
            <text:p>10,334,196<text:s/></text:p>
          </table:table-cell>
          <table:table-cell office:value-type="float" office:value="120633804" table:style-name="ce7">
            <text:p>120,633,80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0299826" table:style-name="ce7">
            <text:p>10,299,826<text:s/></text:p>
          </table:table-cell>
          <table:table-cell office:value-type="float" office:value="9665539" table:style-name="ce7">
            <text:p>9,665,539<text:s/></text:p>
          </table:table-cell>
          <table:table-cell office:value-type="float" office:value="10708588" table:style-name="ce7">
            <text:p>10,708,588<text:s/></text:p>
          </table:table-cell>
          <table:table-cell office:value-type="float" office:value="10243097" table:style-name="ce9">
            <text:p>10,243,097<text:s/></text:p>
          </table:table-cell>
          <table:table-cell office:value-type="float" office:value="10539537" table:style-name="ce7">
            <text:p>10,539,537<text:s/></text:p>
          </table:table-cell>
          <table:table-cell office:value-type="float" office:value="9861428" table:style-name="ce7">
            <text:p>9,861,428<text:s/></text:p>
          </table:table-cell>
          <table:table-cell office:value-type="float" office:value="10260129" table:style-name="ce7">
            <text:p>10,260,129<text:s/></text:p>
          </table:table-cell>
          <table:table-cell office:value-type="float" office:value="10365006" table:style-name="ce7">
            <text:p>10,365,006<text:s/></text:p>
          </table:table-cell>
          <table:table-cell office:value-type="float" office:value="10376824" table:style-name="ce7">
            <text:p>10,376,824<text:s/></text:p>
          </table:table-cell>
          <table:table-cell office:value-type="float" office:value="9810531" table:style-name="ce7">
            <text:p>9,810,531<text:s/></text:p>
          </table:table-cell>
          <table:table-cell office:value-type="float" office:value="10312143" table:style-name="ce7">
            <text:p>10,312,143<text:s/></text:p>
          </table:table-cell>
          <table:table-cell office:value-type="float" office:value="10645312" table:style-name="ce7">
            <text:p>10,645,312<text:s/></text:p>
          </table:table-cell>
          <table:table-cell office:value-type="float" office:value="123087960" table:style-name="ce7">
            <text:p>123,087,9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1209706" table:style-name="ce7">
            <text:p>11,209,706<text:s/></text:p>
          </table:table-cell>
          <table:table-cell office:value-type="float" office:value="10570877" table:style-name="ce7">
            <text:p>10,570,877<text:s/></text:p>
          </table:table-cell>
          <table:table-cell office:value-type="float" office:value="11419611" table:style-name="ce7">
            <text:p>11,419,611<text:s/></text:p>
          </table:table-cell>
          <table:table-cell office:value-type="float" office:value="10966148" table:style-name="ce9">
            <text:p>10,966,148<text:s/></text:p>
          </table:table-cell>
          <table:table-cell office:value-type="float" office:value="11382176" table:style-name="ce7">
            <text:p>11,382,176<text:s/></text:p>
          </table:table-cell>
          <table:table-cell office:value-type="float" office:value="10722032" table:style-name="ce7">
            <text:p>10,722,032<text:s/></text:p>
          </table:table-cell>
          <table:table-cell office:value-type="float" office:value="10895845" table:style-name="ce7">
            <text:p>10,895,845<text:s/></text:p>
          </table:table-cell>
          <table:table-cell office:value-type="float" office:value="10959060" table:style-name="ce7">
            <text:p>10,959,060<text:s/></text:p>
          </table:table-cell>
          <table:table-cell office:value-type="float" office:value="11062804" table:style-name="ce7">
            <text:p>11,062,804<text:s/></text:p>
          </table:table-cell>
          <table:table-cell office:value-type="float" office:value="10604695" table:style-name="ce7">
            <text:p>10,604,695<text:s/></text:p>
          </table:table-cell>
          <table:table-cell office:value-type="float" office:value="10952883" table:style-name="ce7">
            <text:p>10,952,883<text:s/></text:p>
          </table:table-cell>
          <table:table-cell office:value-type="float" office:value="11148526" table:style-name="ce7">
            <text:p>11,148,526<text:s/></text:p>
          </table:table-cell>
          <table:table-cell office:value-type="float" office:value="131894363" table:style-name="ce7">
            <text:p>131,894,36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010885" table:style-name="ce7">
            <text:p>8,010,885<text:s/></text:p>
          </table:table-cell>
          <table:table-cell office:value-type="float" office:value="7955108" table:style-name="ce7">
            <text:p>7,955,108<text:s/></text:p>
          </table:table-cell>
          <table:table-cell office:value-type="float" office:value="8275979" table:style-name="ce7">
            <text:p>8,275,979<text:s/></text:p>
          </table:table-cell>
          <table:table-cell office:value-type="float" office:value="8176439" table:style-name="ce9">
            <text:p>8,176,439<text:s/></text:p>
          </table:table-cell>
          <table:table-cell office:value-type="float" office:value="8437151" table:style-name="ce7">
            <text:p>8,437,151<text:s/></text:p>
          </table:table-cell>
          <table:table-cell office:value-type="float" office:value="8010643" table:style-name="ce7">
            <text:p>8,010,643<text:s/></text:p>
          </table:table-cell>
          <table:table-cell office:value-type="float" office:value="7916593" table:style-name="ce7">
            <text:p>7,916,593<text:s/></text:p>
          </table:table-cell>
          <table:table-cell office:value-type="float" office:value="7783720" table:style-name="ce7">
            <text:p>7,783,720<text:s/></text:p>
          </table:table-cell>
          <table:table-cell office:value-type="float" office:value="7837847" table:style-name="ce7">
            <text:p>7,837,847<text:s/></text:p>
          </table:table-cell>
          <table:table-cell office:value-type="float" office:value="7575427" table:style-name="ce7">
            <text:p>7,575,427<text:s/></text:p>
          </table:table-cell>
          <table:table-cell office:value-type="float" office:value="7700844" table:style-name="ce7">
            <text:p>7,700,844<text:s/></text:p>
          </table:table-cell>
          <table:table-cell office:value-type="float" office:value="8031332" table:style-name="ce7">
            <text:p>8,031,332<text:s/></text:p>
          </table:table-cell>
          <table:table-cell office:value-type="float" office:value="95711968" table:style-name="ce7">
            <text:p>95,711,96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159740" table:style-name="ce7">
            <text:p>9,159,740<text:s/></text:p>
          </table:table-cell>
          <table:table-cell office:value-type="float" office:value="8628317" table:style-name="ce7">
            <text:p>8,628,317<text:s/></text:p>
          </table:table-cell>
          <table:table-cell office:value-type="float" office:value="9526271" table:style-name="ce7">
            <text:p>9,526,271<text:s/></text:p>
          </table:table-cell>
          <table:table-cell office:value-type="float" office:value="9391401" table:style-name="ce9">
            <text:p>9,391,401<text:s/></text:p>
          </table:table-cell>
          <table:table-cell office:value-type="float" office:value="9360256" table:style-name="ce7">
            <text:p>9,360,256<text:s/></text:p>
          </table:table-cell>
          <table:table-cell office:value-type="float" office:value="8752172" table:style-name="ce7">
            <text:p>8,752,172<text:s/></text:p>
          </table:table-cell>
          <table:table-cell office:value-type="float" office:value="8562550" table:style-name="ce7">
            <text:p>8,562,550<text:s/></text:p>
          </table:table-cell>
          <table:table-cell office:value-type="float" office:value="8879772" table:style-name="ce7">
            <text:p>8,879,772<text:s/></text:p>
          </table:table-cell>
          <table:table-cell office:value-type="float" office:value="8907859" table:style-name="ce7">
            <text:p>8,907,859<text:s/></text:p>
          </table:table-cell>
          <table:table-cell office:value-type="float" office:value="8397478" table:style-name="ce7">
            <text:p>8,397,478<text:s/></text:p>
          </table:table-cell>
          <table:table-cell office:value-type="float" office:value="8806403" table:style-name="ce7">
            <text:p>8,806,403<text:s/></text:p>
          </table:table-cell>
          <table:table-cell office:value-type="float" office:value="9222002" table:style-name="ce7">
            <text:p>9,222,002<text:s/></text:p>
          </table:table-cell>
          <table:table-cell office:value-type="float" office:value="107594221" table:style-name="ce7">
            <text:p>107,594,22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139951" table:style-name="ce7">
            <text:p>1,139,951<text:s/></text:p>
          </table:table-cell>
          <table:table-cell office:value-type="float" office:value="1051079" table:style-name="ce7">
            <text:p>1,051,079<text:s/></text:p>
          </table:table-cell>
          <table:table-cell office:value-type="float" office:value="1132316" table:style-name="ce7">
            <text:p>1,132,316<text:s/></text:p>
          </table:table-cell>
          <table:table-cell office:value-type="float" office:value="1099666" table:style-name="ce9">
            <text:p>1,099,666<text:s/></text:p>
          </table:table-cell>
          <table:table-cell office:value-type="float" office:value="1117324" table:style-name="ce7">
            <text:p>1,117,324<text:s/></text:p>
          </table:table-cell>
          <table:table-cell office:value-type="float" office:value="1060847" table:style-name="ce7">
            <text:p>1,060,847<text:s/></text:p>
          </table:table-cell>
          <table:table-cell office:value-type="float" office:value="1045650" table:style-name="ce7">
            <text:p>1,045,650<text:s/></text:p>
          </table:table-cell>
          <table:table-cell office:value-type="float" office:value="1101323" table:style-name="ce7">
            <text:p>1,101,323<text:s/></text:p>
          </table:table-cell>
          <table:table-cell office:value-type="float" office:value="1112477" table:style-name="ce7">
            <text:p>1,112,477<text:s/></text:p>
          </table:table-cell>
          <table:table-cell office:value-type="float" office:value="1034359" table:style-name="ce7">
            <text:p>1,034,359<text:s/></text:p>
          </table:table-cell>
          <table:table-cell office:value-type="float" office:value="1062147" table:style-name="ce7">
            <text:p>1,062,147<text:s/></text:p>
          </table:table-cell>
          <table:table-cell office:value-type="float" office:value="1134289" table:style-name="ce7">
            <text:p>1,134,289<text:s/></text:p>
          </table:table-cell>
          <table:table-cell office:value-type="float" office:value="13091428" table:style-name="ce7">
            <text:p>13,091,42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424845" table:style-name="ce7">
            <text:p>1,424,845<text:s/></text:p>
          </table:table-cell>
          <table:table-cell office:value-type="float" office:value="1310887" table:style-name="ce7">
            <text:p>1,310,887<text:s/></text:p>
          </table:table-cell>
          <table:table-cell office:value-type="float" office:value="1396089" table:style-name="ce7">
            <text:p>1,396,089<text:s/></text:p>
          </table:table-cell>
          <table:table-cell office:value-type="float" office:value="1375165" table:style-name="ce9">
            <text:p>1,375,165<text:s/></text:p>
          </table:table-cell>
          <table:table-cell office:value-type="float" office:value="1394079" table:style-name="ce7">
            <text:p>1,394,079<text:s/></text:p>
          </table:table-cell>
          <table:table-cell office:value-type="float" office:value="1306570" table:style-name="ce7">
            <text:p>1,306,570<text:s/></text:p>
          </table:table-cell>
          <table:table-cell office:value-type="float" office:value="1324049" table:style-name="ce7">
            <text:p>1,324,049<text:s/></text:p>
          </table:table-cell>
          <table:table-cell office:value-type="float" office:value="1329858" table:style-name="ce7">
            <text:p>1,329,858<text:s/></text:p>
          </table:table-cell>
          <table:table-cell office:value-type="float" office:value="1366482" table:style-name="ce7">
            <text:p>1,366,482<text:s/></text:p>
          </table:table-cell>
          <table:table-cell office:value-type="float" office:value="1303279" table:style-name="ce7">
            <text:p>1,303,279<text:s/></text:p>
          </table:table-cell>
          <table:table-cell office:value-type="float" office:value="1338222" table:style-name="ce7">
            <text:p>1,338,222<text:s/></text:p>
          </table:table-cell>
          <table:table-cell office:value-type="float" office:value="1390026" table:style-name="ce7">
            <text:p>1,390,026<text:s/></text:p>
          </table:table-cell>
          <table:table-cell office:value-type="float" office:value="16259551" table:style-name="ce7">
            <text:p>16,259,55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809247" table:style-name="ce7">
            <text:p>2,809,247<text:s/></text:p>
          </table:table-cell>
          <table:table-cell office:value-type="float" office:value="2613438" table:style-name="ce7">
            <text:p>2,613,438<text:s/></text:p>
          </table:table-cell>
          <table:table-cell office:value-type="float" office:value="2755755" table:style-name="ce7">
            <text:p>2,755,755<text:s/></text:p>
          </table:table-cell>
          <table:table-cell office:value-type="float" office:value="2634584" table:style-name="ce9">
            <text:p>2,634,584<text:s/></text:p>
          </table:table-cell>
          <table:table-cell office:value-type="float" office:value="2724745" table:style-name="ce7">
            <text:p>2,724,745<text:s/></text:p>
          </table:table-cell>
          <table:table-cell office:value-type="float" office:value="2537035" table:style-name="ce7">
            <text:p>2,537,035<text:s/></text:p>
          </table:table-cell>
          <table:table-cell office:value-type="float" office:value="2609275" table:style-name="ce7">
            <text:p>2,609,275<text:s/></text:p>
          </table:table-cell>
          <table:table-cell office:value-type="float" office:value="2653590" table:style-name="ce7">
            <text:p>2,653,590<text:s/></text:p>
          </table:table-cell>
          <table:table-cell office:value-type="float" office:value="2691685" table:style-name="ce7">
            <text:p>2,691,685<text:s/></text:p>
          </table:table-cell>
          <table:table-cell office:value-type="float" office:value="2592723" table:style-name="ce7">
            <text:p>2,592,723<text:s/></text:p>
          </table:table-cell>
          <table:table-cell office:value-type="float" office:value="2657751" table:style-name="ce7">
            <text:p>2,657,751<text:s/></text:p>
          </table:table-cell>
          <table:table-cell office:value-type="float" office:value="2798501" table:style-name="ce7">
            <text:p>2,798,501<text:s/></text:p>
          </table:table-cell>
          <table:table-cell office:value-type="float" office:value="32078329" table:style-name="ce7">
            <text:p>32,078,32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857227" table:style-name="ce7">
            <text:p>2,857,227<text:s/></text:p>
          </table:table-cell>
          <table:table-cell office:value-type="float" office:value="2750878" table:style-name="ce7">
            <text:p>2,750,878<text:s/></text:p>
          </table:table-cell>
          <table:table-cell office:value-type="float" office:value="2962746" table:style-name="ce7">
            <text:p>2,962,746<text:s/></text:p>
          </table:table-cell>
          <table:table-cell office:value-type="float" office:value="2753753" table:style-name="ce9">
            <text:p>2,753,753<text:s/></text:p>
          </table:table-cell>
          <table:table-cell office:value-type="float" office:value="2827480" table:style-name="ce7">
            <text:p>2,827,480<text:s/></text:p>
          </table:table-cell>
          <table:table-cell office:value-type="float" office:value="2622115" table:style-name="ce7">
            <text:p>2,622,115<text:s/></text:p>
          </table:table-cell>
          <table:table-cell office:value-type="float" office:value="2777963" table:style-name="ce7">
            <text:p>2,777,963<text:s/></text:p>
          </table:table-cell>
          <table:table-cell office:value-type="float" office:value="2682279" table:style-name="ce7">
            <text:p>2,682,279<text:s/></text:p>
          </table:table-cell>
          <table:table-cell office:value-type="float" office:value="2687001" table:style-name="ce7">
            <text:p>2,687,001<text:s/></text:p>
          </table:table-cell>
          <table:table-cell office:value-type="float" office:value="2753295" table:style-name="ce7">
            <text:p>2,753,295<text:s/></text:p>
          </table:table-cell>
          <table:table-cell office:value-type="float" office:value="2810455" table:style-name="ce7">
            <text:p>2,810,455<text:s/></text:p>
          </table:table-cell>
          <table:table-cell office:value-type="float" office:value="2902347" table:style-name="ce7">
            <text:p>2,902,347<text:s/></text:p>
          </table:table-cell>
          <table:table-cell office:value-type="float" office:value="33387539" table:style-name="ce7">
            <text:p>33,387,53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388275" table:style-name="ce7">
            <text:p>4,388,275<text:s/></text:p>
          </table:table-cell>
          <table:table-cell office:value-type="float" office:value="4243984" table:style-name="ce7">
            <text:p>4,243,984<text:s/></text:p>
          </table:table-cell>
          <table:table-cell office:value-type="float" office:value="4406109" table:style-name="ce7">
            <text:p>4,406,109<text:s/></text:p>
          </table:table-cell>
          <table:table-cell office:value-type="float" office:value="4215261" table:style-name="ce9">
            <text:p>4,215,261<text:s/></text:p>
          </table:table-cell>
          <table:table-cell office:value-type="float" office:value="4289029" table:style-name="ce7">
            <text:p>4,289,029<text:s/></text:p>
          </table:table-cell>
          <table:table-cell office:value-type="float" office:value="4157592" table:style-name="ce7">
            <text:p>4,157,592<text:s/></text:p>
          </table:table-cell>
          <table:table-cell office:value-type="float" office:value="4227268" table:style-name="ce7">
            <text:p>4,227,268<text:s/></text:p>
          </table:table-cell>
          <table:table-cell office:value-type="float" office:value="4122972" table:style-name="ce7">
            <text:p>4,122,972<text:s/></text:p>
          </table:table-cell>
          <table:table-cell office:value-type="float" office:value="4156181" table:style-name="ce7">
            <text:p>4,156,181<text:s/></text:p>
          </table:table-cell>
          <table:table-cell office:value-type="float" office:value="4077175" table:style-name="ce7">
            <text:p>4,077,175<text:s/></text:p>
          </table:table-cell>
          <table:table-cell office:value-type="float" office:value="4290318" table:style-name="ce7">
            <text:p>4,290,318<text:s/></text:p>
          </table:table-cell>
          <table:table-cell office:value-type="float" office:value="4386326" table:style-name="ce7">
            <text:p>4,386,326<text:s/></text:p>
          </table:table-cell>
          <table:table-cell office:value-type="float" office:value="50960490" table:style-name="ce7">
            <text:p>50,960,4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270955" table:style-name="ce7">
            <text:p>2,270,955<text:s/></text:p>
          </table:table-cell>
          <table:table-cell office:value-type="float" office:value="2255730" table:style-name="ce7">
            <text:p>2,255,730<text:s/></text:p>
          </table:table-cell>
          <table:table-cell office:value-type="float" office:value="2339153" table:style-name="ce7">
            <text:p>2,339,153<text:s/></text:p>
          </table:table-cell>
          <table:table-cell office:value-type="float" office:value="2202339" table:style-name="ce9">
            <text:p>2,202,339<text:s/></text:p>
          </table:table-cell>
          <table:table-cell office:value-type="float" office:value="2268401" table:style-name="ce7">
            <text:p>2,268,401<text:s/></text:p>
          </table:table-cell>
          <table:table-cell office:value-type="float" office:value="2130359" table:style-name="ce7">
            <text:p>2,130,359<text:s/></text:p>
          </table:table-cell>
          <table:table-cell office:value-type="float" office:value="2152062" table:style-name="ce7">
            <text:p>2,152,062<text:s/></text:p>
          </table:table-cell>
          <table:table-cell office:value-type="float" office:value="2130924" table:style-name="ce7">
            <text:p>2,130,924<text:s/></text:p>
          </table:table-cell>
          <table:table-cell office:value-type="float" office:value="2151178" table:style-name="ce7">
            <text:p>2,151,178<text:s/></text:p>
          </table:table-cell>
          <table:table-cell office:value-type="float" office:value="2230152" table:style-name="ce7">
            <text:p>2,230,152<text:s/></text:p>
          </table:table-cell>
          <table:table-cell office:value-type="float" office:value="2209882" table:style-name="ce7">
            <text:p>2,209,882<text:s/></text:p>
          </table:table-cell>
          <table:table-cell office:value-type="float" office:value="2356026" table:style-name="ce7">
            <text:p>2,356,026<text:s/></text:p>
          </table:table-cell>
          <table:table-cell office:value-type="float" office:value="26697161" table:style-name="ce7">
            <text:p>26,697,16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387444" table:style-name="ce7">
            <text:p>3,387,444<text:s/></text:p>
          </table:table-cell>
          <table:table-cell office:value-type="float" office:value="3433220" table:style-name="ce7">
            <text:p>3,433,220<text:s/></text:p>
          </table:table-cell>
          <table:table-cell office:value-type="float" office:value="3583731" table:style-name="ce7">
            <text:p>3,583,731<text:s/></text:p>
          </table:table-cell>
          <table:table-cell office:value-type="float" office:value="3399166" table:style-name="ce9">
            <text:p>3,399,166<text:s/></text:p>
          </table:table-cell>
          <table:table-cell office:value-type="float" office:value="3330179" table:style-name="ce7">
            <text:p>3,330,179<text:s/></text:p>
          </table:table-cell>
          <table:table-cell office:value-type="float" office:value="3258934" table:style-name="ce7">
            <text:p>3,258,934<text:s/></text:p>
          </table:table-cell>
          <table:table-cell office:value-type="float" office:value="3260503" table:style-name="ce7">
            <text:p>3,260,503<text:s/></text:p>
          </table:table-cell>
          <table:table-cell office:value-type="float" office:value="3207716" table:style-name="ce7">
            <text:p>3,207,716<text:s/></text:p>
          </table:table-cell>
          <table:table-cell office:value-type="float" office:value="3204418" table:style-name="ce7">
            <text:p>3,204,418<text:s/></text:p>
          </table:table-cell>
          <table:table-cell office:value-type="float" office:value="3250889" table:style-name="ce7">
            <text:p>3,250,889<text:s/></text:p>
          </table:table-cell>
          <table:table-cell office:value-type="float" office:value="3330155" table:style-name="ce7">
            <text:p>3,330,155<text:s/></text:p>
          </table:table-cell>
          <table:table-cell office:value-type="float" office:value="3407364" table:style-name="ce7">
            <text:p>3,407,364<text:s/></text:p>
          </table:table-cell>
          <table:table-cell office:value-type="float" office:value="40053719" table:style-name="ce7">
            <text:p>40,053,7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343919" table:style-name="ce7">
            <text:p>2,343,919<text:s/></text:p>
          </table:table-cell>
          <table:table-cell office:value-type="float" office:value="2338523" table:style-name="ce7">
            <text:p>2,338,523<text:s/></text:p>
          </table:table-cell>
          <table:table-cell office:value-type="float" office:value="2417735" table:style-name="ce7">
            <text:p>2,417,735<text:s/></text:p>
          </table:table-cell>
          <table:table-cell office:value-type="float" office:value="2279611" table:style-name="ce9">
            <text:p>2,279,611<text:s/></text:p>
          </table:table-cell>
          <table:table-cell office:value-type="float" office:value="2275096" table:style-name="ce7">
            <text:p>2,275,096<text:s/></text:p>
          </table:table-cell>
          <table:table-cell office:value-type="float" office:value="2254859" table:style-name="ce7">
            <text:p>2,254,859<text:s/></text:p>
          </table:table-cell>
          <table:table-cell office:value-type="float" office:value="2240275" table:style-name="ce7">
            <text:p>2,240,275<text:s/></text:p>
          </table:table-cell>
          <table:table-cell office:value-type="float" office:value="2156419" table:style-name="ce7">
            <text:p>2,156,419<text:s/></text:p>
          </table:table-cell>
          <table:table-cell office:value-type="float" office:value="2162075" table:style-name="ce7">
            <text:p>2,162,075<text:s/></text:p>
          </table:table-cell>
          <table:table-cell office:value-type="float" office:value="2330724" table:style-name="ce7">
            <text:p>2,330,724<text:s/></text:p>
          </table:table-cell>
          <table:table-cell office:value-type="float" office:value="2355387" table:style-name="ce7">
            <text:p>2,355,387<text:s/></text:p>
          </table:table-cell>
          <table:table-cell office:value-type="float" office:value="2440373" table:style-name="ce7">
            <text:p>2,440,373<text:s/></text:p>
          </table:table-cell>
          <table:table-cell office:value-type="float" office:value="27594996" table:style-name="ce7">
            <text:p>27,594,99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862977" table:style-name="ce7">
            <text:p>862,977<text:s/></text:p>
          </table:table-cell>
          <table:table-cell office:value-type="float" office:value="883492" table:style-name="ce7">
            <text:p>883,492<text:s/></text:p>
          </table:table-cell>
          <table:table-cell office:value-type="float" office:value="879808" table:style-name="ce7">
            <text:p>879,808<text:s/></text:p>
          </table:table-cell>
          <table:table-cell office:value-type="float" office:value="874871" table:style-name="ce9">
            <text:p>874,871<text:s/></text:p>
          </table:table-cell>
          <table:table-cell office:value-type="float" office:value="869334" table:style-name="ce7">
            <text:p>869,334<text:s/></text:p>
          </table:table-cell>
          <table:table-cell office:value-type="float" office:value="821835" table:style-name="ce7">
            <text:p>821,835<text:s/></text:p>
          </table:table-cell>
          <table:table-cell office:value-type="float" office:value="835170" table:style-name="ce7">
            <text:p>835,170<text:s/></text:p>
          </table:table-cell>
          <table:table-cell office:value-type="float" office:value="819292" table:style-name="ce7">
            <text:p>819,292<text:s/></text:p>
          </table:table-cell>
          <table:table-cell office:value-type="float" office:value="840576" table:style-name="ce7">
            <text:p>840,576<text:s/></text:p>
          </table:table-cell>
          <table:table-cell office:value-type="float" office:value="786551" table:style-name="ce7">
            <text:p>786,551<text:s/></text:p>
          </table:table-cell>
          <table:table-cell office:value-type="float" office:value="845525" table:style-name="ce7">
            <text:p>845,525<text:s/></text:p>
          </table:table-cell>
          <table:table-cell office:value-type="float" office:value="861338" table:style-name="ce7">
            <text:p>861,338<text:s/></text:p>
          </table:table-cell>
          <table:table-cell office:value-type="float" office:value="10180769" table:style-name="ce7">
            <text:p>10,180,76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566965" table:style-name="ce7">
            <text:p>3,566,965<text:s/></text:p>
          </table:table-cell>
          <table:table-cell office:value-type="float" office:value="3517547" table:style-name="ce7">
            <text:p>3,517,547<text:s/></text:p>
          </table:table-cell>
          <table:table-cell office:value-type="float" office:value="3656412" table:style-name="ce7">
            <text:p>3,656,412<text:s/></text:p>
          </table:table-cell>
          <table:table-cell office:value-type="float" office:value="3705330" table:style-name="ce9">
            <text:p>3,705,330<text:s/></text:p>
          </table:table-cell>
          <table:table-cell office:value-type="float" office:value="3703998" table:style-name="ce7">
            <text:p>3,703,998<text:s/></text:p>
          </table:table-cell>
          <table:table-cell office:value-type="float" office:value="3511901" table:style-name="ce7">
            <text:p>3,511,901<text:s/></text:p>
          </table:table-cell>
          <table:table-cell office:value-type="float" office:value="3499076" table:style-name="ce7">
            <text:p>3,499,076<text:s/></text:p>
          </table:table-cell>
          <table:table-cell office:value-type="float" office:value="3402021" table:style-name="ce7">
            <text:p>3,402,021<text:s/></text:p>
          </table:table-cell>
          <table:table-cell office:value-type="float" office:value="3409493" table:style-name="ce7">
            <text:p>3,409,493<text:s/></text:p>
          </table:table-cell>
          <table:table-cell office:value-type="float" office:value="3232855" table:style-name="ce7">
            <text:p>3,232,855<text:s/></text:p>
          </table:table-cell>
          <table:table-cell office:value-type="float" office:value="3440241" table:style-name="ce7">
            <text:p>3,440,241<text:s/></text:p>
          </table:table-cell>
          <table:table-cell office:value-type="float" office:value="3600022" table:style-name="ce7">
            <text:p>3,600,022<text:s/></text:p>
          </table:table-cell>
          <table:table-cell office:value-type="float" office:value="42245861" table:style-name="ce7">
            <text:p>42,245,86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65511" table:style-name="ce7">
            <text:p>1,865,511<text:s/></text:p>
          </table:table-cell>
          <table:table-cell office:value-type="float" office:value="1831482" table:style-name="ce7">
            <text:p>1,831,482<text:s/></text:p>
          </table:table-cell>
          <table:table-cell office:value-type="float" office:value="1909728" table:style-name="ce7">
            <text:p>1,909,728<text:s/></text:p>
          </table:table-cell>
          <table:table-cell office:value-type="float" office:value="1698625" table:style-name="ce9">
            <text:p>1,698,625<text:s/></text:p>
          </table:table-cell>
          <table:table-cell office:value-type="float" office:value="1802140" table:style-name="ce7">
            <text:p>1,802,140<text:s/></text:p>
          </table:table-cell>
          <table:table-cell office:value-type="float" office:value="1785215" table:style-name="ce7">
            <text:p>1,785,215<text:s/></text:p>
          </table:table-cell>
          <table:table-cell office:value-type="float" office:value="1798813" table:style-name="ce7">
            <text:p>1,798,813<text:s/></text:p>
          </table:table-cell>
          <table:table-cell office:value-type="float" office:value="1792934" table:style-name="ce7">
            <text:p>1,792,934<text:s/></text:p>
          </table:table-cell>
          <table:table-cell office:value-type="float" office:value="1804588" table:style-name="ce7">
            <text:p>1,804,588<text:s/></text:p>
          </table:table-cell>
          <table:table-cell office:value-type="float" office:value="1617224" table:style-name="ce7">
            <text:p>1,617,224<text:s/></text:p>
          </table:table-cell>
          <table:table-cell office:value-type="float" office:value="1755848" table:style-name="ce7">
            <text:p>1,755,848<text:s/></text:p>
          </table:table-cell>
          <table:table-cell office:value-type="float" office:value="1924128" table:style-name="ce7">
            <text:p>1,924,128<text:s/></text:p>
          </table:table-cell>
          <table:table-cell office:value-type="float" office:value="21586236" table:style-name="ce7">
            <text:p>21,586,23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23839" table:style-name="ce7">
            <text:p>1,423,839<text:s/></text:p>
          </table:table-cell>
          <table:table-cell office:value-type="float" office:value="1517949" table:style-name="ce7">
            <text:p>1,517,949<text:s/></text:p>
          </table:table-cell>
          <table:table-cell office:value-type="float" office:value="1427676" table:style-name="ce7">
            <text:p>1,427,676<text:s/></text:p>
          </table:table-cell>
          <table:table-cell office:value-type="float" office:value="1180080" table:style-name="ce9">
            <text:p>1,180,080<text:s/></text:p>
          </table:table-cell>
          <table:table-cell office:value-type="float" office:value="1340281" table:style-name="ce7">
            <text:p>1,340,281<text:s/></text:p>
          </table:table-cell>
          <table:table-cell office:value-type="float" office:value="1269927" table:style-name="ce7">
            <text:p>1,269,927<text:s/></text:p>
          </table:table-cell>
          <table:table-cell office:value-type="float" office:value="1214834" table:style-name="ce7">
            <text:p>1,214,834<text:s/></text:p>
          </table:table-cell>
          <table:table-cell office:value-type="float" office:value="1252263" table:style-name="ce7">
            <text:p>1,252,263<text:s/></text:p>
          </table:table-cell>
          <table:table-cell office:value-type="float" office:value="1247980" table:style-name="ce7">
            <text:p>1,247,980<text:s/></text:p>
          </table:table-cell>
          <table:table-cell office:value-type="float" office:value="1183678" table:style-name="ce7">
            <text:p>1,183,678<text:s/></text:p>
          </table:table-cell>
          <table:table-cell office:value-type="float" office:value="1257793" table:style-name="ce7">
            <text:p>1,257,793<text:s/></text:p>
          </table:table-cell>
          <table:table-cell office:value-type="float" office:value="1378175" table:style-name="ce7">
            <text:p>1,378,175<text:s/></text:p>
          </table:table-cell>
          <table:table-cell office:value-type="float" office:value="15694475" table:style-name="ce7">
            <text:p>15,694,4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37682" table:style-name="ce7">
            <text:p>837,682<text:s/></text:p>
          </table:table-cell>
          <table:table-cell office:value-type="float" office:value="923455" table:style-name="ce7">
            <text:p>923,455<text:s/></text:p>
          </table:table-cell>
          <table:table-cell office:value-type="float" office:value="877100" table:style-name="ce7">
            <text:p>877,100<text:s/></text:p>
          </table:table-cell>
          <table:table-cell office:value-type="float" office:value="921777" table:style-name="ce9">
            <text:p>921,777<text:s/></text:p>
          </table:table-cell>
          <table:table-cell office:value-type="float" office:value="909575" table:style-name="ce7">
            <text:p>909,575<text:s/></text:p>
          </table:table-cell>
          <table:table-cell office:value-type="float" office:value="956844" table:style-name="ce7">
            <text:p>956,844<text:s/></text:p>
          </table:table-cell>
          <table:table-cell office:value-type="float" office:value="974426" table:style-name="ce7">
            <text:p>974,426<text:s/></text:p>
          </table:table-cell>
          <table:table-cell office:value-type="float" office:value="948124" table:style-name="ce7">
            <text:p>948,124<text:s/></text:p>
          </table:table-cell>
          <table:table-cell office:value-type="float" office:value="949516" table:style-name="ce7">
            <text:p>949,516<text:s/></text:p>
          </table:table-cell>
          <table:table-cell office:value-type="float" office:value="732646" table:style-name="ce7">
            <text:p>732,646<text:s/></text:p>
          </table:table-cell>
          <table:table-cell office:value-type="float" office:value="891001" table:style-name="ce7">
            <text:p>891,001<text:s/></text:p>
          </table:table-cell>
          <table:table-cell office:value-type="float" office:value="867401" table:style-name="ce7">
            <text:p>867,401<text:s/></text:p>
          </table:table-cell>
          <table:table-cell office:value-type="float" office:value="10789547" table:style-name="ce7">
            <text:p>10,789,54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70380" table:style-name="ce7">
            <text:p>270,380<text:s/></text:p>
          </table:table-cell>
          <table:table-cell office:value-type="float" office:value="272725" table:style-name="ce7">
            <text:p>272,725<text:s/></text:p>
          </table:table-cell>
          <table:table-cell office:value-type="float" office:value="300238" table:style-name="ce7">
            <text:p>300,238<text:s/></text:p>
          </table:table-cell>
          <table:table-cell office:value-type="float" office:value="405135" table:style-name="ce9">
            <text:p>405,135<text:s/></text:p>
          </table:table-cell>
          <table:table-cell office:value-type="float" office:value="452117" table:style-name="ce7">
            <text:p>452,117<text:s/></text:p>
          </table:table-cell>
          <table:table-cell office:value-type="float" office:value="470679" table:style-name="ce7">
            <text:p>470,679<text:s/></text:p>
          </table:table-cell>
          <table:table-cell office:value-type="float" office:value="483557" table:style-name="ce7">
            <text:p>483,557<text:s/></text:p>
          </table:table-cell>
          <table:table-cell office:value-type="float" office:value="453223" table:style-name="ce7">
            <text:p>453,223<text:s/></text:p>
          </table:table-cell>
          <table:table-cell office:value-type="float" office:value="442198" table:style-name="ce7">
            <text:p>442,198<text:s/></text:p>
          </table:table-cell>
          <table:table-cell office:value-type="float" office:value="255583" table:style-name="ce7">
            <text:p>255,583<text:s/></text:p>
          </table:table-cell>
          <table:table-cell office:value-type="float" office:value="292107" table:style-name="ce7">
            <text:p>292,107<text:s/></text:p>
          </table:table-cell>
          <table:table-cell office:value-type="float" office:value="270317" table:style-name="ce7">
            <text:p>270,317<text:s/></text:p>
          </table:table-cell>
          <table:table-cell office:value-type="float" office:value="4368259" table:style-name="ce7">
            <text:p>4,368,25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264355" table:style-name="ce7">
            <text:p>264,355<text:s/></text:p>
          </table:table-cell>
          <table:table-cell office:value-type="float" office:value="215240" table:style-name="ce7">
            <text:p>215,240<text:s/></text:p>
          </table:table-cell>
          <table:table-cell office:value-type="float" office:value="283983" table:style-name="ce7">
            <text:p>283,983<text:s/></text:p>
          </table:table-cell>
          <table:table-cell office:value-type="float" office:value="256695" table:style-name="ce9">
            <text:p>256,695<text:s/></text:p>
          </table:table-cell>
          <table:table-cell office:value-type="float" office:value="260755" table:style-name="ce7">
            <text:p>260,755<text:s/></text:p>
          </table:table-cell>
          <table:table-cell office:value-type="float" office:value="250346" table:style-name="ce7">
            <text:p>250,346<text:s/></text:p>
          </table:table-cell>
          <table:table-cell office:value-type="float" office:value="268092" table:style-name="ce7">
            <text:p>268,092<text:s/></text:p>
          </table:table-cell>
          <table:table-cell office:value-type="float" office:value="246902" table:style-name="ce7">
            <text:p>246,902<text:s/></text:p>
          </table:table-cell>
          <table:table-cell office:value-type="float" office:value="244670" table:style-name="ce7">
            <text:p>244,670<text:s/></text:p>
          </table:table-cell>
          <table:table-cell office:value-type="float" office:value="280824" table:style-name="ce7">
            <text:p>280,824<text:s/></text:p>
          </table:table-cell>
          <table:table-cell office:value-type="float" office:value="298332" table:style-name="ce7">
            <text:p>298,332<text:s/></text:p>
          </table:table-cell>
          <table:table-cell office:value-type="float" office:value="270977" table:style-name="ce7">
            <text:p>270,977<text:s/></text:p>
          </table:table-cell>
          <table:table-cell office:value-type="float" office:value="3141171" table:style-name="ce7">
            <text:p>3,141,17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88863" table:style-name="ce7">
            <text:p>88,863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22200" table:style-name="ce7">
            <text:p>22,200<text:s/></text:p>
          </table:table-cell>
          <table:table-cell office:value-type="float" office:value="90077" table:style-name="ce9">
            <text:p>90,077<text:s/></text:p>
          </table:table-cell>
          <table:table-cell office:value-type="float" office:value="80547" table:style-name="ce7">
            <text:p>80,547<text:s/></text:p>
          </table:table-cell>
          <table:table-cell office:value-type="float" office:value="18780" table:style-name="ce7">
            <text:p>18,780<text:s/></text:p>
          </table:table-cell>
          <table:table-cell office:value-type="float" office:value="78349" table:style-name="ce7">
            <text:p>78,349<text:s/></text:p>
          </table:table-cell>
          <table:table-cell office:value-type="float" office:value="31098" table:style-name="ce7">
            <text:p>31,098<text:s/></text:p>
          </table:table-cell>
          <table:table-cell office:value-type="float" office:value="30835" table:style-name="ce7">
            <text:p>30,835<text:s/></text:p>
          </table:table-cell>
          <table:table-cell office:value-type="float" office:value="87738" table:style-name="ce7">
            <text:p>87,738<text:s/></text:p>
          </table:table-cell>
          <table:table-cell office:value-type="float" office:value="77654" table:style-name="ce7">
            <text:p>77,654<text:s/></text:p>
          </table:table-cell>
          <table:table-cell office:value-type="float" office:value="29773" table:style-name="ce7">
            <text:p>29,773<text:s/></text:p>
          </table:table-cell>
          <table:table-cell office:value-type="float" office:value="650539" table:style-name="ce7">
            <text:p>650,539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19229261.04000002" table:style-name="ce7">
            <text:p>419,229,261<text:s/></text:p>
          </table:table-cell>
          <table:table-cell office:value-type="float" office:value="399221947.36000001" table:style-name="ce7">
            <text:p>399,221,947<text:s/></text:p>
          </table:table-cell>
          <table:table-cell office:value-type="float" office:value="427767750.56000006" table:style-name="ce7">
            <text:p>427,767,751<text:s/></text:p>
          </table:table-cell>
          <table:table-cell office:value-type="float" office:value="415532372.19999999" table:style-name="ce7">
            <text:p>415,532,372<text:s/></text:p>
          </table:table-cell>
          <table:table-cell office:value-type="float" office:value="424802177.19999999" table:style-name="ce7">
            <text:p>424,802,177<text:s/></text:p>
          </table:table-cell>
          <table:table-cell office:value-type="float" office:value="399051401.60000002" table:style-name="ce7">
            <text:p>399,051,402<text:s/></text:p>
          </table:table-cell>
          <table:table-cell office:value-type="float" office:value="403199586.03999996" table:style-name="ce7">
            <text:p>403,199,586<text:s/></text:p>
          </table:table-cell>
          <table:table-cell office:value-type="float" office:value="405805662.2464" table:style-name="ce7">
            <text:p>405,805,662<text:s/></text:p>
          </table:table-cell>
          <table:table-cell office:value-type="float" office:value="408793084.95360005" table:style-name="ce7">
            <text:p>408,793,085<text:s/></text:p>
          </table:table-cell>
          <table:table-cell office:value-type="float" office:value="391604246.03999996" table:style-name="ce7">
            <text:p>391,604,246<text:s/></text:p>
          </table:table-cell>
          <table:table-cell office:value-type="float" office:value="405649218.08000004" table:style-name="ce7">
            <text:p>405,649,218<text:s/></text:p>
          </table:table-cell>
          <table:table-cell office:value-type="float" office:value="422889279.44" table:style-name="ce7">
            <text:p>422,889,279<text:s/></text:p>
          </table:table-cell>
          <table:table-cell office:value-type="float" office:value="4923545986.7599993" table:style-name="ce7">
            <text:p>4,923,545,987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chentingyu</meta:initial-creator>
    <dc:creator>幸真 江</dc:creator>
    <meta:creation-date>2006-09-13T11:24:16Z</meta:creation-date>
    <dc:date>2025-01-17T03:59:01Z</dc:date>
  </office:meta>
</office:document-meta>
</file>