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6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民國113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4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5">
            <text:p>台灣中油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95533731" table:style-name="ce7">
            <text:p>695,533,731.0</text:p>
          </table:table-cell>
          <table:table-cell office:value-type="float" office:value="669324997" table:style-name="ce8">
            <text:p>669,324,997.0</text:p>
          </table:table-cell>
          <table:table-cell office:value-type="float" office:value="637139581" table:style-name="ce9">
            <text:p>637,139,581<text:s/></text:p>
          </table:table-cell>
          <table:table-cell office:value-type="float" office:value="651329217" table:style-name="ce9">
            <text:p>651,329,217<text:s/></text:p>
          </table:table-cell>
          <table:table-cell office:value-type="float" office:value="658928607" table:style-name="ce9">
            <text:p>658,928,607<text:s/></text:p>
          </table:table-cell>
          <table:table-cell office:value-type="float" office:value="609978964" table:style-name="ce9">
            <text:p>609,978,964<text:s/></text:p>
          </table:table-cell>
          <table:table-cell office:value-type="float" office:value="592383349" table:style-name="ce9">
            <text:p>592,383,349<text:s/></text:p>
          </table:table-cell>
          <table:table-cell office:value-type="float" office:value="606618714.52699995" table:style-name="ce9">
            <text:p>606,618,715<text:s/></text:p>
          </table:table-cell>
          <table:table-cell office:value-type="float" office:value="669344324.47300005" table:style-name="ce9">
            <text:p>669,344,324<text:s/></text:p>
          </table:table-cell>
          <table:table-cell office:value-type="float" office:value="574173409" table:style-name="ce9">
            <text:p>574,173,409<text:s/></text:p>
          </table:table-cell>
          <table:table-cell office:value-type="float" office:value="617913000" table:style-name="ce9">
            <text:p>617,913,000<text:s/></text:p>
          </table:table-cell>
          <table:table-cell office:value-type="float" office:value="662630231" table:style-name="ce9">
            <text:p>662,630,231<text:s/></text:p>
          </table:table-cell>
          <table:table-cell office:value-type="float" office:value="7645298125" table:style-name="ce10">
            <text:p>7,645,298,12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08660119.30000001" table:style-name="ce12">
            <text:p>208,660,119.3</text:p>
          </table:table-cell>
          <table:table-cell office:value-type="float" office:value="200797499.09999999" table:style-name="ce8">
            <text:p>200,797,499.1</text:p>
          </table:table-cell>
          <table:table-cell office:value-type="float" office:value="191141874.30000001" table:style-name="ce9">
            <text:p>191,141,874<text:s/></text:p>
          </table:table-cell>
          <table:table-cell office:value-type="float" office:value="195398765.09999999" table:style-name="ce9">
            <text:p>195,398,765<text:s/></text:p>
          </table:table-cell>
          <table:table-cell office:value-type="float" office:value="197678582.09999999" table:style-name="ce9">
            <text:p>197,678,582<text:s/></text:p>
          </table:table-cell>
          <table:table-cell office:value-type="float" office:value="182993689.19999999" table:style-name="ce9">
            <text:p>182,993,689<text:s/></text:p>
          </table:table-cell>
          <table:table-cell office:value-type="float" office:value="177715004.69999999" table:style-name="ce9">
            <text:p>177,715,005<text:s/></text:p>
          </table:table-cell>
          <table:table-cell office:value-type="float" office:value="181985614.35800001" table:style-name="ce9">
            <text:p>181,985,614<text:s/></text:p>
          </table:table-cell>
          <table:table-cell office:value-type="float" office:value="200803297.34200001" table:style-name="ce9">
            <text:p>200,803,297<text:s/></text:p>
          </table:table-cell>
          <table:table-cell office:value-type="float" office:value="172252022.69999999" table:style-name="ce9">
            <text:p>172,252,023<text:s/></text:p>
          </table:table-cell>
          <table:table-cell office:value-type="float" office:value="185373900" table:style-name="ce9">
            <text:p>185,373,900<text:s/></text:p>
          </table:table-cell>
          <table:table-cell office:value-type="float" office:value="198789069.30000001" table:style-name="ce9">
            <text:p>198,789,069<text:s/></text:p>
          </table:table-cell>
          <table:table-cell office:value-type="float" office:value="2293589437.5" table:style-name="ce10">
            <text:p>2,293,589,438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292128355" table:style-name="ce12">
            <text:p>292,128,355.0</text:p>
          </table:table-cell>
          <table:table-cell office:value-type="float" office:value="290609869" table:style-name="ce8">
            <text:p>290,609,869.0</text:p>
          </table:table-cell>
          <table:table-cell office:value-type="float" office:value="360796941" table:style-name="ce9">
            <text:p>360,796,941<text:s/></text:p>
          </table:table-cell>
          <table:table-cell office:value-type="float" office:value="322791516" table:style-name="ce9">
            <text:p>322,791,516<text:s/></text:p>
          </table:table-cell>
          <table:table-cell office:value-type="float" office:value="328801236" table:style-name="ce9">
            <text:p>328,801,236<text:s/></text:p>
          </table:table-cell>
          <table:table-cell office:value-type="float" office:value="311927782" table:style-name="ce9">
            <text:p>311,927,782<text:s/></text:p>
          </table:table-cell>
          <table:table-cell office:value-type="float" office:value="305013954" table:style-name="ce9">
            <text:p>305,013,954<text:s/></text:p>
          </table:table-cell>
          <table:table-cell office:value-type="float" office:value="312526368" table:style-name="ce9">
            <text:p>312,526,368<text:s/></text:p>
          </table:table-cell>
          <table:table-cell office:value-type="float" office:value="297145219" table:style-name="ce9">
            <text:p>297,145,219<text:s/></text:p>
          </table:table-cell>
          <table:table-cell office:value-type="float" office:value="319355809" table:style-name="ce9">
            <text:p>319,355,809<text:s/></text:p>
          </table:table-cell>
          <table:table-cell office:value-type="float" office:value="306128544" table:style-name="ce9">
            <text:p>306,128,544<text:s/></text:p>
          </table:table-cell>
          <table:table-cell office:value-type="float" office:value="326308275" table:style-name="ce9">
            <text:p>326,308,275<text:s/></text:p>
          </table:table-cell>
          <table:table-cell office:value-type="float" office:value="3773533868" table:style-name="ce10">
            <text:p>3,773,533,86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16851342" table:style-name="ce12">
            <text:p>116,851,342.0</text:p>
          </table:table-cell>
          <table:table-cell office:value-type="float" office:value="116243947.59999999" table:style-name="ce8">
            <text:p>116,243,947.6</text:p>
          </table:table-cell>
          <table:table-cell office:value-type="float" office:value="144318776.40000001" table:style-name="ce9">
            <text:p>144,318,776<text:s/></text:p>
          </table:table-cell>
          <table:table-cell office:value-type="float" office:value="129116606.40000001" table:style-name="ce9">
            <text:p>129,116,606<text:s/></text:p>
          </table:table-cell>
          <table:table-cell office:value-type="float" office:value="131520494.40000001" table:style-name="ce9">
            <text:p>131,520,494<text:s/></text:p>
          </table:table-cell>
          <table:table-cell office:value-type="float" office:value="124771112.8" table:style-name="ce9">
            <text:p>124,771,113<text:s/></text:p>
          </table:table-cell>
          <table:table-cell office:value-type="float" office:value="122005581.59999999" table:style-name="ce9">
            <text:p>122,005,582<text:s/></text:p>
          </table:table-cell>
          <table:table-cell office:value-type="float" office:value="125010547.2" table:style-name="ce9">
            <text:p>125,010,547<text:s/></text:p>
          </table:table-cell>
          <table:table-cell office:value-type="float" office:value="118858087.59999999" table:style-name="ce9">
            <text:p>118,858,088<text:s/></text:p>
          </table:table-cell>
          <table:table-cell office:value-type="float" office:value="127742323.59999999" table:style-name="ce9">
            <text:p>127,742,324<text:s/></text:p>
          </table:table-cell>
          <table:table-cell office:value-type="float" office:value="122451417.59999999" table:style-name="ce9">
            <text:p>122,451,418<text:s/></text:p>
          </table:table-cell>
          <table:table-cell office:value-type="float" office:value="130523310" table:style-name="ce9">
            <text:p>130,523,310<text:s/></text:p>
          </table:table-cell>
          <table:table-cell office:value-type="float" office:value="1509413547.2" table:style-name="ce10">
            <text:p>1,509,413,54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987662086" table:style-name="ce13">
            <text:p>987,662,086</text:p>
          </table:table-cell>
          <table:table-cell office:value-type="float" office:value="959934866" table:style-name="ce14">
            <text:p>959,934,866</text:p>
          </table:table-cell>
          <table:table-cell office:value-type="float" office:value="997936522" table:style-name="ce9">
            <text:p>997,936,522<text:s/></text:p>
          </table:table-cell>
          <table:table-cell office:value-type="float" office:value="974120733" table:style-name="ce9">
            <text:p>974,120,733<text:s/></text:p>
          </table:table-cell>
          <table:table-cell office:value-type="float" office:value="987729843" table:style-name="ce9">
            <text:p>987,729,843<text:s/></text:p>
          </table:table-cell>
          <table:table-cell office:value-type="float" office:value="921906746" table:style-name="ce9">
            <text:p>921,906,746<text:s/></text:p>
          </table:table-cell>
          <table:table-cell office:value-type="float" office:value="897397303" table:style-name="ce9">
            <text:p>897,397,303<text:s/></text:p>
          </table:table-cell>
          <table:table-cell office:value-type="float" office:value="919145082.52699995" table:style-name="ce9">
            <text:p>919,145,083<text:s/></text:p>
          </table:table-cell>
          <table:table-cell office:value-type="float" office:value="966489543.47300005" table:style-name="ce9">
            <text:p>966,489,543<text:s/></text:p>
          </table:table-cell>
          <table:table-cell office:value-type="float" office:value="893529218" table:style-name="ce9">
            <text:p>893,529,218<text:s/></text:p>
          </table:table-cell>
          <table:table-cell office:value-type="float" office:value="924041544" table:style-name="ce9">
            <text:p>924,041,544<text:s/></text:p>
          </table:table-cell>
          <table:table-cell office:value-type="float" office:value="988938506" table:style-name="ce9">
            <text:p>988,938,506<text:s/></text:p>
          </table:table-cell>
          <table:table-cell office:value-type="float" office:value="11418831993" table:style-name="ce10">
            <text:p>11,418,831,99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25511461.30000001" table:style-name="ce13">
            <text:p>325,511,461</text:p>
          </table:table-cell>
          <table:table-cell office:value-type="float" office:value="317041446.69999999" table:style-name="ce14">
            <text:p>317,041,447</text:p>
          </table:table-cell>
          <table:table-cell office:value-type="float" office:value="335460650.69999999" table:style-name="ce9">
            <text:p>335,460,651<text:s/></text:p>
          </table:table-cell>
          <table:table-cell office:value-type="float" office:value="324515371.5" table:style-name="ce9">
            <text:p>324,515,372<text:s/></text:p>
          </table:table-cell>
          <table:table-cell office:value-type="float" office:value="329199076.5" table:style-name="ce9">
            <text:p>329,199,077<text:s/></text:p>
          </table:table-cell>
          <table:table-cell office:value-type="float" office:value="307764802" table:style-name="ce9">
            <text:p>307,764,802<text:s/></text:p>
          </table:table-cell>
          <table:table-cell office:value-type="float" office:value="299720586.30000001" table:style-name="ce9">
            <text:p>299,720,586<text:s/></text:p>
          </table:table-cell>
          <table:table-cell office:value-type="float" office:value="306996161.55800003" table:style-name="ce9">
            <text:p>306,996,162<text:s/></text:p>
          </table:table-cell>
          <table:table-cell office:value-type="float" office:value="319661384.94199997" table:style-name="ce9">
            <text:p>319,661,385<text:s/></text:p>
          </table:table-cell>
          <table:table-cell office:value-type="float" office:value="299994346.30000001" table:style-name="ce9">
            <text:p>299,994,346<text:s/></text:p>
          </table:table-cell>
          <table:table-cell office:value-type="float" office:value="307825317.60000002" table:style-name="ce9">
            <text:p>307,825,318<text:s/></text:p>
          </table:table-cell>
          <table:table-cell office:value-type="float" office:value="329312379.30000001" table:style-name="ce9">
            <text:p>329,312,379<text:s/></text:p>
          </table:table-cell>
          <table:table-cell office:value-type="float" office:value="3803002984.6999998" table:style-name="ce10">
            <text:p>3,803,002,985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台塑石化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51362000" table:style-name="ce12">
            <text:p>151,362,000.0</text:p>
          </table:table-cell>
          <table:table-cell office:value-type="float" office:value="148111000" table:style-name="ce8">
            <text:p>148,111,000.0</text:p>
          </table:table-cell>
          <table:table-cell office:value-type="float" office:value="148673000" table:style-name="ce9">
            <text:p>148,673,000<text:s/></text:p>
          </table:table-cell>
          <table:table-cell office:value-type="float" office:value="149898000" table:style-name="ce9">
            <text:p>149,898,000<text:s/></text:p>
          </table:table-cell>
          <table:table-cell office:value-type="float" office:value="155237000" table:style-name="ce9">
            <text:p>155,237,000<text:s/></text:p>
          </table:table-cell>
          <table:table-cell office:value-type="float" office:value="150218000" table:style-name="ce9">
            <text:p>150,218,000<text:s/></text:p>
          </table:table-cell>
          <table:table-cell office:value-type="float" office:value="173038000" table:style-name="ce9">
            <text:p>173,038,000<text:s/></text:p>
          </table:table-cell>
          <table:table-cell office:value-type="float" office:value="159773000" table:style-name="ce9">
            <text:p>159,773,000<text:s/></text:p>
          </table:table-cell>
          <table:table-cell office:value-type="float" office:value="146687000" table:style-name="ce9">
            <text:p>146,687,000<text:s/></text:p>
          </table:table-cell>
          <table:table-cell office:value-type="float" office:value="147221000" table:style-name="ce9">
            <text:p>147,221,000<text:s/></text:p>
          </table:table-cell>
          <table:table-cell office:value-type="float" office:value="156233000" table:style-name="ce9">
            <text:p>156,233,000<text:s/></text:p>
          </table:table-cell>
          <table:table-cell office:value-type="float" office:value="148335000" table:style-name="ce9">
            <text:p>148,335,000<text:s/></text:p>
          </table:table-cell>
          <table:table-cell office:value-type="float" office:value="1834786000" table:style-name="ce10">
            <text:p>1,834,786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5408600" table:style-name="ce12">
            <text:p>45,408,600.0</text:p>
          </table:table-cell>
          <table:table-cell office:value-type="float" office:value="44433300" table:style-name="ce8">
            <text:p>44,433,300.0</text:p>
          </table:table-cell>
          <table:table-cell office:value-type="float" office:value="44601900" table:style-name="ce9">
            <text:p>44,601,900<text:s/></text:p>
          </table:table-cell>
          <table:table-cell office:value-type="float" office:value="44969400" table:style-name="ce9">
            <text:p>44,969,400<text:s/></text:p>
          </table:table-cell>
          <table:table-cell office:value-type="float" office:value="46571100" table:style-name="ce9">
            <text:p>46,571,100<text:s/></text:p>
          </table:table-cell>
          <table:table-cell office:value-type="float" office:value="45065400" table:style-name="ce9">
            <text:p>45,065,400<text:s/></text:p>
          </table:table-cell>
          <table:table-cell office:value-type="float" office:value="51911400" table:style-name="ce9">
            <text:p>51,911,400<text:s/></text:p>
          </table:table-cell>
          <table:table-cell office:value-type="float" office:value="47931900" table:style-name="ce9">
            <text:p>47,931,900<text:s/></text:p>
          </table:table-cell>
          <table:table-cell office:value-type="float" office:value="44006100" table:style-name="ce9">
            <text:p>44,006,100<text:s/></text:p>
          </table:table-cell>
          <table:table-cell office:value-type="float" office:value="44166300" table:style-name="ce9">
            <text:p>44,166,300<text:s/></text:p>
          </table:table-cell>
          <table:table-cell office:value-type="float" office:value="46869900" table:style-name="ce9">
            <text:p>46,869,900<text:s/></text:p>
          </table:table-cell>
          <table:table-cell office:value-type="float" office:value="44500500" table:style-name="ce9">
            <text:p>44,500,500<text:s/></text:p>
          </table:table-cell>
          <table:table-cell office:value-type="float" office:value="550435800" table:style-name="ce10">
            <text:p>550,435,8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0773000" table:style-name="ce12">
            <text:p>120,773,000.0</text:p>
          </table:table-cell>
          <table:table-cell office:value-type="float" office:value="94368000" table:style-name="ce8">
            <text:p>94,368,000.0</text:p>
          </table:table-cell>
          <table:table-cell office:value-type="float" office:value="119263000" table:style-name="ce9">
            <text:p>119,263,000<text:s/></text:p>
          </table:table-cell>
          <table:table-cell office:value-type="float" office:value="115119000" table:style-name="ce9">
            <text:p>115,119,000<text:s/></text:p>
          </table:table-cell>
          <table:table-cell office:value-type="float" office:value="122580000" table:style-name="ce9">
            <text:p>122,580,000<text:s/></text:p>
          </table:table-cell>
          <table:table-cell office:value-type="float" office:value="115553000" table:style-name="ce9">
            <text:p>115,553,000<text:s/></text:p>
          </table:table-cell>
          <table:table-cell office:value-type="float" office:value="128919000" table:style-name="ce9">
            <text:p>128,919,000<text:s/></text:p>
          </table:table-cell>
          <table:table-cell office:value-type="float" office:value="127194000" table:style-name="ce9">
            <text:p>127,194,000<text:s/></text:p>
          </table:table-cell>
          <table:table-cell office:value-type="float" office:value="112814000" table:style-name="ce9">
            <text:p>112,814,000<text:s/></text:p>
          </table:table-cell>
          <table:table-cell office:value-type="float" office:value="118609000" table:style-name="ce9">
            <text:p>118,609,000<text:s/></text:p>
          </table:table-cell>
          <table:table-cell office:value-type="float" office:value="127385000" table:style-name="ce9">
            <text:p>127,385,000<text:s/></text:p>
          </table:table-cell>
          <table:table-cell office:value-type="float" office:value="122691000" table:style-name="ce9">
            <text:p>122,691,000<text:s/></text:p>
          </table:table-cell>
          <table:table-cell office:value-type="float" office:value="1425268000" table:style-name="ce10">
            <text:p>1,425,268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8309200" table:style-name="ce12">
            <text:p>48,309,200.0</text:p>
          </table:table-cell>
          <table:table-cell office:value-type="float" office:value="37747200" table:style-name="ce8">
            <text:p>37,747,200.0</text:p>
          </table:table-cell>
          <table:table-cell office:value-type="float" office:value="47705200" table:style-name="ce9">
            <text:p>47,705,200<text:s/></text:p>
          </table:table-cell>
          <table:table-cell office:value-type="float" office:value="46047600" table:style-name="ce9">
            <text:p>46,047,600<text:s/></text:p>
          </table:table-cell>
          <table:table-cell office:value-type="float" office:value="49032000" table:style-name="ce9">
            <text:p>49,032,000<text:s/></text:p>
          </table:table-cell>
          <table:table-cell office:value-type="float" office:value="46221200" table:style-name="ce9">
            <text:p>46,221,200<text:s/></text:p>
          </table:table-cell>
          <table:table-cell office:value-type="float" office:value="51567600" table:style-name="ce9">
            <text:p>51,567,600<text:s/></text:p>
          </table:table-cell>
          <table:table-cell office:value-type="float" office:value="50877600" table:style-name="ce9">
            <text:p>50,877,600<text:s/></text:p>
          </table:table-cell>
          <table:table-cell office:value-type="float" office:value="45125600" table:style-name="ce9">
            <text:p>45,125,600<text:s/></text:p>
          </table:table-cell>
          <table:table-cell office:value-type="float" office:value="47443600" table:style-name="ce9">
            <text:p>47,443,600<text:s/></text:p>
          </table:table-cell>
          <table:table-cell office:value-type="float" office:value="50954000" table:style-name="ce9">
            <text:p>50,954,000<text:s/></text:p>
          </table:table-cell>
          <table:table-cell office:value-type="float" office:value="49076400" table:style-name="ce9">
            <text:p>49,076,400<text:s/></text:p>
          </table:table-cell>
          <table:table-cell office:value-type="float" office:value="570107200" table:style-name="ce10">
            <text:p>570,107,2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72135000" table:style-name="ce13">
            <text:p>272,135,000</text:p>
          </table:table-cell>
          <table:table-cell office:value-type="float" office:value="242479000" table:style-name="ce14">
            <text:p>242,479,000</text:p>
          </table:table-cell>
          <table:table-cell office:value-type="float" office:value="267936000" table:style-name="ce9">
            <text:p>267,936,000<text:s/></text:p>
          </table:table-cell>
          <table:table-cell office:value-type="float" office:value="265017000" table:style-name="ce9">
            <text:p>265,017,000<text:s/></text:p>
          </table:table-cell>
          <table:table-cell office:value-type="float" office:value="277817000" table:style-name="ce9">
            <text:p>277,817,000<text:s/></text:p>
          </table:table-cell>
          <table:table-cell office:value-type="float" office:value="265771000" table:style-name="ce9">
            <text:p>265,771,000<text:s/></text:p>
          </table:table-cell>
          <table:table-cell office:value-type="float" office:value="301957000" table:style-name="ce9">
            <text:p>301,957,000<text:s/></text:p>
          </table:table-cell>
          <table:table-cell office:value-type="float" office:value="286967000" table:style-name="ce9">
            <text:p>286,967,000<text:s/></text:p>
          </table:table-cell>
          <table:table-cell office:value-type="float" office:value="259501000" table:style-name="ce9">
            <text:p>259,501,000<text:s/></text:p>
          </table:table-cell>
          <table:table-cell office:value-type="float" office:value="265830000" table:style-name="ce9">
            <text:p>265,830,000<text:s/></text:p>
          </table:table-cell>
          <table:table-cell office:value-type="float" office:value="283618000" table:style-name="ce9">
            <text:p>283,618,000<text:s/></text:p>
          </table:table-cell>
          <table:table-cell office:value-type="float" office:value="271026000" table:style-name="ce9">
            <text:p>271,026,000<text:s/></text:p>
          </table:table-cell>
          <table:table-cell office:value-type="float" office:value="3260054000" table:style-name="ce10">
            <text:p>3,260,054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93717800" table:style-name="ce13">
            <text:p>93,717,800</text:p>
          </table:table-cell>
          <table:table-cell office:value-type="float" office:value="82180500" table:style-name="ce14">
            <text:p>82,180,500</text:p>
          </table:table-cell>
          <table:table-cell office:value-type="float" office:value="92307100" table:style-name="ce9">
            <text:p>92,307,100<text:s/></text:p>
          </table:table-cell>
          <table:table-cell office:value-type="float" office:value="91017000" table:style-name="ce9">
            <text:p>91,017,000<text:s/></text:p>
          </table:table-cell>
          <table:table-cell office:value-type="float" office:value="95603100" table:style-name="ce9">
            <text:p>95,603,100<text:s/></text:p>
          </table:table-cell>
          <table:table-cell office:value-type="float" office:value="91286600" table:style-name="ce9">
            <text:p>91,286,600<text:s/></text:p>
          </table:table-cell>
          <table:table-cell office:value-type="float" office:value="103479000" table:style-name="ce9">
            <text:p>103,479,000<text:s/></text:p>
          </table:table-cell>
          <table:table-cell office:value-type="float" office:value="98809500" table:style-name="ce9">
            <text:p>98,809,500<text:s/></text:p>
          </table:table-cell>
          <table:table-cell office:value-type="float" office:value="89131700" table:style-name="ce9">
            <text:p>89,131,700<text:s/></text:p>
          </table:table-cell>
          <table:table-cell office:value-type="float" office:value="91609900" table:style-name="ce9">
            <text:p>91,609,900<text:s/></text:p>
          </table:table-cell>
          <table:table-cell office:value-type="float" office:value="97823900" table:style-name="ce9">
            <text:p>97,823,900<text:s/></text:p>
          </table:table-cell>
          <table:table-cell office:value-type="float" office:value="93576900" table:style-name="ce9">
            <text:p>93,576,900<text:s/></text:p>
          </table:table-cell>
          <table:table-cell office:value-type="float" office:value="1120543000" table:style-name="ce10">
            <text:p>1,120,543,0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總計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46895731" table:style-name="ce12">
            <text:p>846,895,731.0</text:p>
          </table:table-cell>
          <table:table-cell office:value-type="float" office:value="817435997" table:style-name="ce8">
            <text:p>817,435,997.0</text:p>
          </table:table-cell>
          <table:table-cell office:value-type="float" office:value="785812581" table:style-name="ce9">
            <text:p>785,812,581<text:s/></text:p>
          </table:table-cell>
          <table:table-cell office:value-type="float" office:value="801227217" table:style-name="ce9">
            <text:p>801,227,217<text:s/></text:p>
          </table:table-cell>
          <table:table-cell office:value-type="float" office:value="814165607" table:style-name="ce9">
            <text:p>814,165,607<text:s/></text:p>
          </table:table-cell>
          <table:table-cell office:value-type="float" office:value="760196964" table:style-name="ce9">
            <text:p>760,196,964<text:s/></text:p>
          </table:table-cell>
          <table:table-cell office:value-type="float" office:value="765421349" table:style-name="ce9">
            <text:p>765,421,349<text:s/></text:p>
          </table:table-cell>
          <table:table-cell office:value-type="float" office:value="766391714.52699995" table:style-name="ce9">
            <text:p>766,391,715<text:s/></text:p>
          </table:table-cell>
          <table:table-cell office:value-type="float" office:value="816031324.47300005" table:style-name="ce9">
            <text:p>816,031,324<text:s/></text:p>
          </table:table-cell>
          <table:table-cell office:value-type="float" office:value="721394409" table:style-name="ce9">
            <text:p>721,394,409<text:s/></text:p>
          </table:table-cell>
          <table:table-cell office:value-type="float" office:value="774146000" table:style-name="ce9">
            <text:p>774,146,000<text:s/></text:p>
          </table:table-cell>
          <table:table-cell office:value-type="float" office:value="810965231" table:style-name="ce9">
            <text:p>810,965,231<text:s/></text:p>
          </table:table-cell>
          <table:table-cell office:value-type="float" office:value="9480084125" table:style-name="ce10">
            <text:p>9,480,084,12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54068719.30000001" table:style-name="ce12">
            <text:p>254,068,719.3</text:p>
          </table:table-cell>
          <table:table-cell office:value-type="float" office:value="245230799.09999999" table:style-name="ce8">
            <text:p>245,230,799.1</text:p>
          </table:table-cell>
          <table:table-cell office:value-type="float" office:value="235743774.30000001" table:style-name="ce9">
            <text:p>235,743,774<text:s/></text:p>
          </table:table-cell>
          <table:table-cell office:value-type="float" office:value="240368165.09999999" table:style-name="ce9">
            <text:p>240,368,165<text:s/></text:p>
          </table:table-cell>
          <table:table-cell office:value-type="float" office:value="244249682.09999999" table:style-name="ce9">
            <text:p>244,249,682<text:s/></text:p>
          </table:table-cell>
          <table:table-cell office:value-type="float" office:value="228059089.19999999" table:style-name="ce9">
            <text:p>228,059,089<text:s/></text:p>
          </table:table-cell>
          <table:table-cell office:value-type="float" office:value="229626404.69999999" table:style-name="ce9">
            <text:p>229,626,405<text:s/></text:p>
          </table:table-cell>
          <table:table-cell office:value-type="float" office:value="229917514.35800001" table:style-name="ce9">
            <text:p>229,917,514<text:s/></text:p>
          </table:table-cell>
          <table:table-cell office:value-type="float" office:value="244809397.34200001" table:style-name="ce9">
            <text:p>244,809,397<text:s/></text:p>
          </table:table-cell>
          <table:table-cell office:value-type="float" office:value="216418322.69999999" table:style-name="ce9">
            <text:p>216,418,323<text:s/></text:p>
          </table:table-cell>
          <table:table-cell office:value-type="float" office:value="232243800" table:style-name="ce9">
            <text:p>232,243,800<text:s/></text:p>
          </table:table-cell>
          <table:table-cell office:value-type="float" office:value="243289569.30000001" table:style-name="ce9">
            <text:p>243,289,569<text:s/></text:p>
          </table:table-cell>
          <table:table-cell office:value-type="float" office:value="2844025237.5" table:style-name="ce10">
            <text:p>2,844,025,238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412901355" table:style-name="ce12">
            <text:p>412,901,355.0</text:p>
          </table:table-cell>
          <table:table-cell office:value-type="float" office:value="384977869" table:style-name="ce8">
            <text:p>384,977,869.0</text:p>
          </table:table-cell>
          <table:table-cell office:value-type="float" office:value="480059941" table:style-name="ce9">
            <text:p>480,059,941<text:s/></text:p>
          </table:table-cell>
          <table:table-cell office:value-type="float" office:value="437910516" table:style-name="ce9">
            <text:p>437,910,516<text:s/></text:p>
          </table:table-cell>
          <table:table-cell office:value-type="float" office:value="451381236" table:style-name="ce9">
            <text:p>451,381,236<text:s/></text:p>
          </table:table-cell>
          <table:table-cell office:value-type="float" office:value="427480782" table:style-name="ce9">
            <text:p>427,480,782<text:s/></text:p>
          </table:table-cell>
          <table:table-cell office:value-type="float" office:value="433932954" table:style-name="ce9">
            <text:p>433,932,954<text:s/></text:p>
          </table:table-cell>
          <table:table-cell office:value-type="float" office:value="439720368" table:style-name="ce9">
            <text:p>439,720,368<text:s/></text:p>
          </table:table-cell>
          <table:table-cell office:value-type="float" office:value="409959219" table:style-name="ce9">
            <text:p>409,959,219<text:s/></text:p>
          </table:table-cell>
          <table:table-cell office:value-type="float" office:value="437964809" table:style-name="ce9">
            <text:p>437,964,809<text:s/></text:p>
          </table:table-cell>
          <table:table-cell office:value-type="float" office:value="433513544" table:style-name="ce9">
            <text:p>433,513,544<text:s/></text:p>
          </table:table-cell>
          <table:table-cell office:value-type="float" office:value="448999275" table:style-name="ce9">
            <text:p>448,999,275<text:s/></text:p>
          </table:table-cell>
          <table:table-cell office:value-type="float" office:value="5198801868" table:style-name="ce10">
            <text:p>5,198,801,868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65160542" table:style-name="ce12">
            <text:p>165,160,542.0</text:p>
          </table:table-cell>
          <table:table-cell office:value-type="float" office:value="153991147.59999999" table:style-name="ce8">
            <text:p>153,991,147.6</text:p>
          </table:table-cell>
          <table:table-cell office:value-type="float" office:value="192023976.40000001" table:style-name="ce9">
            <text:p>192,023,976<text:s/></text:p>
          </table:table-cell>
          <table:table-cell office:value-type="float" office:value="175164206.40000001" table:style-name="ce9">
            <text:p>175,164,206<text:s/></text:p>
          </table:table-cell>
          <table:table-cell office:value-type="float" office:value="180552494.40000001" table:style-name="ce9">
            <text:p>180,552,494<text:s/></text:p>
          </table:table-cell>
          <table:table-cell office:value-type="float" office:value="170992312.80000001" table:style-name="ce9">
            <text:p>170,992,313<text:s/></text:p>
          </table:table-cell>
          <table:table-cell office:value-type="float" office:value="173573181.59999999" table:style-name="ce9">
            <text:p>173,573,182<text:s/></text:p>
          </table:table-cell>
          <table:table-cell office:value-type="float" office:value="175888147.19999999" table:style-name="ce9">
            <text:p>175,888,147<text:s/></text:p>
          </table:table-cell>
          <table:table-cell office:value-type="float" office:value="163983687.59999999" table:style-name="ce9">
            <text:p>163,983,688<text:s/></text:p>
          </table:table-cell>
          <table:table-cell office:value-type="float" office:value="175185923.59999999" table:style-name="ce9">
            <text:p>175,185,924<text:s/></text:p>
          </table:table-cell>
          <table:table-cell office:value-type="float" office:value="173405417.59999999" table:style-name="ce9">
            <text:p>173,405,418<text:s/></text:p>
          </table:table-cell>
          <table:table-cell office:value-type="float" office:value="179599710" table:style-name="ce9">
            <text:p>179,599,710<text:s/></text:p>
          </table:table-cell>
          <table:table-cell office:value-type="float" office:value="2079520747.2" table:style-name="ce10">
            <text:p>2,079,520,747<text:s/></text:p>
          </table:table-cell>
          <table:table-cell table:style-name="ce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59797086" table:style-name="ce13">
            <text:p>1,259,797,086</text:p>
          </table:table-cell>
          <table:table-cell office:value-type="float" office:value="1202413866" table:style-name="ce14">
            <text:p>1,202,413,866</text:p>
          </table:table-cell>
          <table:table-cell office:value-type="float" office:value="1265872522" table:style-name="ce9">
            <text:p>1,265,872,522<text:s/></text:p>
          </table:table-cell>
          <table:table-cell office:value-type="float" office:value="1239137733" table:style-name="ce9">
            <text:p>1,239,137,733<text:s/></text:p>
          </table:table-cell>
          <table:table-cell office:value-type="float" office:value="1265546843" table:style-name="ce9">
            <text:p>1,265,546,843<text:s/></text:p>
          </table:table-cell>
          <table:table-cell office:value-type="float" office:value="1187677746" table:style-name="ce9">
            <text:p>1,187,677,746<text:s/></text:p>
          </table:table-cell>
          <table:table-cell office:value-type="float" office:value="1199354303" table:style-name="ce9">
            <text:p>1,199,354,303<text:s/></text:p>
          </table:table-cell>
          <table:table-cell office:value-type="float" office:value="1206112082.527" table:style-name="ce9">
            <text:p>1,206,112,083<text:s/></text:p>
          </table:table-cell>
          <table:table-cell office:value-type="float" office:value="1225990543.473" table:style-name="ce9">
            <text:p>1,225,990,543<text:s/></text:p>
          </table:table-cell>
          <table:table-cell office:value-type="float" office:value="1159359218" table:style-name="ce9">
            <text:p>1,159,359,218<text:s/></text:p>
          </table:table-cell>
          <table:table-cell office:value-type="float" office:value="1207659544" table:style-name="ce9">
            <text:p>1,207,659,544<text:s/></text:p>
          </table:table-cell>
          <table:table-cell office:value-type="float" office:value="1259964506" table:style-name="ce9">
            <text:p>1,259,964,506<text:s/></text:p>
          </table:table-cell>
          <table:table-cell office:value-type="float" office:value="14678885993" table:style-name="ce10">
            <text:p>14,678,885,993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6">
            <text:p>金額（元）</text:p>
          </table:table-cell>
          <table:table-cell office:value-type="float" office:value="419229261.30000001" table:style-name="ce13">
            <text:p>419,229,261</text:p>
          </table:table-cell>
          <table:table-cell office:value-type="float" office:value="399221946.69999999" table:style-name="ce17">
            <text:p>399,221,947</text:p>
          </table:table-cell>
          <table:table-cell office:value-type="float" office:value="427767750.69999999" table:style-name="ce9">
            <text:p>427,767,751<text:s/></text:p>
          </table:table-cell>
          <table:table-cell office:value-type="float" office:value="415532371.5" table:style-name="ce9">
            <text:p>415,532,372<text:s/></text:p>
          </table:table-cell>
          <table:table-cell office:value-type="float" office:value="424802176.5" table:style-name="ce9">
            <text:p>424,802,177<text:s/></text:p>
          </table:table-cell>
          <table:table-cell office:value-type="float" office:value="399051402" table:style-name="ce9">
            <text:p>399,051,402<text:s/></text:p>
          </table:table-cell>
          <table:table-cell office:value-type="float" office:value="403199586.30000001" table:style-name="ce9">
            <text:p>403,199,586<text:s/></text:p>
          </table:table-cell>
          <table:table-cell office:value-type="float" office:value="405805661.55800003" table:style-name="ce9">
            <text:p>405,805,662<text:s/></text:p>
          </table:table-cell>
          <table:table-cell office:value-type="float" office:value="408793084.94199997" table:style-name="ce9">
            <text:p>408,793,085<text:s/></text:p>
          </table:table-cell>
          <table:table-cell office:value-type="float" office:value="391604246.30000001" table:style-name="ce9">
            <text:p>391,604,246<text:s/></text:p>
          </table:table-cell>
          <table:table-cell office:value-type="float" office:value="405649217.60000002" table:style-name="ce9">
            <text:p>405,649,218<text:s/></text:p>
          </table:table-cell>
          <table:table-cell office:value-type="float" office:value="422889279.30000001" table:style-name="ce9">
            <text:p>422,889,279<text:s/></text:p>
          </table:table-cell>
          <table:table-cell office:value-type="float" office:value="4923545984.6999998" table:style-name="ce10">
            <text:p>4,923,545,985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1" table:style-name="ce21"/>
          <table:table-cell table:number-columns-repeated="16368" table:style-name="ce18"/>
        </table:table-row>
        <table:table-row table:style-name="ro3">
          <table:table-cell table:number-columns-repeated="3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7" table:style-name="ce1"/>
          <table:table-cell table:number-columns-repeated="2" table:style-name="ce15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chentingyu</meta:initial-creator>
    <dc:creator>幸真 江</dc:creator>
    <meta:creation-date>2011-02-17T06:50:38Z</meta:creation-date>
    <dc:date>2025-01-17T04:00:15Z</dc:date>
    <meta:print-date>2015-01-12T02:05:57Z</meta:print-date>
  </office:meta>
</office:document-meta>
</file>