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2180555555556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6.36763888888889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11">
            <text:p>114年度移動污染源空氣污染防制費撥交資料統計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number-columns-repeated="13" table:style-name="ce3"/>
          <table:table-cell office:value-type="string" table:style-name="ce4">
            <text:p>單位:元</text:p>
          </table:table-cell>
          <table:table-cell table:style-name="ce3"/>
          <table:table-cell table:number-columns-repeated="16369"/>
        </table:table-row>
        <table:table-row table:style-name="ro2">
          <table:table-cell office:value-type="string" table:style-name="ce5">
            <text:p>縣市別</text:p>
          </table:table-cell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總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中央收入</text:p>
          </table:table-cell>
          <table:table-cell office:value-type="float" office:value="327085021.84000003" table:style-name="ce7">
            <text:p>327,085,022<text:s/></text:p>
          </table:table-cell>
          <table:table-cell office:value-type="float" office:value="302665666.43999994" table:style-name="ce7">
            <text:p>302,665,666<text:s/></text:p>
          </table:table-cell>
          <table:table-cell office:value-type="float" office:value="341807282.08000004" table:style-name="ce7">
            <text:p>341,807,282<text:s/></text:p>
          </table:table-cell>
          <table:table-cell office:value-type="float" office:value="304961452.88" table:style-name="ce7">
            <text:p>304,961,453<text:s/></text:p>
          </table:table-cell>
          <table:table-cell office:value-type="float" office:value="340677417.75999999" table:style-name="ce7">
            <text:p>340,677,418<text:s/></text:p>
          </table:table-cell>
          <table:table-cell office:value-type="float" office:value="317918643.68000001" table:style-name="ce7">
            <text:p>317,918,644<text:s/></text:p>
          </table:table-cell>
          <table:table-cell office:value-type="float" office:value="316546938.44" table:style-name="ce7">
            <text:p>316,546,938<text:s/></text:p>
          </table:table-cell>
          <table:table-cell office:value-type="float" office:value="332474589.56" table:style-name="ce7">
            <text:p>332,474,590<text:s/></text:p>
          </table:table-cell>
          <table:table-cell office:value-type="float" office:value="313931854.28000003" table:style-name="ce7">
            <text:p>313,931,854<text:s/></text:p>
          </table:table-cell>
          <table:table-cell office:value-type="float" office:value="324140648.63999999" table:style-name="ce7">
            <text:p>324,140,649<text:s/></text:p>
          </table:table-cell>
          <table:table-cell office:value-type="float" office:value="306820456.88" table:style-name="ce7">
            <text:p>306,820,457<text:s/></text:p>
          </table:table-cell>
          <table:table-cell table:style-name="ce7"/>
          <table:table-cell office:value-type="float" office:value="3529029972.48" table:style-name="ce7">
            <text:p>3,529,029,97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4373790" table:style-name="ce7">
            <text:p>4,373,790<text:s/></text:p>
          </table:table-cell>
          <table:table-cell office:value-type="float" office:value="4310280" table:style-name="ce7">
            <text:p>4,310,280<text:s/></text:p>
          </table:table-cell>
          <table:table-cell office:value-type="float" office:value="5116689" table:style-name="ce7">
            <text:p>5,116,689<text:s/></text:p>
          </table:table-cell>
          <table:table-cell office:value-type="float" office:value="4706077" table:style-name="ce9">
            <text:p>4,706,077<text:s/></text:p>
          </table:table-cell>
          <table:table-cell office:value-type="float" office:value="4957365" table:style-name="ce7">
            <text:p>4,957,365<text:s/></text:p>
          </table:table-cell>
          <table:table-cell office:value-type="float" office:value="4562330" table:style-name="ce7">
            <text:p>4,562,330<text:s/></text:p>
          </table:table-cell>
          <table:table-cell office:value-type="float" office:value="5232408" table:style-name="ce7">
            <text:p>5,232,408<text:s/></text:p>
          </table:table-cell>
          <table:table-cell office:value-type="float" office:value="4876135" table:style-name="ce7">
            <text:p>4,876,135<text:s/></text:p>
          </table:table-cell>
          <table:table-cell office:value-type="float" office:value="5292217" table:style-name="ce7">
            <text:p>5,292,217<text:s/></text:p>
          </table:table-cell>
          <table:table-cell office:value-type="float" office:value="4872524" table:style-name="ce7">
            <text:p>4,872,524<text:s/></text:p>
          </table:table-cell>
          <table:table-cell office:value-type="float" office:value="4353979" table:style-name="ce7">
            <text:p>4,353,979<text:s/></text:p>
          </table:table-cell>
          <table:table-cell table:style-name="ce7"/>
          <table:table-cell office:value-type="float" office:value="52653794" table:style-name="ce7">
            <text:p>52,653,794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9778316" table:style-name="ce7">
            <text:p>9,778,316<text:s/></text:p>
          </table:table-cell>
          <table:table-cell office:value-type="float" office:value="9059785" table:style-name="ce7">
            <text:p>9,059,785<text:s/></text:p>
          </table:table-cell>
          <table:table-cell office:value-type="float" office:value="10236361" table:style-name="ce7">
            <text:p>10,236,361<text:s/></text:p>
          </table:table-cell>
          <table:table-cell office:value-type="float" office:value="9063093" table:style-name="ce9">
            <text:p>9,063,093<text:s/></text:p>
          </table:table-cell>
          <table:table-cell office:value-type="float" office:value="10272420" table:style-name="ce7">
            <text:p>10,272,420<text:s/></text:p>
          </table:table-cell>
          <table:table-cell office:value-type="float" office:value="9533817" table:style-name="ce7">
            <text:p>9,533,817<text:s/></text:p>
          </table:table-cell>
          <table:table-cell office:value-type="float" office:value="9880837" table:style-name="ce7">
            <text:p>9,880,837<text:s/></text:p>
          </table:table-cell>
          <table:table-cell office:value-type="float" office:value="10111493" table:style-name="ce7">
            <text:p>10,111,493<text:s/></text:p>
          </table:table-cell>
          <table:table-cell office:value-type="float" office:value="9981411" table:style-name="ce7">
            <text:p>9,981,411<text:s/></text:p>
          </table:table-cell>
          <table:table-cell office:value-type="float" office:value="9691830" table:style-name="ce7">
            <text:p>9,691,830<text:s/></text:p>
          </table:table-cell>
          <table:table-cell office:value-type="float" office:value="9454944" table:style-name="ce7">
            <text:p>9,454,944<text:s/></text:p>
          </table:table-cell>
          <table:table-cell table:style-name="ce7"/>
          <table:table-cell office:value-type="float" office:value="107064307" table:style-name="ce7">
            <text:p>107,064,30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0052375" table:style-name="ce7">
            <text:p>10,052,375<text:s/></text:p>
          </table:table-cell>
          <table:table-cell office:value-type="float" office:value="9396679" table:style-name="ce7">
            <text:p>9,396,679<text:s/></text:p>
          </table:table-cell>
          <table:table-cell office:value-type="float" office:value="10526787" table:style-name="ce7">
            <text:p>10,526,787<text:s/></text:p>
          </table:table-cell>
          <table:table-cell office:value-type="float" office:value="9383656" table:style-name="ce9">
            <text:p>9,383,656<text:s/></text:p>
          </table:table-cell>
          <table:table-cell office:value-type="float" office:value="10698827" table:style-name="ce7">
            <text:p>10,698,827<text:s/></text:p>
          </table:table-cell>
          <table:table-cell office:value-type="float" office:value="9859828" table:style-name="ce7">
            <text:p>9,859,828<text:s/></text:p>
          </table:table-cell>
          <table:table-cell office:value-type="float" office:value="10213741" table:style-name="ce7">
            <text:p>10,213,741<text:s/></text:p>
          </table:table-cell>
          <table:table-cell office:value-type="float" office:value="10607380" table:style-name="ce7">
            <text:p>10,607,380<text:s/></text:p>
          </table:table-cell>
          <table:table-cell office:value-type="float" office:value="9826543" table:style-name="ce7">
            <text:p>9,826,543<text:s/></text:p>
          </table:table-cell>
          <table:table-cell office:value-type="float" office:value="9921102" table:style-name="ce7">
            <text:p>9,921,102<text:s/></text:p>
          </table:table-cell>
          <table:table-cell office:value-type="float" office:value="9706912" table:style-name="ce7">
            <text:p>9,706,912<text:s/></text:p>
          </table:table-cell>
          <table:table-cell table:style-name="ce7"/>
          <table:table-cell office:value-type="float" office:value="110193830" table:style-name="ce7">
            <text:p>110,193,8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0870306" table:style-name="ce7">
            <text:p>10,870,306<text:s/></text:p>
          </table:table-cell>
          <table:table-cell office:value-type="float" office:value="9935196" table:style-name="ce7">
            <text:p>9,935,196<text:s/></text:p>
          </table:table-cell>
          <table:table-cell office:value-type="float" office:value="11357313" table:style-name="ce7">
            <text:p>11,357,313<text:s/></text:p>
          </table:table-cell>
          <table:table-cell office:value-type="float" office:value="10157417" table:style-name="ce9">
            <text:p>10,157,417<text:s/></text:p>
          </table:table-cell>
          <table:table-cell office:value-type="float" office:value="11409536" table:style-name="ce7">
            <text:p>11,409,536<text:s/></text:p>
          </table:table-cell>
          <table:table-cell office:value-type="float" office:value="10799742" table:style-name="ce7">
            <text:p>10,799,742<text:s/></text:p>
          </table:table-cell>
          <table:table-cell office:value-type="float" office:value="10515014" table:style-name="ce7">
            <text:p>10,515,014<text:s/></text:p>
          </table:table-cell>
          <table:table-cell office:value-type="float" office:value="11350419" table:style-name="ce7">
            <text:p>11,350,419<text:s/></text:p>
          </table:table-cell>
          <table:table-cell office:value-type="float" office:value="10376378" table:style-name="ce7">
            <text:p>10,376,378<text:s/></text:p>
          </table:table-cell>
          <table:table-cell office:value-type="float" office:value="10857410" table:style-name="ce7">
            <text:p>10,857,410<text:s/></text:p>
          </table:table-cell>
          <table:table-cell office:value-type="float" office:value="10207864" table:style-name="ce7">
            <text:p>10,207,864<text:s/></text:p>
          </table:table-cell>
          <table:table-cell table:style-name="ce7"/>
          <table:table-cell office:value-type="float" office:value="117836595" table:style-name="ce7">
            <text:p>117,836,59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846607" table:style-name="ce7">
            <text:p>7,846,607<text:s/></text:p>
          </table:table-cell>
          <table:table-cell office:value-type="float" office:value="7304364" table:style-name="ce7">
            <text:p>7,304,364<text:s/></text:p>
          </table:table-cell>
          <table:table-cell office:value-type="float" office:value="8174815" table:style-name="ce7">
            <text:p>8,174,815<text:s/></text:p>
          </table:table-cell>
          <table:table-cell office:value-type="float" office:value="7267908" table:style-name="ce9">
            <text:p>7,267,908<text:s/></text:p>
          </table:table-cell>
          <table:table-cell office:value-type="float" office:value="8116917" table:style-name="ce7">
            <text:p>8,116,917<text:s/></text:p>
          </table:table-cell>
          <table:table-cell office:value-type="float" office:value="7499721" table:style-name="ce7">
            <text:p>7,499,721<text:s/></text:p>
          </table:table-cell>
          <table:table-cell office:value-type="float" office:value="7374496" table:style-name="ce7">
            <text:p>7,374,496<text:s/></text:p>
          </table:table-cell>
          <table:table-cell office:value-type="float" office:value="7687707" table:style-name="ce7">
            <text:p>7,687,707<text:s/></text:p>
          </table:table-cell>
          <table:table-cell office:value-type="float" office:value="7340873" table:style-name="ce7">
            <text:p>7,340,873<text:s/></text:p>
          </table:table-cell>
          <table:table-cell office:value-type="float" office:value="7917524" table:style-name="ce7">
            <text:p>7,917,524<text:s/></text:p>
          </table:table-cell>
          <table:table-cell office:value-type="float" office:value="7236348" table:style-name="ce7">
            <text:p>7,236,348<text:s/></text:p>
          </table:table-cell>
          <table:table-cell table:style-name="ce7"/>
          <table:table-cell office:value-type="float" office:value="83767280" table:style-name="ce7">
            <text:p>83,767,2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8986860" table:style-name="ce7">
            <text:p>8,986,860<text:s/></text:p>
          </table:table-cell>
          <table:table-cell office:value-type="float" office:value="8388937" table:style-name="ce7">
            <text:p>8,388,937<text:s/></text:p>
          </table:table-cell>
          <table:table-cell office:value-type="float" office:value="9620017" table:style-name="ce7">
            <text:p>9,620,017<text:s/></text:p>
          </table:table-cell>
          <table:table-cell office:value-type="float" office:value="8402844" table:style-name="ce9">
            <text:p>8,402,844<text:s/></text:p>
          </table:table-cell>
          <table:table-cell office:value-type="float" office:value="9409934" table:style-name="ce7">
            <text:p>9,409,934<text:s/></text:p>
          </table:table-cell>
          <table:table-cell office:value-type="float" office:value="8635574" table:style-name="ce7">
            <text:p>8,635,574<text:s/></text:p>
          </table:table-cell>
          <table:table-cell office:value-type="float" office:value="8185719" table:style-name="ce7">
            <text:p>8,185,719<text:s/></text:p>
          </table:table-cell>
          <table:table-cell office:value-type="float" office:value="8833881" table:style-name="ce7">
            <text:p>8,833,881<text:s/></text:p>
          </table:table-cell>
          <table:table-cell office:value-type="float" office:value="8393536" table:style-name="ce7">
            <text:p>8,393,536<text:s/></text:p>
          </table:table-cell>
          <table:table-cell office:value-type="float" office:value="8695338" table:style-name="ce7">
            <text:p>8,695,338<text:s/></text:p>
          </table:table-cell>
          <table:table-cell office:value-type="float" office:value="8139686" table:style-name="ce7">
            <text:p>8,139,686<text:s/></text:p>
          </table:table-cell>
          <table:table-cell table:style-name="ce7"/>
          <table:table-cell office:value-type="float" office:value="95692326" table:style-name="ce7">
            <text:p>95,692,32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069709" table:style-name="ce7">
            <text:p>1,069,709<text:s/></text:p>
          </table:table-cell>
          <table:table-cell office:value-type="float" office:value="983549" table:style-name="ce7">
            <text:p>983,549<text:s/></text:p>
          </table:table-cell>
          <table:table-cell office:value-type="float" office:value="1134202" table:style-name="ce7">
            <text:p>1,134,202<text:s/></text:p>
          </table:table-cell>
          <table:table-cell office:value-type="float" office:value="996678" table:style-name="ce9">
            <text:p>996,678<text:s/></text:p>
          </table:table-cell>
          <table:table-cell office:value-type="float" office:value="1128125" table:style-name="ce7">
            <text:p>1,128,125<text:s/></text:p>
          </table:table-cell>
          <table:table-cell office:value-type="float" office:value="1044435" table:style-name="ce7">
            <text:p>1,044,435<text:s/></text:p>
          </table:table-cell>
          <table:table-cell office:value-type="float" office:value="1109593" table:style-name="ce7">
            <text:p>1,109,593<text:s/></text:p>
          </table:table-cell>
          <table:table-cell office:value-type="float" office:value="1120440" table:style-name="ce7">
            <text:p>1,120,440<text:s/></text:p>
          </table:table-cell>
          <table:table-cell office:value-type="float" office:value="1081540" table:style-name="ce7">
            <text:p>1,081,540<text:s/></text:p>
          </table:table-cell>
          <table:table-cell office:value-type="float" office:value="1067439" table:style-name="ce7">
            <text:p>1,067,439<text:s/></text:p>
          </table:table-cell>
          <table:table-cell office:value-type="float" office:value="1077338" table:style-name="ce7">
            <text:p>1,077,338<text:s/></text:p>
          </table:table-cell>
          <table:table-cell table:style-name="ce7"/>
          <table:table-cell office:value-type="float" office:value="11813048" table:style-name="ce7">
            <text:p>11,813,04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1304161" table:style-name="ce7">
            <text:p>1,304,161<text:s/></text:p>
          </table:table-cell>
          <table:table-cell office:value-type="float" office:value="1251900" table:style-name="ce7">
            <text:p>1,251,900<text:s/></text:p>
          </table:table-cell>
          <table:table-cell office:value-type="float" office:value="1399244" table:style-name="ce7">
            <text:p>1,399,244<text:s/></text:p>
          </table:table-cell>
          <table:table-cell office:value-type="float" office:value="1245091" table:style-name="ce9">
            <text:p>1,245,091<text:s/></text:p>
          </table:table-cell>
          <table:table-cell office:value-type="float" office:value="1372537" table:style-name="ce7">
            <text:p>1,372,537<text:s/></text:p>
          </table:table-cell>
          <table:table-cell office:value-type="float" office:value="1317115" table:style-name="ce7">
            <text:p>1,317,115<text:s/></text:p>
          </table:table-cell>
          <table:table-cell office:value-type="float" office:value="1314405" table:style-name="ce7">
            <text:p>1,314,405<text:s/></text:p>
          </table:table-cell>
          <table:table-cell office:value-type="float" office:value="1398476" table:style-name="ce7">
            <text:p>1,398,476<text:s/></text:p>
          </table:table-cell>
          <table:table-cell office:value-type="float" office:value="1345235" table:style-name="ce7">
            <text:p>1,345,235<text:s/></text:p>
          </table:table-cell>
          <table:table-cell office:value-type="float" office:value="1329082" table:style-name="ce7">
            <text:p>1,329,082<text:s/></text:p>
          </table:table-cell>
          <table:table-cell office:value-type="float" office:value="1313660" table:style-name="ce7">
            <text:p>1,313,660<text:s/></text:p>
          </table:table-cell>
          <table:table-cell table:style-name="ce7"/>
          <table:table-cell office:value-type="float" office:value="14590906" table:style-name="ce7">
            <text:p>14,590,90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2683288" table:style-name="ce7">
            <text:p>2,683,288<text:s/></text:p>
          </table:table-cell>
          <table:table-cell office:value-type="float" office:value="2453179" table:style-name="ce7">
            <text:p>2,453,179<text:s/></text:p>
          </table:table-cell>
          <table:table-cell office:value-type="float" office:value="2763276" table:style-name="ce7">
            <text:p>2,763,276<text:s/></text:p>
          </table:table-cell>
          <table:table-cell office:value-type="float" office:value="2391764" table:style-name="ce9">
            <text:p>2,391,764<text:s/></text:p>
          </table:table-cell>
          <table:table-cell office:value-type="float" office:value="2722618" table:style-name="ce7">
            <text:p>2,722,618<text:s/></text:p>
          </table:table-cell>
          <table:table-cell office:value-type="float" office:value="2550343" table:style-name="ce7">
            <text:p>2,550,343<text:s/></text:p>
          </table:table-cell>
          <table:table-cell office:value-type="float" office:value="2441607" table:style-name="ce7">
            <text:p>2,441,607<text:s/></text:p>
          </table:table-cell>
          <table:table-cell office:value-type="float" office:value="2560929" table:style-name="ce7">
            <text:p>2,560,929<text:s/></text:p>
          </table:table-cell>
          <table:table-cell office:value-type="float" office:value="2432289" table:style-name="ce7">
            <text:p>2,432,289<text:s/></text:p>
          </table:table-cell>
          <table:table-cell office:value-type="float" office:value="2447667" table:style-name="ce7">
            <text:p>2,447,667<text:s/></text:p>
          </table:table-cell>
          <table:table-cell office:value-type="float" office:value="2416280" table:style-name="ce7">
            <text:p>2,416,280<text:s/></text:p>
          </table:table-cell>
          <table:table-cell table:style-name="ce7"/>
          <table:table-cell office:value-type="float" office:value="27863240" table:style-name="ce7">
            <text:p>27,863,2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891447" table:style-name="ce7">
            <text:p>2,891,447<text:s/></text:p>
          </table:table-cell>
          <table:table-cell office:value-type="float" office:value="2620196" table:style-name="ce7">
            <text:p>2,620,196<text:s/></text:p>
          </table:table-cell>
          <table:table-cell office:value-type="float" office:value="2914394" table:style-name="ce7">
            <text:p>2,914,394<text:s/></text:p>
          </table:table-cell>
          <table:table-cell office:value-type="float" office:value="2560387" table:style-name="ce9">
            <text:p>2,560,387<text:s/></text:p>
          </table:table-cell>
          <table:table-cell office:value-type="float" office:value="2870855" table:style-name="ce7">
            <text:p>2,870,855<text:s/></text:p>
          </table:table-cell>
          <table:table-cell office:value-type="float" office:value="2733666" table:style-name="ce7">
            <text:p>2,733,666<text:s/></text:p>
          </table:table-cell>
          <table:table-cell office:value-type="float" office:value="2707393" table:style-name="ce7">
            <text:p>2,707,393<text:s/></text:p>
          </table:table-cell>
          <table:table-cell office:value-type="float" office:value="2957805" table:style-name="ce7">
            <text:p>2,957,805<text:s/></text:p>
          </table:table-cell>
          <table:table-cell office:value-type="float" office:value="2692763" table:style-name="ce7">
            <text:p>2,692,763<text:s/></text:p>
          </table:table-cell>
          <table:table-cell office:value-type="float" office:value="2808236" table:style-name="ce7">
            <text:p>2,808,236<text:s/></text:p>
          </table:table-cell>
          <table:table-cell office:value-type="float" office:value="2753249" table:style-name="ce7">
            <text:p>2,753,249<text:s/></text:p>
          </table:table-cell>
          <table:table-cell table:style-name="ce7"/>
          <table:table-cell office:value-type="float" office:value="30510391" table:style-name="ce7">
            <text:p>30,510,39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381264" table:style-name="ce7">
            <text:p>4,381,264<text:s/></text:p>
          </table:table-cell>
          <table:table-cell office:value-type="float" office:value="3979386" table:style-name="ce7">
            <text:p>3,979,386<text:s/></text:p>
          </table:table-cell>
          <table:table-cell office:value-type="float" office:value="4441745" table:style-name="ce7">
            <text:p>4,441,745<text:s/></text:p>
          </table:table-cell>
          <table:table-cell office:value-type="float" office:value="3904764" table:style-name="ce9">
            <text:p>3,904,764<text:s/></text:p>
          </table:table-cell>
          <table:table-cell office:value-type="float" office:value="4302137" table:style-name="ce7">
            <text:p>4,302,137<text:s/></text:p>
          </table:table-cell>
          <table:table-cell office:value-type="float" office:value="4160701" table:style-name="ce7">
            <text:p>4,160,701<text:s/></text:p>
          </table:table-cell>
          <table:table-cell office:value-type="float" office:value="4040631" table:style-name="ce7">
            <text:p>4,040,631<text:s/></text:p>
          </table:table-cell>
          <table:table-cell office:value-type="float" office:value="4293455" table:style-name="ce7">
            <text:p>4,293,455<text:s/></text:p>
          </table:table-cell>
          <table:table-cell office:value-type="float" office:value="3906634" table:style-name="ce7">
            <text:p>3,906,634<text:s/></text:p>
          </table:table-cell>
          <table:table-cell office:value-type="float" office:value="4155626" table:style-name="ce7">
            <text:p>4,155,626<text:s/></text:p>
          </table:table-cell>
          <table:table-cell office:value-type="float" office:value="4052811" table:style-name="ce7">
            <text:p>4,052,811<text:s/></text:p>
          </table:table-cell>
          <table:table-cell table:style-name="ce7"/>
          <table:table-cell office:value-type="float" office:value="45619154" table:style-name="ce7">
            <text:p>45,619,15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305877" table:style-name="ce7">
            <text:p>2,305,877<text:s/></text:p>
          </table:table-cell>
          <table:table-cell office:value-type="float" office:value="2104762" table:style-name="ce7">
            <text:p>2,104,762<text:s/></text:p>
          </table:table-cell>
          <table:table-cell office:value-type="float" office:value="2344286" table:style-name="ce7">
            <text:p>2,344,286<text:s/></text:p>
          </table:table-cell>
          <table:table-cell office:value-type="float" office:value="2101930" table:style-name="ce9">
            <text:p>2,101,930<text:s/></text:p>
          </table:table-cell>
          <table:table-cell office:value-type="float" office:value="2270413" table:style-name="ce7">
            <text:p>2,270,413<text:s/></text:p>
          </table:table-cell>
          <table:table-cell office:value-type="float" office:value="2165220" table:style-name="ce7">
            <text:p>2,165,220<text:s/></text:p>
          </table:table-cell>
          <table:table-cell office:value-type="float" office:value="1991020" table:style-name="ce7">
            <text:p>1,991,020<text:s/></text:p>
          </table:table-cell>
          <table:table-cell office:value-type="float" office:value="2203633" table:style-name="ce7">
            <text:p>2,203,633<text:s/></text:p>
          </table:table-cell>
          <table:table-cell office:value-type="float" office:value="1995082" table:style-name="ce7">
            <text:p>1,995,082<text:s/></text:p>
          </table:table-cell>
          <table:table-cell office:value-type="float" office:value="2290016" table:style-name="ce7">
            <text:p>2,290,016<text:s/></text:p>
          </table:table-cell>
          <table:table-cell office:value-type="float" office:value="2144521" table:style-name="ce7">
            <text:p>2,144,521<text:s/></text:p>
          </table:table-cell>
          <table:table-cell table:style-name="ce7"/>
          <table:table-cell office:value-type="float" office:value="23916760" table:style-name="ce7">
            <text:p>23,916,7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533104" table:style-name="ce7">
            <text:p>3,533,104<text:s/></text:p>
          </table:table-cell>
          <table:table-cell office:value-type="float" office:value="3225092" table:style-name="ce7">
            <text:p>3,225,092<text:s/></text:p>
          </table:table-cell>
          <table:table-cell office:value-type="float" office:value="3498249" table:style-name="ce7">
            <text:p>3,498,249<text:s/></text:p>
          </table:table-cell>
          <table:table-cell office:value-type="float" office:value="3230343" table:style-name="ce9">
            <text:p>3,230,343<text:s/></text:p>
          </table:table-cell>
          <table:table-cell office:value-type="float" office:value="3491550" table:style-name="ce7">
            <text:p>3,491,550<text:s/></text:p>
          </table:table-cell>
          <table:table-cell office:value-type="float" office:value="3208504" table:style-name="ce7">
            <text:p>3,208,504<text:s/></text:p>
          </table:table-cell>
          <table:table-cell office:value-type="float" office:value="3219811" table:style-name="ce7">
            <text:p>3,219,811<text:s/></text:p>
          </table:table-cell>
          <table:table-cell office:value-type="float" office:value="3380154" table:style-name="ce7">
            <text:p>3,380,154<text:s/></text:p>
          </table:table-cell>
          <table:table-cell office:value-type="float" office:value="3119904" table:style-name="ce7">
            <text:p>3,119,904<text:s/></text:p>
          </table:table-cell>
          <table:table-cell office:value-type="float" office:value="3333586" table:style-name="ce7">
            <text:p>3,333,586<text:s/></text:p>
          </table:table-cell>
          <table:table-cell office:value-type="float" office:value="3166416" table:style-name="ce7">
            <text:p>3,166,416<text:s/></text:p>
          </table:table-cell>
          <table:table-cell table:style-name="ce7"/>
          <table:table-cell office:value-type="float" office:value="36406713" table:style-name="ce7">
            <text:p>36,406,71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446697" table:style-name="ce7">
            <text:p>2,446,697<text:s/></text:p>
          </table:table-cell>
          <table:table-cell office:value-type="float" office:value="2281181" table:style-name="ce7">
            <text:p>2,281,181<text:s/></text:p>
          </table:table-cell>
          <table:table-cell office:value-type="float" office:value="2484377" table:style-name="ce7">
            <text:p>2,484,377<text:s/></text:p>
          </table:table-cell>
          <table:table-cell office:value-type="float" office:value="2257073" table:style-name="ce9">
            <text:p>2,257,073<text:s/></text:p>
          </table:table-cell>
          <table:table-cell office:value-type="float" office:value="2473332" table:style-name="ce7">
            <text:p>2,473,332<text:s/></text:p>
          </table:table-cell>
          <table:table-cell office:value-type="float" office:value="2296015" table:style-name="ce7">
            <text:p>2,296,015<text:s/></text:p>
          </table:table-cell>
          <table:table-cell office:value-type="float" office:value="2215497" table:style-name="ce7">
            <text:p>2,215,497<text:s/></text:p>
          </table:table-cell>
          <table:table-cell office:value-type="float" office:value="2353134" table:style-name="ce7">
            <text:p>2,353,134<text:s/></text:p>
          </table:table-cell>
          <table:table-cell office:value-type="float" office:value="2146286" table:style-name="ce7">
            <text:p>2,146,286<text:s/></text:p>
          </table:table-cell>
          <table:table-cell office:value-type="float" office:value="2439292" table:style-name="ce7">
            <text:p>2,439,292<text:s/></text:p>
          </table:table-cell>
          <table:table-cell office:value-type="float" office:value="2232258" table:style-name="ce7">
            <text:p>2,232,258<text:s/></text:p>
          </table:table-cell>
          <table:table-cell table:style-name="ce7"/>
          <table:table-cell office:value-type="float" office:value="25625142" table:style-name="ce7">
            <text:p>25,625,14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866627" table:style-name="ce7">
            <text:p>866,627<text:s/></text:p>
          </table:table-cell>
          <table:table-cell office:value-type="float" office:value="778944" table:style-name="ce7">
            <text:p>778,944<text:s/></text:p>
          </table:table-cell>
          <table:table-cell office:value-type="float" office:value="875328" table:style-name="ce7">
            <text:p>875,328<text:s/></text:p>
          </table:table-cell>
          <table:table-cell office:value-type="float" office:value="794670" table:style-name="ce9">
            <text:p>794,670<text:s/></text:p>
          </table:table-cell>
          <table:table-cell office:value-type="float" office:value="860924" table:style-name="ce7">
            <text:p>860,924<text:s/></text:p>
          </table:table-cell>
          <table:table-cell office:value-type="float" office:value="855439" table:style-name="ce7">
            <text:p>855,439<text:s/></text:p>
          </table:table-cell>
          <table:table-cell office:value-type="float" office:value="812907" table:style-name="ce7">
            <text:p>812,907<text:s/></text:p>
          </table:table-cell>
          <table:table-cell office:value-type="float" office:value="851077" table:style-name="ce7">
            <text:p>851,077<text:s/></text:p>
          </table:table-cell>
          <table:table-cell office:value-type="float" office:value="808854" table:style-name="ce7">
            <text:p>808,854<text:s/></text:p>
          </table:table-cell>
          <table:table-cell office:value-type="float" office:value="874142" table:style-name="ce7">
            <text:p>874,142<text:s/></text:p>
          </table:table-cell>
          <table:table-cell office:value-type="float" office:value="804543" table:style-name="ce7">
            <text:p>804,543<text:s/></text:p>
          </table:table-cell>
          <table:table-cell table:style-name="ce7"/>
          <table:table-cell office:value-type="float" office:value="9183455" table:style-name="ce7">
            <text:p>9,183,45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606589" table:style-name="ce7">
            <text:p>3,606,589<text:s/></text:p>
          </table:table-cell>
          <table:table-cell office:value-type="float" office:value="3348131" table:style-name="ce7">
            <text:p>3,348,131<text:s/></text:p>
          </table:table-cell>
          <table:table-cell office:value-type="float" office:value="3698191" table:style-name="ce7">
            <text:p>3,698,191<text:s/></text:p>
          </table:table-cell>
          <table:table-cell office:value-type="float" office:value="3401553" table:style-name="ce9">
            <text:p>3,401,553<text:s/></text:p>
          </table:table-cell>
          <table:table-cell office:value-type="float" office:value="3746409" table:style-name="ce7">
            <text:p>3,746,409<text:s/></text:p>
          </table:table-cell>
          <table:table-cell office:value-type="float" office:value="3464628" table:style-name="ce7">
            <text:p>3,464,628<text:s/></text:p>
          </table:table-cell>
          <table:table-cell office:value-type="float" office:value="3101632" table:style-name="ce7">
            <text:p>3,101,632<text:s/></text:p>
          </table:table-cell>
          <table:table-cell office:value-type="float" office:value="3468221" table:style-name="ce7">
            <text:p>3,468,221<text:s/></text:p>
          </table:table-cell>
          <table:table-cell office:value-type="float" office:value="3148336" table:style-name="ce7">
            <text:p>3,148,336<text:s/></text:p>
          </table:table-cell>
          <table:table-cell office:value-type="float" office:value="3541576" table:style-name="ce7">
            <text:p>3,541,576<text:s/></text:p>
          </table:table-cell>
          <table:table-cell office:value-type="float" office:value="3218027" table:style-name="ce7">
            <text:p>3,218,027<text:s/></text:p>
          </table:table-cell>
          <table:table-cell table:style-name="ce7"/>
          <table:table-cell office:value-type="float" office:value="37743293" table:style-name="ce7">
            <text:p>37,743,29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879222" table:style-name="ce7">
            <text:p>1,879,222<text:s/></text:p>
          </table:table-cell>
          <table:table-cell office:value-type="float" office:value="1682362" table:style-name="ce7">
            <text:p>1,682,362<text:s/></text:p>
          </table:table-cell>
          <table:table-cell office:value-type="float" office:value="1898270" table:style-name="ce7">
            <text:p>1,898,270<text:s/></text:p>
          </table:table-cell>
          <table:table-cell office:value-type="float" office:value="1629017" table:style-name="ce9">
            <text:p>1,629,017<text:s/></text:p>
          </table:table-cell>
          <table:table-cell office:value-type="float" office:value="1845814" table:style-name="ce7">
            <text:p>1,845,814<text:s/></text:p>
          </table:table-cell>
          <table:table-cell office:value-type="float" office:value="1777135" table:style-name="ce7">
            <text:p>1,777,135<text:s/></text:p>
          </table:table-cell>
          <table:table-cell office:value-type="float" office:value="1869059" table:style-name="ce7">
            <text:p>1,869,059<text:s/></text:p>
          </table:table-cell>
          <table:table-cell office:value-type="float" office:value="1923904" table:style-name="ce7">
            <text:p>1,923,904<text:s/></text:p>
          </table:table-cell>
          <table:table-cell office:value-type="float" office:value="1728098" table:style-name="ce7">
            <text:p>1,728,098<text:s/></text:p>
          </table:table-cell>
          <table:table-cell office:value-type="float" office:value="1774096" table:style-name="ce7">
            <text:p>1,774,096<text:s/></text:p>
          </table:table-cell>
          <table:table-cell office:value-type="float" office:value="1687640" table:style-name="ce7">
            <text:p>1,687,640<text:s/></text:p>
          </table:table-cell>
          <table:table-cell table:style-name="ce7"/>
          <table:table-cell office:value-type="float" office:value="19694617" table:style-name="ce7">
            <text:p>19,694,6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359956" table:style-name="ce7">
            <text:p>1,359,956<text:s/></text:p>
          </table:table-cell>
          <table:table-cell office:value-type="float" office:value="1282248" table:style-name="ce7">
            <text:p>1,282,248<text:s/></text:p>
          </table:table-cell>
          <table:table-cell office:value-type="float" office:value="1373375" table:style-name="ce7">
            <text:p>1,373,375<text:s/></text:p>
          </table:table-cell>
          <table:table-cell office:value-type="float" office:value="1252472" table:style-name="ce9">
            <text:p>1,252,472<text:s/></text:p>
          </table:table-cell>
          <table:table-cell office:value-type="float" office:value="1408334" table:style-name="ce7">
            <text:p>1,408,334<text:s/></text:p>
          </table:table-cell>
          <table:table-cell office:value-type="float" office:value="1346632" table:style-name="ce7">
            <text:p>1,346,632<text:s/></text:p>
          </table:table-cell>
          <table:table-cell office:value-type="float" office:value="1259688" table:style-name="ce7">
            <text:p>1,259,688<text:s/></text:p>
          </table:table-cell>
          <table:table-cell office:value-type="float" office:value="1399941" table:style-name="ce7">
            <text:p>1,399,941<text:s/></text:p>
          </table:table-cell>
          <table:table-cell office:value-type="float" office:value="1230746" table:style-name="ce7">
            <text:p>1,230,746<text:s/></text:p>
          </table:table-cell>
          <table:table-cell office:value-type="float" office:value="1447600" table:style-name="ce7">
            <text:p>1,447,600<text:s/></text:p>
          </table:table-cell>
          <table:table-cell office:value-type="float" office:value="1332768" table:style-name="ce7">
            <text:p>1,332,768<text:s/></text:p>
          </table:table-cell>
          <table:table-cell table:style-name="ce7"/>
          <table:table-cell office:value-type="float" office:value="14693760" table:style-name="ce7">
            <text:p>14,693,7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19798" table:style-name="ce7">
            <text:p>919,798<text:s/></text:p>
          </table:table-cell>
          <table:table-cell office:value-type="float" office:value="827227" table:style-name="ce7">
            <text:p>827,227<text:s/></text:p>
          </table:table-cell>
          <table:table-cell office:value-type="float" office:value="898388" table:style-name="ce7">
            <text:p>898,388<text:s/></text:p>
          </table:table-cell>
          <table:table-cell office:value-type="float" office:value="864152" table:style-name="ce9">
            <text:p>864,152<text:s/></text:p>
          </table:table-cell>
          <table:table-cell office:value-type="float" office:value="967664" table:style-name="ce7">
            <text:p>967,664<text:s/></text:p>
          </table:table-cell>
          <table:table-cell office:value-type="float" office:value="911110" table:style-name="ce7">
            <text:p>911,110<text:s/></text:p>
          </table:table-cell>
          <table:table-cell office:value-type="float" office:value="919757" table:style-name="ce7">
            <text:p>919,757<text:s/></text:p>
          </table:table-cell>
          <table:table-cell office:value-type="float" office:value="1011550" table:style-name="ce7">
            <text:p>1,011,550<text:s/></text:p>
          </table:table-cell>
          <table:table-cell office:value-type="float" office:value="868273" table:style-name="ce7">
            <text:p>868,273<text:s/></text:p>
          </table:table-cell>
          <table:table-cell office:value-type="float" office:value="914009" table:style-name="ce7">
            <text:p>914,009<text:s/></text:p>
          </table:table-cell>
          <table:table-cell office:value-type="float" office:value="853448" table:style-name="ce7">
            <text:p>853,448<text:s/></text:p>
          </table:table-cell>
          <table:table-cell table:style-name="ce7"/>
          <table:table-cell office:value-type="float" office:value="9955376" table:style-name="ce7">
            <text:p>9,955,37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230042" table:style-name="ce7">
            <text:p>230,042<text:s/></text:p>
          </table:table-cell>
          <table:table-cell office:value-type="float" office:value="207611" table:style-name="ce7">
            <text:p>207,611<text:s/></text:p>
          </table:table-cell>
          <table:table-cell office:value-type="float" office:value="332411" table:style-name="ce7">
            <text:p>332,411<text:s/></text:p>
          </table:table-cell>
          <table:table-cell office:value-type="float" office:value="358215" table:style-name="ce9">
            <text:p>358,215<text:s/></text:p>
          </table:table-cell>
          <table:table-cell office:value-type="float" office:value="490396" table:style-name="ce7">
            <text:p>490,396<text:s/></text:p>
          </table:table-cell>
          <table:table-cell office:value-type="float" office:value="447461" table:style-name="ce7">
            <text:p>447,461<text:s/></text:p>
          </table:table-cell>
          <table:table-cell office:value-type="float" office:value="389152" table:style-name="ce7">
            <text:p>389,152<text:s/></text:p>
          </table:table-cell>
          <table:table-cell office:value-type="float" office:value="408606" table:style-name="ce7">
            <text:p>408,606<text:s/></text:p>
          </table:table-cell>
          <table:table-cell office:value-type="float" office:value="407223" table:style-name="ce7">
            <text:p>407,223<text:s/></text:p>
          </table:table-cell>
          <table:table-cell office:value-type="float" office:value="356454" table:style-name="ce7">
            <text:p>356,454<text:s/></text:p>
          </table:table-cell>
          <table:table-cell office:value-type="float" office:value="235125" table:style-name="ce7">
            <text:p>235,125<text:s/></text:p>
          </table:table-cell>
          <table:table-cell table:style-name="ce7"/>
          <table:table-cell office:value-type="float" office:value="3862696" table:style-name="ce7">
            <text:p>3,862,69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291480" table:style-name="ce7">
            <text:p>291,480<text:s/></text:p>
          </table:table-cell>
          <table:table-cell office:value-type="float" office:value="219676" table:style-name="ce7">
            <text:p>219,676<text:s/></text:p>
          </table:table-cell>
          <table:table-cell office:value-type="float" office:value="285605" table:style-name="ce7">
            <text:p>285,605<text:s/></text:p>
          </table:table-cell>
          <table:table-cell office:value-type="float" office:value="246672" table:style-name="ce9">
            <text:p>246,672<text:s/></text:p>
          </table:table-cell>
          <table:table-cell office:value-type="float" office:value="264313" table:style-name="ce7">
            <text:p>264,313<text:s/></text:p>
          </table:table-cell>
          <table:table-cell office:value-type="float" office:value="280996" table:style-name="ce7">
            <text:p>280,996<text:s/></text:p>
          </table:table-cell>
          <table:table-cell office:value-type="float" office:value="243952" table:style-name="ce7">
            <text:p>243,952<text:s/></text:p>
          </table:table-cell>
          <table:table-cell office:value-type="float" office:value="293318" table:style-name="ce7">
            <text:p>293,318<text:s/></text:p>
          </table:table-cell>
          <table:table-cell office:value-type="float" office:value="238926" table:style-name="ce7">
            <text:p>238,926<text:s/></text:p>
          </table:table-cell>
          <table:table-cell office:value-type="float" office:value="275172" table:style-name="ce7">
            <text:p>275,172<text:s/></text:p>
          </table:table-cell>
          <table:table-cell office:value-type="float" office:value="249856" table:style-name="ce7">
            <text:p>249,856<text:s/></text:p>
          </table:table-cell>
          <table:table-cell table:style-name="ce7"/>
          <table:table-cell office:value-type="float" office:value="2889966" table:style-name="ce7">
            <text:p>2,889,96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3740" table:style-name="ce7">
            <text:p>93,740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78498" table:style-name="ce7">
            <text:p>78,498<text:s/></text:p>
          </table:table-cell>
          <table:table-cell office:value-type="float" office:value="24587" table:style-name="ce9">
            <text:p>24,587<text:s/></text:p>
          </table:table-cell>
          <table:table-cell office:value-type="float" office:value="88934" table:style-name="ce7">
            <text:p>88,934<text:s/></text:p>
          </table:table-cell>
          <table:table-cell office:value-type="float" office:value="29249" table:style-name="ce7">
            <text:p>29,249<text:s/></text:p>
          </table:table-cell>
          <table:table-cell office:value-type="float" office:value="98415" table:style-name="ce7">
            <text:p>98,415<text:s/></text:p>
          </table:table-cell>
          <table:table-cell office:value-type="float" office:value="26990" table:style-name="ce7">
            <text:p>26,990<text:s/></text:p>
          </table:table-cell>
          <table:table-cell office:value-type="float" office:value="121816" table:style-name="ce7">
            <text:p>121,816<text:s/></text:p>
          </table:table-cell>
          <table:table-cell office:value-type="float" office:value="25441" table:style-name="ce7">
            <text:p>25,441<text:s/></text:p>
          </table:table-cell>
          <table:table-cell office:value-type="float" office:value="67441" table:style-name="ce7">
            <text:p>67,441<text:s/></text:p>
          </table:table-cell>
          <table:table-cell table:style-name="ce7"/>
          <table:table-cell office:value-type="float" office:value="680842" table:style-name="ce7">
            <text:p>680,842<text:s/></text:p>
          </table:table-cell>
          <table:table-cell table:style-name="ce10"/>
          <table:table-cell table:number-columns-repeated="16369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408856276.84000003" table:style-name="ce7">
            <text:p>408,856,277<text:s/></text:p>
          </table:table-cell>
          <table:table-cell office:value-type="float" office:value="378332082.43999994" table:style-name="ce7">
            <text:p>378,332,082<text:s/></text:p>
          </table:table-cell>
          <table:table-cell office:value-type="float" office:value="427259103.08000004" table:style-name="ce7">
            <text:p>427,259,103<text:s/></text:p>
          </table:table-cell>
          <table:table-cell office:value-type="float" office:value="381201815.88" table:style-name="ce7">
            <text:p>381,201,816<text:s/></text:p>
          </table:table-cell>
          <table:table-cell office:value-type="float" office:value="425846771.75999999" table:style-name="ce7">
            <text:p>425,846,772<text:s/></text:p>
          </table:table-cell>
          <table:table-cell office:value-type="float" office:value="397398304.68000001" table:style-name="ce7">
            <text:p>397,398,305<text:s/></text:p>
          </table:table-cell>
          <table:table-cell office:value-type="float" office:value="395683672.44" table:style-name="ce7">
            <text:p>395,683,672<text:s/></text:p>
          </table:table-cell>
          <table:table-cell office:value-type="float" office:value="415593237.56" table:style-name="ce7">
            <text:p>415,593,238<text:s/></text:p>
          </table:table-cell>
          <table:table-cell office:value-type="float" office:value="392414817.28000003" table:style-name="ce7">
            <text:p>392,414,817<text:s/></text:p>
          </table:table-cell>
          <table:table-cell office:value-type="float" office:value="405175810.63999999" table:style-name="ce7">
            <text:p>405,175,811<text:s/></text:p>
          </table:table-cell>
          <table:table-cell office:value-type="float" office:value="383525570.88" table:style-name="ce7">
            <text:p>383,525,571<text:s/></text:p>
          </table:table-cell>
          <table:table-cell table:style-name="ce7"/>
          <table:table-cell office:value-type="float" office:value="4411287463.4800005" table:style-name="ce7">
            <text:p>4,411,287,463<text:s/></text:p>
          </table:table-cell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Calibri Light" svg:font-family="&quot;Calibri 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2_32_2" style:display-name="輔色2 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2_32_2" style:display-name="輔色5 2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hentingyu</meta:initial-creator>
    <dc:creator>幸真 江</dc:creator>
    <meta:creation-date>2006-09-13T11:24:16Z</meta:creation-date>
    <dc:date>2025-12-17T01:13:25Z</dc:date>
  </office:meta>
</office:document-meta>
</file>