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/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5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CCFFCC" style:direction="ttb"/>
    </style:style>
    <style:style style:name="ce26" style:family="table-cell" style:parent-style-name="Default" style:data-style-name="N0">
      <style:table-cell-properties fo:border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72180555555556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4.25097222222222cm" style:use-optimal-column-width="true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民國114年移動污染源空氣污染防制費徵收狀況一覽表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2" table:number-rows-spanned="1" table:style-name="ce24">
            <text:p>公司</text:p>
          </table:table-cell>
          <table:covered-table-cell/>
          <table:table-cell office:value-type="string" table:style-name="ce3">
            <text:p><text:span text:style-name="T1">項目</text:span></text:p>
          </table:table-cell>
          <table:table-cell office:value-type="string" table:style-name="ce4">
            <text:p>1<text:span text:style-name="T1">月</text:span></text:p>
          </table:table-cell>
          <table:table-cell office:value-type="string" table:style-name="ce3">
            <text:p>2<text:span text:style-name="T1">月</text:span></text:p>
          </table:table-cell>
          <table:table-cell office:value-type="string" table:style-name="ce3">
            <text:p>3<text:span text:style-name="T1">月</text:span></text:p>
          </table:table-cell>
          <table:table-cell office:value-type="string" table:style-name="ce3">
            <text:p>4<text:span text:style-name="T1">月</text:span></text:p>
          </table:table-cell>
          <table:table-cell office:value-type="string" table:style-name="ce3">
            <text:p>5<text:span text:style-name="T1">月</text:span></text:p>
          </table:table-cell>
          <table:table-cell office:value-type="string" table:style-name="ce3">
            <text:p>6<text:span text:style-name="T1">月</text:span></text:p>
          </table:table-cell>
          <table:table-cell office:value-type="string" table:style-name="ce3">
            <text:p>7<text:span text:style-name="T1">月</text:span></text:p>
          </table:table-cell>
          <table:table-cell office:value-type="string" table:style-name="ce3">
            <text:p>8<text:span text:style-name="T1">月</text:span></text:p>
          </table:table-cell>
          <table:table-cell office:value-type="string" table:style-name="ce3">
            <text:p>9<text:span text:style-name="T1">月</text:span></text:p>
          </table:table-cell>
          <table:table-cell office:value-type="string" table:style-name="ce3">
            <text:p>10<text:span text:style-name="T1">月</text:span></text:p>
          </table:table-cell>
          <table:table-cell office:value-type="string" table:style-name="ce3">
            <text:p>11<text:span text:style-name="T1">月</text:span></text:p>
          </table:table-cell>
          <table:table-cell office:value-type="string" table:style-name="ce3">
            <text:p>12<text:span text:style-name="T1">月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6" table:style-name="ce25">
            <text:p>台灣中油股份有限公司</text:p>
          </table:table-cell>
          <table:table-cell office:value-type="string" table:number-columns-spanned="1" table:number-rows-spanned="2" table:style-name="ce26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629565751" table:style-name="ce7">
            <text:p>629,565,751.0</text:p>
          </table:table-cell>
          <table:table-cell office:value-type="float" office:value="602670574" table:style-name="ce8">
            <text:p>602,670,574.0</text:p>
          </table:table-cell>
          <table:table-cell office:value-type="float" office:value="677136246" table:style-name="ce9">
            <text:p>677,136,246<text:s/></text:p>
          </table:table-cell>
          <table:table-cell office:value-type="float" office:value="583585391" table:style-name="ce9">
            <text:p>583,585,391<text:s/></text:p>
          </table:table-cell>
          <table:table-cell office:value-type="float" office:value="628217810" table:style-name="ce9">
            <text:p>628,217,810<text:s/></text:p>
          </table:table-cell>
          <table:table-cell office:value-type="float" office:value="623340890" table:style-name="ce9">
            <text:p>623,340,890<text:s/></text:p>
          </table:table-cell>
          <table:table-cell office:value-type="float" office:value="614526010" table:style-name="ce9">
            <text:p>614,526,010<text:s/></text:p>
          </table:table-cell>
          <table:table-cell office:value-type="float" office:value="606816094" table:style-name="ce9">
            <text:p>606,816,094<text:s/></text:p>
          </table:table-cell>
          <table:table-cell office:value-type="float" office:value="635392166" table:style-name="ce9">
            <text:p>635,392,166<text:s/></text:p>
          </table:table-cell>
          <table:table-cell office:value-type="float" office:value="612365288" table:style-name="ce9">
            <text:p>612,365,288<text:s/></text:p>
          </table:table-cell>
          <table:table-cell office:value-type="float" office:value="597088225" table:style-name="ce9">
            <text:p>597,088,225<text:s/></text:p>
          </table:table-cell>
          <table:table-cell table:style-name="ce9"/>
          <table:table-cell office:value-type="float" office:value="6810704445" table:style-name="ce10">
            <text:p>6,810,704,445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88869725.30000001" table:style-name="ce12">
            <text:p>188,869,725.3</text:p>
          </table:table-cell>
          <table:table-cell office:value-type="float" office:value="180801172.19999999" table:style-name="ce8">
            <text:p>180,801,172.2</text:p>
          </table:table-cell>
          <table:table-cell office:value-type="float" office:value="203140873.80000001" table:style-name="ce9">
            <text:p>203,140,874<text:s/></text:p>
          </table:table-cell>
          <table:table-cell office:value-type="float" office:value="175075617.30000001" table:style-name="ce9">
            <text:p>175,075,617<text:s/></text:p>
          </table:table-cell>
          <table:table-cell office:value-type="float" office:value="188465343" table:style-name="ce9">
            <text:p>188,465,343<text:s/></text:p>
          </table:table-cell>
          <table:table-cell office:value-type="float" office:value="187002267" table:style-name="ce9">
            <text:p>187,002,267<text:s/></text:p>
          </table:table-cell>
          <table:table-cell office:value-type="float" office:value="184357803" table:style-name="ce9">
            <text:p>184,357,803<text:s/></text:p>
          </table:table-cell>
          <table:table-cell office:value-type="float" office:value="182044828.19999999" table:style-name="ce9">
            <text:p>182,044,828<text:s/></text:p>
          </table:table-cell>
          <table:table-cell office:value-type="float" office:value="190617649.80000001" table:style-name="ce9">
            <text:p>190,617,650<text:s/></text:p>
          </table:table-cell>
          <table:table-cell office:value-type="float" office:value="183709586.40000001" table:style-name="ce9">
            <text:p>183,709,586<text:s/></text:p>
          </table:table-cell>
          <table:table-cell office:value-type="float" office:value="179126467.5" table:style-name="ce9">
            <text:p>179,126,468<text:s/></text:p>
          </table:table-cell>
          <table:table-cell table:style-name="ce9"/>
          <table:table-cell office:value-type="float" office:value="2043211333.5" table:style-name="ce10">
            <text:p>2,043,211,334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柴油</text:span></text:p>
          </table:table-cell>
          <table:table-cell office:value-type="string" table:style-name="ce11">
            <text:p>數量（公升）</text:p>
          </table:table-cell>
          <table:table-cell office:value-type="float" office:value="329358130" table:style-name="ce12">
            <text:p>329,358,130.0</text:p>
          </table:table-cell>
          <table:table-cell office:value-type="float" office:value="292482524" table:style-name="ce8">
            <text:p>292,482,524.0</text:p>
          </table:table-cell>
          <table:table-cell office:value-type="float" office:value="327125322" table:style-name="ce9">
            <text:p>327,125,322<text:s/></text:p>
          </table:table-cell>
          <table:table-cell office:value-type="float" office:value="280171747" table:style-name="ce9">
            <text:p>280,171,747<text:s/></text:p>
          </table:table-cell>
          <table:table-cell office:value-type="float" office:value="362410823" table:style-name="ce9">
            <text:p>362,410,823<text:s/></text:p>
          </table:table-cell>
          <table:table-cell office:value-type="float" office:value="270897094" table:style-name="ce9">
            <text:p>270,897,094<text:s/></text:p>
          </table:table-cell>
          <table:table-cell office:value-type="float" office:value="306807922" table:style-name="ce9">
            <text:p>306,807,922<text:s/></text:p>
          </table:table-cell>
          <table:table-cell office:value-type="float" office:value="340006025" table:style-name="ce9">
            <text:p>340,006,025<text:s/></text:p>
          </table:table-cell>
          <table:table-cell office:value-type="float" office:value="289131417" table:style-name="ce9">
            <text:p>289,131,417<text:s/></text:p>
          </table:table-cell>
          <table:table-cell office:value-type="float" office:value="312484311" table:style-name="ce9">
            <text:p>312,484,311<text:s/></text:p>
          </table:table-cell>
          <table:table-cell office:value-type="float" office:value="294863759" table:style-name="ce9">
            <text:p>294,863,759<text:s/></text:p>
          </table:table-cell>
          <table:table-cell table:style-name="ce9"/>
          <table:table-cell office:value-type="float" office:value="3405739074" table:style-name="ce10">
            <text:p>3,405,739,074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31743252" table:style-name="ce12">
            <text:p>131,743,252.0</text:p>
          </table:table-cell>
          <table:table-cell office:value-type="float" office:value="116993009.59999999" table:style-name="ce8">
            <text:p>116,993,009.6</text:p>
          </table:table-cell>
          <table:table-cell office:value-type="float" office:value="130850128.8" table:style-name="ce9">
            <text:p>130,850,129<text:s/></text:p>
          </table:table-cell>
          <table:table-cell office:value-type="float" office:value="112068698.8" table:style-name="ce9">
            <text:p>112,068,699<text:s/></text:p>
          </table:table-cell>
          <table:table-cell office:value-type="float" office:value="144964329.19999999" table:style-name="ce9">
            <text:p>144,964,329<text:s/></text:p>
          </table:table-cell>
          <table:table-cell office:value-type="float" office:value="108358837.59999999" table:style-name="ce9">
            <text:p>108,358,838<text:s/></text:p>
          </table:table-cell>
          <table:table-cell office:value-type="float" office:value="122723168.8" table:style-name="ce9">
            <text:p>122,723,169<text:s/></text:p>
          </table:table-cell>
          <table:table-cell office:value-type="float" office:value="136002410" table:style-name="ce9">
            <text:p>136,002,410<text:s/></text:p>
          </table:table-cell>
          <table:table-cell office:value-type="float" office:value="115652566.8" table:style-name="ce9">
            <text:p>115,652,567<text:s/></text:p>
          </table:table-cell>
          <table:table-cell office:value-type="float" office:value="124993724.40000001" table:style-name="ce9">
            <text:p>124,993,724<text:s/></text:p>
          </table:table-cell>
          <table:table-cell office:value-type="float" office:value="117945503.59999999" table:style-name="ce9">
            <text:p>117,945,504<text:s/></text:p>
          </table:table-cell>
          <table:table-cell table:style-name="ce9"/>
          <table:table-cell office:value-type="float" office:value="1362295629.5999999" table:style-name="ce10">
            <text:p>1,362,295,63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958923881" table:style-name="ce13">
            <text:p>958,923,881</text:p>
          </table:table-cell>
          <table:table-cell office:value-type="float" office:value="895153098" table:style-name="ce14">
            <text:p>895,153,098</text:p>
          </table:table-cell>
          <table:table-cell office:value-type="float" office:value="1004261568" table:style-name="ce9">
            <text:p>1,004,261,568<text:s/></text:p>
          </table:table-cell>
          <table:table-cell office:value-type="float" office:value="863757138" table:style-name="ce9">
            <text:p>863,757,138<text:s/></text:p>
          </table:table-cell>
          <table:table-cell office:value-type="float" office:value="990628633" table:style-name="ce9">
            <text:p>990,628,633<text:s/></text:p>
          </table:table-cell>
          <table:table-cell office:value-type="float" office:value="894237984" table:style-name="ce9">
            <text:p>894,237,984<text:s/></text:p>
          </table:table-cell>
          <table:table-cell office:value-type="float" office:value="921333932" table:style-name="ce9">
            <text:p>921,333,932<text:s/></text:p>
          </table:table-cell>
          <table:table-cell office:value-type="float" office:value="946822119" table:style-name="ce9">
            <text:p>946,822,119<text:s/></text:p>
          </table:table-cell>
          <table:table-cell office:value-type="float" office:value="924523583" table:style-name="ce9">
            <text:p>924,523,583<text:s/></text:p>
          </table:table-cell>
          <table:table-cell office:value-type="float" office:value="924849599" table:style-name="ce9">
            <text:p>924,849,599<text:s/></text:p>
          </table:table-cell>
          <table:table-cell office:value-type="float" office:value="891951984" table:style-name="ce9">
            <text:p>891,951,984<text:s/></text:p>
          </table:table-cell>
          <table:table-cell table:style-name="ce9"/>
          <table:table-cell office:value-type="float" office:value="10216443519" table:style-name="ce10">
            <text:p>10,216,443,519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320612977.30000001" table:style-name="ce13">
            <text:p>320,612,977</text:p>
          </table:table-cell>
          <table:table-cell office:value-type="float" office:value="297794181.80000001" table:style-name="ce14">
            <text:p>297,794,182</text:p>
          </table:table-cell>
          <table:table-cell office:value-type="float" office:value="333991002.60000002" table:style-name="ce9">
            <text:p>333,991,003<text:s/></text:p>
          </table:table-cell>
          <table:table-cell office:value-type="float" office:value="287144316.10000002" table:style-name="ce9">
            <text:p>287,144,316<text:s/></text:p>
          </table:table-cell>
          <table:table-cell office:value-type="float" office:value="333429672.19999999" table:style-name="ce9">
            <text:p>333,429,672<text:s/></text:p>
          </table:table-cell>
          <table:table-cell office:value-type="float" office:value="295361104.60000002" table:style-name="ce9">
            <text:p>295,361,105<text:s/></text:p>
          </table:table-cell>
          <table:table-cell office:value-type="float" office:value="307080971.80000001" table:style-name="ce9">
            <text:p>307,080,972<text:s/></text:p>
          </table:table-cell>
          <table:table-cell office:value-type="float" office:value="318047238.19999999" table:style-name="ce9">
            <text:p>318,047,238<text:s/></text:p>
          </table:table-cell>
          <table:table-cell office:value-type="float" office:value="306270216.60000002" table:style-name="ce9">
            <text:p>306,270,217<text:s/></text:p>
          </table:table-cell>
          <table:table-cell office:value-type="float" office:value="308703310.80000001" table:style-name="ce9">
            <text:p>308,703,311<text:s/></text:p>
          </table:table-cell>
          <table:table-cell office:value-type="float" office:value="297071971.10000002" table:style-name="ce9">
            <text:p>297,071,971<text:s/></text:p>
          </table:table-cell>
          <table:table-cell table:style-name="ce9"/>
          <table:table-cell office:value-type="float" office:value="3405506963.0999999" table:style-name="ce10">
            <text:p>3,405,506,963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5">
            <text:p>台塑石化股份有限公司</text:p>
          </table:table-cell>
          <table:table-cell office:value-type="string" table:number-columns-spanned="1" table:number-rows-spanned="2" table:style-name="ce26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49671000" table:style-name="ce12">
            <text:p>149,671,000.0</text:p>
          </table:table-cell>
          <table:table-cell office:value-type="float" office:value="133317000" table:style-name="ce8">
            <text:p>133,317,000.0</text:p>
          </table:table-cell>
          <table:table-cell office:value-type="float" office:value="144587000" table:style-name="ce9">
            <text:p>144,587,000<text:s/></text:p>
          </table:table-cell>
          <table:table-cell office:value-type="float" office:value="149797000" table:style-name="ce9">
            <text:p>149,797,000<text:s/></text:p>
          </table:table-cell>
          <table:table-cell office:value-type="float" office:value="151153000" table:style-name="ce9">
            <text:p>151,153,000<text:s/></text:p>
          </table:table-cell>
          <table:table-cell office:value-type="float" office:value="167088000" table:style-name="ce9">
            <text:p>167,088,000<text:s/></text:p>
          </table:table-cell>
          <table:table-cell office:value-type="float" office:value="141577000" table:style-name="ce9">
            <text:p>141,577,000<text:s/></text:p>
          </table:table-cell>
          <table:table-cell office:value-type="float" office:value="161492000" table:style-name="ce9">
            <text:p>161,492,000<text:s/></text:p>
          </table:table-cell>
          <table:table-cell office:value-type="float" office:value="139946000" table:style-name="ce9">
            <text:p>139,946,000<text:s/></text:p>
          </table:table-cell>
          <table:table-cell office:value-type="float" office:value="158611000" table:style-name="ce9">
            <text:p>158,611,000<text:s/></text:p>
          </table:table-cell>
          <table:table-cell office:value-type="float" office:value="139084000" table:style-name="ce9">
            <text:p>139,084,000<text:s/></text:p>
          </table:table-cell>
          <table:table-cell table:style-name="ce9"/>
          <table:table-cell office:value-type="float" office:value="1636323000" table:style-name="ce10">
            <text:p>1,636,323,0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44901300" table:style-name="ce12">
            <text:p>44,901,300.0</text:p>
          </table:table-cell>
          <table:table-cell office:value-type="float" office:value="39995100" table:style-name="ce8">
            <text:p>39,995,100.0</text:p>
          </table:table-cell>
          <table:table-cell office:value-type="float" office:value="43376100" table:style-name="ce9">
            <text:p>43,376,100<text:s/></text:p>
          </table:table-cell>
          <table:table-cell office:value-type="float" office:value="44939100" table:style-name="ce9">
            <text:p>44,939,100<text:s/></text:p>
          </table:table-cell>
          <table:table-cell office:value-type="float" office:value="45345900" table:style-name="ce9">
            <text:p>45,345,900<text:s/></text:p>
          </table:table-cell>
          <table:table-cell office:value-type="float" office:value="50126400" table:style-name="ce9">
            <text:p>50,126,400<text:s/></text:p>
          </table:table-cell>
          <table:table-cell office:value-type="float" office:value="42473100" table:style-name="ce9">
            <text:p>42,473,100<text:s/></text:p>
          </table:table-cell>
          <table:table-cell office:value-type="float" office:value="48447600" table:style-name="ce9">
            <text:p>48,447,600<text:s/></text:p>
          </table:table-cell>
          <table:table-cell office:value-type="float" office:value="41983800" table:style-name="ce9">
            <text:p>41,983,800<text:s/></text:p>
          </table:table-cell>
          <table:table-cell office:value-type="float" office:value="47583300" table:style-name="ce9">
            <text:p>47,583,300<text:s/></text:p>
          </table:table-cell>
          <table:table-cell office:value-type="float" office:value="41725200" table:style-name="ce9">
            <text:p>41,725,200<text:s/></text:p>
          </table:table-cell>
          <table:table-cell table:style-name="ce9"/>
          <table:table-cell office:value-type="float" office:value="490896900" table:style-name="ce10">
            <text:p>490,896,90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柴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08355000" table:style-name="ce12">
            <text:p>108,355,000.0</text:p>
          </table:table-cell>
          <table:table-cell office:value-type="float" office:value="101357000" table:style-name="ce8">
            <text:p>101,357,000.0</text:p>
          </table:table-cell>
          <table:table-cell office:value-type="float" office:value="124730000" table:style-name="ce9">
            <text:p>124,730,000<text:s/></text:p>
          </table:table-cell>
          <table:table-cell office:value-type="float" office:value="122796000" table:style-name="ce9">
            <text:p>122,796,000<text:s/></text:p>
          </table:table-cell>
          <table:table-cell office:value-type="float" office:value="117678000" table:style-name="ce9">
            <text:p>117,678,000<text:s/></text:p>
          </table:table-cell>
          <table:table-cell office:value-type="float" office:value="129777000" table:style-name="ce9">
            <text:p>129,777,000<text:s/></text:p>
          </table:table-cell>
          <table:table-cell office:value-type="float" office:value="115324000" table:style-name="ce9">
            <text:p>115,324,000<text:s/></text:p>
          </table:table-cell>
          <table:table-cell office:value-type="float" office:value="122746000" table:style-name="ce9">
            <text:p>122,746,000<text:s/></text:p>
          </table:table-cell>
          <table:table-cell office:value-type="float" office:value="110402000" table:style-name="ce9">
            <text:p>110,402,000<text:s/></text:p>
          </table:table-cell>
          <table:table-cell office:value-type="float" office:value="122223000" table:style-name="ce9">
            <text:p>122,223,000<text:s/></text:p>
          </table:table-cell>
          <table:table-cell office:value-type="float" office:value="111821000" table:style-name="ce9">
            <text:p>111,821,000<text:s/></text:p>
          </table:table-cell>
          <table:table-cell table:style-name="ce9"/>
          <table:table-cell office:value-type="float" office:value="1287209000" table:style-name="ce10">
            <text:p>1,287,209,0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43342000" table:style-name="ce12">
            <text:p>43,342,000.0</text:p>
          </table:table-cell>
          <table:table-cell office:value-type="float" office:value="40542800" table:style-name="ce8">
            <text:p>40,542,800.0</text:p>
          </table:table-cell>
          <table:table-cell office:value-type="float" office:value="49892000" table:style-name="ce9">
            <text:p>49,892,000<text:s/></text:p>
          </table:table-cell>
          <table:table-cell office:value-type="float" office:value="49118400" table:style-name="ce9">
            <text:p>49,118,400<text:s/></text:p>
          </table:table-cell>
          <table:table-cell office:value-type="float" office:value="47071200" table:style-name="ce9">
            <text:p>47,071,200<text:s/></text:p>
          </table:table-cell>
          <table:table-cell office:value-type="float" office:value="51910800" table:style-name="ce9">
            <text:p>51,910,800<text:s/></text:p>
          </table:table-cell>
          <table:table-cell office:value-type="float" office:value="46129600" table:style-name="ce9">
            <text:p>46,129,600<text:s/></text:p>
          </table:table-cell>
          <table:table-cell office:value-type="float" office:value="49098400" table:style-name="ce9">
            <text:p>49,098,400<text:s/></text:p>
          </table:table-cell>
          <table:table-cell office:value-type="float" office:value="44160800" table:style-name="ce9">
            <text:p>44,160,800<text:s/></text:p>
          </table:table-cell>
          <table:table-cell office:value-type="float" office:value="48889200" table:style-name="ce9">
            <text:p>48,889,200<text:s/></text:p>
          </table:table-cell>
          <table:table-cell office:value-type="float" office:value="44728400" table:style-name="ce9">
            <text:p>44,728,400<text:s/></text:p>
          </table:table-cell>
          <table:table-cell table:style-name="ce9"/>
          <table:table-cell office:value-type="float" office:value="514883600" table:style-name="ce10">
            <text:p>514,883,60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258026000" table:style-name="ce13">
            <text:p>258,026,000</text:p>
          </table:table-cell>
          <table:table-cell office:value-type="float" office:value="234674000" table:style-name="ce14">
            <text:p>234,674,000</text:p>
          </table:table-cell>
          <table:table-cell office:value-type="float" office:value="269317000" table:style-name="ce9">
            <text:p>269,317,000<text:s/></text:p>
          </table:table-cell>
          <table:table-cell office:value-type="float" office:value="272593000" table:style-name="ce9">
            <text:p>272,593,000<text:s/></text:p>
          </table:table-cell>
          <table:table-cell office:value-type="float" office:value="268831000" table:style-name="ce9">
            <text:p>268,831,000<text:s/></text:p>
          </table:table-cell>
          <table:table-cell office:value-type="float" office:value="296865000" table:style-name="ce9">
            <text:p>296,865,000<text:s/></text:p>
          </table:table-cell>
          <table:table-cell office:value-type="float" office:value="256901000" table:style-name="ce9">
            <text:p>256,901,000<text:s/></text:p>
          </table:table-cell>
          <table:table-cell office:value-type="float" office:value="284238000" table:style-name="ce9">
            <text:p>284,238,000<text:s/></text:p>
          </table:table-cell>
          <table:table-cell office:value-type="float" office:value="250348000" table:style-name="ce9">
            <text:p>250,348,000<text:s/></text:p>
          </table:table-cell>
          <table:table-cell office:value-type="float" office:value="280834000" table:style-name="ce9">
            <text:p>280,834,000<text:s/></text:p>
          </table:table-cell>
          <table:table-cell office:value-type="float" office:value="250905000" table:style-name="ce9">
            <text:p>250,905,000<text:s/></text:p>
          </table:table-cell>
          <table:table-cell table:style-name="ce9"/>
          <table:table-cell office:value-type="float" office:value="2923532000" table:style-name="ce10">
            <text:p>2,923,532,0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88243300" table:style-name="ce13">
            <text:p>88,243,300</text:p>
          </table:table-cell>
          <table:table-cell office:value-type="float" office:value="80537900" table:style-name="ce14">
            <text:p>80,537,900</text:p>
          </table:table-cell>
          <table:table-cell office:value-type="float" office:value="93268100" table:style-name="ce9">
            <text:p>93,268,100<text:s/></text:p>
          </table:table-cell>
          <table:table-cell office:value-type="float" office:value="94057500" table:style-name="ce9">
            <text:p>94,057,500<text:s/></text:p>
          </table:table-cell>
          <table:table-cell office:value-type="float" office:value="92417100" table:style-name="ce9">
            <text:p>92,417,100<text:s/></text:p>
          </table:table-cell>
          <table:table-cell office:value-type="float" office:value="102037200" table:style-name="ce9">
            <text:p>102,037,200<text:s/></text:p>
          </table:table-cell>
          <table:table-cell office:value-type="float" office:value="88602700" table:style-name="ce9">
            <text:p>88,602,700<text:s/></text:p>
          </table:table-cell>
          <table:table-cell office:value-type="float" office:value="97546000" table:style-name="ce9">
            <text:p>97,546,000<text:s/></text:p>
          </table:table-cell>
          <table:table-cell office:value-type="float" office:value="86144600" table:style-name="ce9">
            <text:p>86,144,600<text:s/></text:p>
          </table:table-cell>
          <table:table-cell office:value-type="float" office:value="96472500" table:style-name="ce9">
            <text:p>96,472,500<text:s/></text:p>
          </table:table-cell>
          <table:table-cell office:value-type="float" office:value="86453600" table:style-name="ce9">
            <text:p>86,453,600<text:s/></text:p>
          </table:table-cell>
          <table:table-cell table:style-name="ce9"/>
          <table:table-cell office:value-type="float" office:value="1005780500" table:style-name="ce10">
            <text:p>1,005,780,50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5">
            <text:p>總計</text:p>
          </table:table-cell>
          <table:table-cell office:value-type="string" table:number-columns-spanned="1" table:number-rows-spanned="2" table:style-name="ce26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779236751" table:style-name="ce12">
            <text:p>779,236,751.0</text:p>
          </table:table-cell>
          <table:table-cell office:value-type="float" office:value="735987574" table:style-name="ce8">
            <text:p>735,987,574.0</text:p>
          </table:table-cell>
          <table:table-cell office:value-type="float" office:value="821723246" table:style-name="ce9">
            <text:p>821,723,246<text:s/></text:p>
          </table:table-cell>
          <table:table-cell office:value-type="float" office:value="733382391" table:style-name="ce9">
            <text:p>733,382,391<text:s/></text:p>
          </table:table-cell>
          <table:table-cell office:value-type="float" office:value="779370810" table:style-name="ce9">
            <text:p>779,370,810<text:s/></text:p>
          </table:table-cell>
          <table:table-cell office:value-type="float" office:value="790428890" table:style-name="ce9">
            <text:p>790,428,890<text:s/></text:p>
          </table:table-cell>
          <table:table-cell office:value-type="float" office:value="756103010" table:style-name="ce9">
            <text:p>756,103,010<text:s/></text:p>
          </table:table-cell>
          <table:table-cell office:value-type="float" office:value="768308094" table:style-name="ce9">
            <text:p>768,308,094<text:s/></text:p>
          </table:table-cell>
          <table:table-cell office:value-type="float" office:value="775338166" table:style-name="ce9">
            <text:p>775,338,166<text:s/></text:p>
          </table:table-cell>
          <table:table-cell office:value-type="float" office:value="770976288" table:style-name="ce9">
            <text:p>770,976,288<text:s/></text:p>
          </table:table-cell>
          <table:table-cell office:value-type="float" office:value="736172225" table:style-name="ce9">
            <text:p>736,172,225<text:s/></text:p>
          </table:table-cell>
          <table:table-cell table:style-name="ce9"/>
          <table:table-cell office:value-type="float" office:value="8447027445" table:style-name="ce10">
            <text:p>8,447,027,445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233771025.30000001" table:style-name="ce12">
            <text:p>233,771,025.3</text:p>
          </table:table-cell>
          <table:table-cell office:value-type="float" office:value="220796272.19999999" table:style-name="ce8">
            <text:p>220,796,272.2</text:p>
          </table:table-cell>
          <table:table-cell office:value-type="float" office:value="246516973.80000001" table:style-name="ce9">
            <text:p>246,516,974<text:s/></text:p>
          </table:table-cell>
          <table:table-cell office:value-type="float" office:value="220014717.30000001" table:style-name="ce9">
            <text:p>220,014,717<text:s/></text:p>
          </table:table-cell>
          <table:table-cell office:value-type="float" office:value="233811243" table:style-name="ce9">
            <text:p>233,811,243<text:s/></text:p>
          </table:table-cell>
          <table:table-cell office:value-type="float" office:value="237128667" table:style-name="ce9">
            <text:p>237,128,667<text:s/></text:p>
          </table:table-cell>
          <table:table-cell office:value-type="float" office:value="226830903" table:style-name="ce9">
            <text:p>226,830,903<text:s/></text:p>
          </table:table-cell>
          <table:table-cell office:value-type="float" office:value="230492428.19999999" table:style-name="ce9">
            <text:p>230,492,428<text:s/></text:p>
          </table:table-cell>
          <table:table-cell office:value-type="float" office:value="232601449.80000001" table:style-name="ce9">
            <text:p>232,601,450<text:s/></text:p>
          </table:table-cell>
          <table:table-cell office:value-type="float" office:value="231292886.40000001" table:style-name="ce9">
            <text:p>231,292,886<text:s/></text:p>
          </table:table-cell>
          <table:table-cell office:value-type="float" office:value="220851667.5" table:style-name="ce9">
            <text:p>220,851,668<text:s/></text:p>
          </table:table-cell>
          <table:table-cell table:style-name="ce9"/>
          <table:table-cell office:value-type="float" office:value="2534108233.5" table:style-name="ce10">
            <text:p>2,534,108,234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柴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437713130" table:style-name="ce12">
            <text:p>437,713,130.0</text:p>
          </table:table-cell>
          <table:table-cell office:value-type="float" office:value="393839524" table:style-name="ce8">
            <text:p>393,839,524.0</text:p>
          </table:table-cell>
          <table:table-cell office:value-type="float" office:value="451855322" table:style-name="ce9">
            <text:p>451,855,322<text:s/></text:p>
          </table:table-cell>
          <table:table-cell office:value-type="float" office:value="402967747" table:style-name="ce9">
            <text:p>402,967,747<text:s/></text:p>
          </table:table-cell>
          <table:table-cell office:value-type="float" office:value="480088823" table:style-name="ce9">
            <text:p>480,088,823<text:s/></text:p>
          </table:table-cell>
          <table:table-cell office:value-type="float" office:value="400674094" table:style-name="ce9">
            <text:p>400,674,094<text:s/></text:p>
          </table:table-cell>
          <table:table-cell office:value-type="float" office:value="422131922" table:style-name="ce9">
            <text:p>422,131,922<text:s/></text:p>
          </table:table-cell>
          <table:table-cell office:value-type="float" office:value="462752025" table:style-name="ce9">
            <text:p>462,752,025<text:s/></text:p>
          </table:table-cell>
          <table:table-cell office:value-type="float" office:value="399533417" table:style-name="ce9">
            <text:p>399,533,417<text:s/></text:p>
          </table:table-cell>
          <table:table-cell office:value-type="float" office:value="434707311" table:style-name="ce9">
            <text:p>434,707,311<text:s/></text:p>
          </table:table-cell>
          <table:table-cell office:value-type="float" office:value="406684759" table:style-name="ce9">
            <text:p>406,684,759<text:s/></text:p>
          </table:table-cell>
          <table:table-cell table:style-name="ce9"/>
          <table:table-cell office:value-type="float" office:value="4692948074" table:style-name="ce10">
            <text:p>4,692,948,074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75085252" table:style-name="ce12">
            <text:p>175,085,252.0</text:p>
          </table:table-cell>
          <table:table-cell office:value-type="float" office:value="157535809.59999999" table:style-name="ce8">
            <text:p>157,535,809.6</text:p>
          </table:table-cell>
          <table:table-cell office:value-type="float" office:value="180742128.80000001" table:style-name="ce9">
            <text:p>180,742,129<text:s/></text:p>
          </table:table-cell>
          <table:table-cell office:value-type="float" office:value="161187098.80000001" table:style-name="ce9">
            <text:p>161,187,099<text:s/></text:p>
          </table:table-cell>
          <table:table-cell office:value-type="float" office:value="192035529.19999999" table:style-name="ce9">
            <text:p>192,035,529<text:s/></text:p>
          </table:table-cell>
          <table:table-cell office:value-type="float" office:value="160269637.59999999" table:style-name="ce9">
            <text:p>160,269,638<text:s/></text:p>
          </table:table-cell>
          <table:table-cell office:value-type="float" office:value="168852768.80000001" table:style-name="ce9">
            <text:p>168,852,769<text:s/></text:p>
          </table:table-cell>
          <table:table-cell office:value-type="float" office:value="185100810" table:style-name="ce9">
            <text:p>185,100,810<text:s/></text:p>
          </table:table-cell>
          <table:table-cell office:value-type="float" office:value="159813366.80000001" table:style-name="ce9">
            <text:p>159,813,367<text:s/></text:p>
          </table:table-cell>
          <table:table-cell office:value-type="float" office:value="173882924.40000001" table:style-name="ce9">
            <text:p>173,882,924<text:s/></text:p>
          </table:table-cell>
          <table:table-cell office:value-type="float" office:value="162673903.59999999" table:style-name="ce9">
            <text:p>162,673,904<text:s/></text:p>
          </table:table-cell>
          <table:table-cell table:style-name="ce9"/>
          <table:table-cell office:value-type="float" office:value="1877179229.5999999" table:style-name="ce10">
            <text:p>1,877,179,230<text:s/></text:p>
          </table:table-cell>
          <table:table-cell table:style-name="ce15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216949881" table:style-name="ce13">
            <text:p>1,216,949,881</text:p>
          </table:table-cell>
          <table:table-cell office:value-type="float" office:value="1129827098" table:style-name="ce14">
            <text:p>1,129,827,098</text:p>
          </table:table-cell>
          <table:table-cell office:value-type="float" office:value="1273578568" table:style-name="ce9">
            <text:p>1,273,578,568<text:s/></text:p>
          </table:table-cell>
          <table:table-cell office:value-type="float" office:value="1136350138" table:style-name="ce9">
            <text:p>1,136,350,138<text:s/></text:p>
          </table:table-cell>
          <table:table-cell office:value-type="float" office:value="1259459633" table:style-name="ce9">
            <text:p>1,259,459,633<text:s/></text:p>
          </table:table-cell>
          <table:table-cell office:value-type="float" office:value="1191102984" table:style-name="ce9">
            <text:p>1,191,102,984<text:s/></text:p>
          </table:table-cell>
          <table:table-cell office:value-type="float" office:value="1178234932" table:style-name="ce9">
            <text:p>1,178,234,932<text:s/></text:p>
          </table:table-cell>
          <table:table-cell office:value-type="float" office:value="1231060119" table:style-name="ce9">
            <text:p>1,231,060,119<text:s/></text:p>
          </table:table-cell>
          <table:table-cell office:value-type="float" office:value="1174871583" table:style-name="ce9">
            <text:p>1,174,871,583<text:s/></text:p>
          </table:table-cell>
          <table:table-cell office:value-type="float" office:value="1205683599" table:style-name="ce9">
            <text:p>1,205,683,599<text:s/></text:p>
          </table:table-cell>
          <table:table-cell office:value-type="float" office:value="1142856984" table:style-name="ce9">
            <text:p>1,142,856,984<text:s/></text:p>
          </table:table-cell>
          <table:table-cell table:style-name="ce9"/>
          <table:table-cell office:value-type="float" office:value="13139975519" table:style-name="ce10">
            <text:p>13,139,975,519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6">
            <text:p>金額（元）</text:p>
          </table:table-cell>
          <table:table-cell office:value-type="float" office:value="408856277.30000001" table:style-name="ce13">
            <text:p>408,856,277</text:p>
          </table:table-cell>
          <table:table-cell office:value-type="float" office:value="378332081.80000001" table:style-name="ce17">
            <text:p>378,332,082</text:p>
          </table:table-cell>
          <table:table-cell office:value-type="float" office:value="427259102.60000002" table:style-name="ce9">
            <text:p>427,259,103<text:s/></text:p>
          </table:table-cell>
          <table:table-cell office:value-type="float" office:value="381201816.10000002" table:style-name="ce9">
            <text:p>381,201,816<text:s/></text:p>
          </table:table-cell>
          <table:table-cell office:value-type="float" office:value="425846772.19999999" table:style-name="ce9">
            <text:p>425,846,772<text:s/></text:p>
          </table:table-cell>
          <table:table-cell office:value-type="float" office:value="397398304.60000002" table:style-name="ce9">
            <text:p>397,398,305<text:s/></text:p>
          </table:table-cell>
          <table:table-cell office:value-type="float" office:value="395683671.80000001" table:style-name="ce9">
            <text:p>395,683,672<text:s/></text:p>
          </table:table-cell>
          <table:table-cell office:value-type="float" office:value="415593238.19999999" table:style-name="ce9">
            <text:p>415,593,238<text:s/></text:p>
          </table:table-cell>
          <table:table-cell office:value-type="float" office:value="392414816.60000002" table:style-name="ce9">
            <text:p>392,414,817<text:s/></text:p>
          </table:table-cell>
          <table:table-cell office:value-type="float" office:value="405175810.80000001" table:style-name="ce9">
            <text:p>405,175,811<text:s/></text:p>
          </table:table-cell>
          <table:table-cell office:value-type="float" office:value="383525571.10000002" table:style-name="ce9">
            <text:p>383,525,571<text:s/></text:p>
          </table:table-cell>
          <table:table-cell table:style-name="ce9"/>
          <table:table-cell office:value-type="float" office:value="4411287463.1000004" table:style-name="ce10">
            <text:p>4,411,287,463<text:s/></text:p>
          </table:table-cell>
          <table:table-cell table:number-columns-repeated="16368" table:style-name="ce1"/>
        </table:table-row>
        <table:table-row table:style-name="ro3">
          <table:table-cell table:number-columns-repeated="3" table:style-name="ce18"/>
          <table:table-cell table:style-name="ce19"/>
          <table:table-cell table:style-name="ce20"/>
          <table:table-cell table:number-columns-repeated="11" table:style-name="ce21"/>
          <table:table-cell table:number-columns-repeated="16368" table:style-name="ce18"/>
        </table:table-row>
        <table:table-row table:style-name="ro3">
          <table:table-cell table:number-columns-repeated="3" table:style-name="ce1"/>
          <table:table-cell table:number-columns-repeated="2" table:style-name="ce15"/>
          <table:table-cell table:style-name="ce1"/>
          <table:table-cell table:style-name="ce15"/>
          <table:table-cell table:number-columns-repeated="7" table:style-name="ce1"/>
          <table:table-cell table:number-columns-repeated="2" table:style-name="ce15"/>
          <table:table-cell table:number-columns-repeated="16368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 number:grouping="true"/>
    </number:number-style>
    <number:number-style style:name="N50P0">
      <number:number number:decimal-places="3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hentingyu</meta:initial-creator>
    <dc:creator>幸真 江</dc:creator>
    <meta:creation-date>2011-02-17T06:50:38Z</meta:creation-date>
    <dc:date>2025-12-17T01:14:11Z</dc:date>
    <meta:print-date>2015-01-12T02:05:57Z</meta:print-date>
  </office:meta>
</office:document-meta>
</file>