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6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民國114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4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5">
            <text:p>台灣中油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17357809" table:style-name="ce7">
            <text:p>617,357,809.0</text:p>
          </table:table-cell>
          <table:table-cell table:style-name="ce8"/>
          <table:table-cell table:number-columns-repeated="10" table:style-name="ce9"/>
          <table:table-cell office:value-type="float" office:value="617357809" table:style-name="ce10">
            <text:p>617,357,80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5207342.69999999" table:style-name="ce12">
            <text:p>185,207,342.7</text:p>
          </table:table-cell>
          <table:table-cell table:style-name="ce8"/>
          <table:table-cell table:number-columns-repeated="10" table:style-name="ce9"/>
          <table:table-cell office:value-type="float" office:value="185207342.69999999" table:style-name="ce10">
            <text:p>185,207,34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311729643" table:style-name="ce12">
            <text:p>311,729,643.0</text:p>
          </table:table-cell>
          <table:table-cell table:style-name="ce8"/>
          <table:table-cell table:number-columns-repeated="10" table:style-name="ce9"/>
          <table:table-cell office:value-type="float" office:value="311729643" table:style-name="ce10">
            <text:p>311,729,64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4691857.2" table:style-name="ce12">
            <text:p>124,691,857.2</text:p>
          </table:table-cell>
          <table:table-cell table:style-name="ce8"/>
          <table:table-cell table:number-columns-repeated="10" table:style-name="ce9"/>
          <table:table-cell office:value-type="float" office:value="124691857.2" table:style-name="ce10">
            <text:p>124,691,85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929087452" table:style-name="ce13">
            <text:p>929,087,452</text:p>
          </table:table-cell>
          <table:table-cell table:style-name="ce14"/>
          <table:table-cell table:number-columns-repeated="10" table:style-name="ce9"/>
          <table:table-cell office:value-type="float" office:value="929087452" table:style-name="ce10">
            <text:p>929,087,452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09899199.89999998" table:style-name="ce13">
            <text:p>309,899,200</text:p>
          </table:table-cell>
          <table:table-cell table:style-name="ce14"/>
          <table:table-cell table:number-columns-repeated="10" table:style-name="ce9"/>
          <table:table-cell office:value-type="float" office:value="309899199.89999998" table:style-name="ce10">
            <text:p>309,899,2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台塑石化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50293000" table:style-name="ce12">
            <text:p>150,293,000.0</text:p>
          </table:table-cell>
          <table:table-cell table:style-name="ce8"/>
          <table:table-cell table:number-columns-repeated="10" table:style-name="ce9"/>
          <table:table-cell office:value-type="float" office:value="150293000" table:style-name="ce10">
            <text:p>150,293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5087900" table:style-name="ce12">
            <text:p>45,087,900.0</text:p>
          </table:table-cell>
          <table:table-cell table:style-name="ce8"/>
          <table:table-cell table:number-columns-repeated="10" table:style-name="ce9"/>
          <table:table-cell office:value-type="float" office:value="45087900" table:style-name="ce10">
            <text:p>45,087,9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1670000" table:style-name="ce12">
            <text:p>121,670,000.0</text:p>
          </table:table-cell>
          <table:table-cell table:style-name="ce8"/>
          <table:table-cell table:number-columns-repeated="10" table:style-name="ce9"/>
          <table:table-cell office:value-type="float" office:value="121670000" table:style-name="ce10">
            <text:p>121,670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8668000" table:style-name="ce12">
            <text:p>48,668,000.0</text:p>
          </table:table-cell>
          <table:table-cell table:style-name="ce8"/>
          <table:table-cell table:number-columns-repeated="10" table:style-name="ce9"/>
          <table:table-cell office:value-type="float" office:value="48668000" table:style-name="ce10">
            <text:p>48,668,0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71963000" table:style-name="ce13">
            <text:p>271,963,000</text:p>
          </table:table-cell>
          <table:table-cell table:style-name="ce14"/>
          <table:table-cell table:number-columns-repeated="10" table:style-name="ce9"/>
          <table:table-cell office:value-type="float" office:value="271963000" table:style-name="ce10">
            <text:p>271,963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93755900" table:style-name="ce13">
            <text:p>93,755,900</text:p>
          </table:table-cell>
          <table:table-cell table:style-name="ce14"/>
          <table:table-cell table:number-columns-repeated="10" table:style-name="ce9"/>
          <table:table-cell office:value-type="float" office:value="93755900" table:style-name="ce10">
            <text:p>93,755,9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總計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767650809" table:style-name="ce12">
            <text:p>767,650,809.0</text:p>
          </table:table-cell>
          <table:table-cell table:style-name="ce8"/>
          <table:table-cell table:number-columns-repeated="10" table:style-name="ce9"/>
          <table:table-cell office:value-type="float" office:value="767650809" table:style-name="ce10">
            <text:p>767,650,80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30295242.69999999" table:style-name="ce12">
            <text:p>230,295,242.7</text:p>
          </table:table-cell>
          <table:table-cell table:style-name="ce8"/>
          <table:table-cell table:number-columns-repeated="10" table:style-name="ce9"/>
          <table:table-cell office:value-type="float" office:value="230295242.69999999" table:style-name="ce10">
            <text:p>230,295,24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433399643" table:style-name="ce12">
            <text:p>433,399,643.0</text:p>
          </table:table-cell>
          <table:table-cell table:style-name="ce8"/>
          <table:table-cell table:number-columns-repeated="10" table:style-name="ce9"/>
          <table:table-cell office:value-type="float" office:value="433399643" table:style-name="ce10">
            <text:p>433,399,643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73359857.19999999" table:style-name="ce12">
            <text:p>173,359,857.2</text:p>
          </table:table-cell>
          <table:table-cell table:style-name="ce8"/>
          <table:table-cell table:number-columns-repeated="10" table:style-name="ce9"/>
          <table:table-cell office:value-type="float" office:value="173359857.19999999" table:style-name="ce10">
            <text:p>173,359,857<text:s/></text:p>
          </table:table-cell>
          <table:table-cell table:style-name="ce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01050452" table:style-name="ce13">
            <text:p>1,201,050,452</text:p>
          </table:table-cell>
          <table:table-cell table:style-name="ce14"/>
          <table:table-cell table:number-columns-repeated="10" table:style-name="ce9"/>
          <table:table-cell office:value-type="float" office:value="1201050452" table:style-name="ce10">
            <text:p>1,201,050,452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6">
            <text:p>金額（元）</text:p>
          </table:table-cell>
          <table:table-cell office:value-type="float" office:value="403655099.89999998" table:style-name="ce13">
            <text:p>403,655,100</text:p>
          </table:table-cell>
          <table:table-cell table:style-name="ce17"/>
          <table:table-cell table:number-columns-repeated="10" table:style-name="ce9"/>
          <table:table-cell office:value-type="float" office:value="403655099.89999998" table:style-name="ce10">
            <text:p>403,655,100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1" table:style-name="ce21"/>
          <table:table-cell table:number-columns-repeated="16368" table:style-name="ce18"/>
        </table:table-row>
        <table:table-row table:style-name="ro3">
          <table:table-cell table:number-columns-repeated="3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7" table:style-name="ce1"/>
          <table:table-cell table:number-columns-repeated="2" table:style-name="ce15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hentingyu</meta:initial-creator>
    <dc:creator>幸真 江</dc:creator>
    <meta:creation-date>2011-02-17T06:50:38Z</meta:creation-date>
    <dc:date>2026-02-23T02:45:25Z</dc:date>
    <meta:print-date>2015-01-12T02:05:57Z</meta:print-date>
  </office:meta>
</office:document-meta>
</file>