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fo:wrap-option="wrap" fo:background-color="#FFFFFF"/>
      <style:text-properties fo:color="#333333"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/>
      <style:text-properties fo:color="#333333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6553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16" table:number-columns-repeated="16363" table:default-cell-style-name="ce3"/>
        <table:table-row table:style-name="ro1">
          <table:table-cell table:number-columns-repeated="2" table:style-name="ce11"/>
          <table:table-cell table:style-name="ce10"/>
          <table:table-cell office:value-type="string" table:number-columns-spanned="14" table:number-rows-spanned="1" table:style-name="ce22">
            <text:p>(2006~2006)車型年(汽車)(國產)汽油引擎符合880101排放標準車型清冊</text:p>
          </table:table-cell>
          <table:covered-table-cell table:number-columns-repeated="13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18">
            <text:p>項次</text:p>
          </table:table-cell>
          <table:table-cell office:value-type="string" table:number-columns-spanned="1" table:number-rows-spanned="2" table:style-name="ce18">
            <text:p>廠商名稱</text:p>
          </table:table-cell>
          <table:table-cell office:value-type="string" table:number-columns-spanned="1" table:number-rows-spanned="2" table:style-name="ce17">
            <text:p>引擎族</text:p>
          </table:table-cell>
          <table:table-cell office:value-type="string" table:number-columns-spanned="1" table:number-rows-spanned="2" table:style-name="ce17">
            <text:p>合格證編號</text:p>
          </table:table-cell>
          <table:table-cell office:value-type="string" table:number-columns-spanned="1" table:number-rows-spanned="2" table:style-name="ce15">
            <text:p>核准日期</text:p>
          </table:table-cell>
          <table:table-cell office:value-type="string" table:number-columns-spanned="1" table:number-rows-spanned="2" table:style-name="ce15">
            <text:p>製造地區</text:p>
          </table:table-cell>
          <table:table-cell office:value-type="string" table:number-columns-spanned="1" table:number-rows-spanned="2" table:style-name="ce15">
            <text:p>進口地區</text:p>
          </table:table-cell>
          <table:table-cell office:value-type="string" table:number-columns-spanned="1" table:number-rows-spanned="2" table:style-name="ce17">
            <text:p>車型名稱</text:p>
          </table:table-cell>
          <table:table-cell office:value-type="string" table:number-columns-spanned="4" table:number-rows-spanned="1" table:style-name="ce15">
            <text:p>行車型態<text:span text:style-name="T1">(g/km)</text:span></text:p>
          </table:table-cell>
          <table:covered-table-cell table:number-columns-repeated="3"/>
          <table:table-cell office:value-type="string" table:number-columns-spanned="5" table:number-rows-spanned="1" table:style-name="ce16">
            <text:p>劣化係數</text:p>
          </table:table-cell>
          <table:covered-table-cell table:number-columns-repeated="4"/>
          <table:table-cell table:number-columns-spanned="1" table:number-rows-spanned="2" table:style-name="ce21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6">
            <text:p>蒸發<text:span text:style-name="T1">HC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office:value-type="string" table:style-name="ce9">
            <text:p>1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SR20DE-01</text:p>
          </table:table-cell>
          <table:table-cell office:value-type="string" table:style-name="ce8">
            <text:p>A6G100004A-1</text:p>
          </table:table-cell>
          <table:table-cell office:value-type="string" table:style-name="ce8">
            <text:p>9407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B7A 2.0 A4 5D</text:p>
          </table:table-cell>
          <table:table-cell office:value-type="string" table:style-name="ce8">
            <text:p>0.81</text:p>
          </table:table-cell>
          <table:table-cell office:value-type="string" table:style-name="ce8">
            <text:p>0.087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28</text:p>
          </table:table-cell>
          <table:table-cell office:value-type="string" table:style-name="ce8">
            <text:p>1.256</text:p>
          </table:table-cell>
          <table:table-cell office:value-type="string" table:style-name="ce8">
            <text:p>2.5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SR20DE-01</text:p>
          </table:table-cell>
          <table:table-cell office:value-type="string" table:style-name="ce8">
            <text:p>A6G100004A-1</text:p>
          </table:table-cell>
          <table:table-cell office:value-type="string" table:style-name="ce8">
            <text:p>9407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C7A 2.0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28</text:p>
          </table:table-cell>
          <table:table-cell office:value-type="string" table:style-name="ce8">
            <text:p>1.256</text:p>
          </table:table-cell>
          <table:table-cell office:value-type="string" table:style-name="ce8">
            <text:p>2.5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SR20DE-01</text:p>
          </table:table-cell>
          <table:table-cell office:value-type="string" table:style-name="ce8">
            <text:p>A6G100004A-1</text:p>
          </table:table-cell>
          <table:table-cell office:value-type="string" table:style-name="ce8">
            <text:p>9407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B8M 2.0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28</text:p>
          </table:table-cell>
          <table:table-cell office:value-type="string" table:style-name="ce8">
            <text:p>1.256</text:p>
          </table:table-cell>
          <table:table-cell office:value-type="string" table:style-name="ce8">
            <text:p>2.5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SR20DE-01</text:p>
          </table:table-cell>
          <table:table-cell office:value-type="string" table:style-name="ce8">
            <text:p>A6G100004A-1</text:p>
          </table:table-cell>
          <table:table-cell office:value-type="string" table:style-name="ce8">
            <text:p>9407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C8M 2.0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28</text:p>
          </table:table-cell>
          <table:table-cell office:value-type="string" table:style-name="ce8">
            <text:p>1.256</text:p>
          </table:table-cell>
          <table:table-cell office:value-type="string" table:style-name="ce8">
            <text:p>2.5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SR20DE-01</text:p>
          </table:table-cell>
          <table:table-cell office:value-type="string" table:style-name="ce8">
            <text:p>A6G100004A-1</text:p>
          </table:table-cell>
          <table:table-cell office:value-type="string" table:style-name="ce8">
            <text:p>9407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B5M 2.0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28</text:p>
          </table:table-cell>
          <table:table-cell office:value-type="string" table:style-name="ce8">
            <text:p>1.256</text:p>
          </table:table-cell>
          <table:table-cell office:value-type="string" table:style-name="ce8">
            <text:p>2.5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SR20DE-01</text:p>
          </table:table-cell>
          <table:table-cell office:value-type="string" table:style-name="ce8">
            <text:p>A6G100004A-1</text:p>
          </table:table-cell>
          <table:table-cell office:value-type="string" table:style-name="ce8">
            <text:p>9407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B8A 2.0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28</text:p>
          </table:table-cell>
          <table:table-cell office:value-type="string" table:style-name="ce8">
            <text:p>1.256</text:p>
          </table:table-cell>
          <table:table-cell office:value-type="string" table:style-name="ce8">
            <text:p>2.5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SR20DE-01</text:p>
          </table:table-cell>
          <table:table-cell office:value-type="string" table:style-name="ce8">
            <text:p>A6G100004A-1</text:p>
          </table:table-cell>
          <table:table-cell office:value-type="string" table:style-name="ce8">
            <text:p>9407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C8A 2.0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28</text:p>
          </table:table-cell>
          <table:table-cell office:value-type="string" table:style-name="ce8">
            <text:p>1.256</text:p>
          </table:table-cell>
          <table:table-cell office:value-type="string" table:style-name="ce8">
            <text:p>2.5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NQR25DE-05</text:p>
          </table:table-cell>
          <table:table-cell office:value-type="string" table:style-name="ce8">
            <text:p>A6G100009C-1</text:p>
          </table:table-cell>
          <table:table-cell office:value-type="string" table:style-name="ce8">
            <text:p>9409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C7A 2.5 A4 5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2.6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NQR25DE-05</text:p>
          </table:table-cell>
          <table:table-cell office:value-type="string" table:style-name="ce8">
            <text:p>A6G100009C-1</text:p>
          </table:table-cell>
          <table:table-cell office:value-type="string" table:style-name="ce8">
            <text:p>9409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B7A 2.5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2.6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NQR25DE-05</text:p>
          </table:table-cell>
          <table:table-cell office:value-type="string" table:style-name="ce8">
            <text:p>A6G100009C-1</text:p>
          </table:table-cell>
          <table:table-cell office:value-type="string" table:style-name="ce8">
            <text:p>9409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C8A 2.5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2.6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NQR25DE-05</text:p>
          </table:table-cell>
          <table:table-cell office:value-type="string" table:style-name="ce8">
            <text:p>A6G100009C-1</text:p>
          </table:table-cell>
          <table:table-cell office:value-type="string" table:style-name="ce8">
            <text:p>9409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B8A 2.5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2.6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NQR25DE-05</text:p>
          </table:table-cell>
          <table:table-cell office:value-type="string" table:style-name="ce8">
            <text:p>A6G100009C-1</text:p>
          </table:table-cell>
          <table:table-cell office:value-type="string" table:style-name="ce8">
            <text:p>9409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B4A 2.5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2.6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NQR25DE-05</text:p>
          </table:table-cell>
          <table:table-cell office:value-type="string" table:style-name="ce8">
            <text:p>A6G100009C-1</text:p>
          </table:table-cell>
          <table:table-cell office:value-type="string" table:style-name="ce8">
            <text:p>9409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B5A 2.5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2.6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6G101009A-1</text:p>
          </table:table-cell>
          <table:table-cell office:value-type="string" table:style-name="ce8">
            <text:p>9412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J4-7G 1.0 A3 5D (PRONTO)小客貨兩用車</text:p>
          </table:table-cell>
          <table:table-cell office:value-type="string" table:style-name="ce8">
            <text:p>1.28</text:p>
          </table:table-cell>
          <table:table-cell office:value-type="string" table:style-name="ce8">
            <text:p>0.164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6G101009A-1</text:p>
          </table:table-cell>
          <table:table-cell office:value-type="string" table:style-name="ce8">
            <text:p>9412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J4-1G 1.0 M5 2D (PRONTO)貨車底盤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6G101009A-1</text:p>
          </table:table-cell>
          <table:table-cell office:value-type="string" table:style-name="ce8">
            <text:p>9412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J4-2G 1.0 M5 2D (PRONTO)框式小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6G101009A-1</text:p>
          </table:table-cell>
          <table:table-cell office:value-type="string" table:style-name="ce8">
            <text:p>9412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J4-5G 1.0 M5 5D (PRONTO)小客貨兩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6G101009A-1</text:p>
          </table:table-cell>
          <table:table-cell office:value-type="string" table:style-name="ce8">
            <text:p>9412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J4-6G 1.0 M5 5D (PRONTO)小客貨兩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6G101009A-1</text:p>
          </table:table-cell>
          <table:table-cell office:value-type="string" table:style-name="ce8">
            <text:p>9412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J4-5GA 1.0 M5 5D (PRONTO)廂式小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6G101009A-1</text:p>
          </table:table-cell>
          <table:table-cell office:value-type="string" table:style-name="ce8">
            <text:p>9412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J4-6GA 1.0 M5 5D (PRONTO)廂式小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6G101009A-1</text:p>
          </table:table-cell>
          <table:table-cell office:value-type="string" table:style-name="ce8">
            <text:p>9412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J4-7GA 1.0 A3 5D (PRONTO)廂式小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6G101009A-1</text:p>
          </table:table-cell>
          <table:table-cell office:value-type="string" table:style-name="ce8">
            <text:p>9412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J4-6GE 1.0 M5 5D (PRONTO)廂式小客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6G101009A-1</text:p>
          </table:table-cell>
          <table:table-cell office:value-type="string" table:style-name="ce8">
            <text:p>9412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J4-7GE 1.0 A3 5D (PRONTO)廂式小客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6G101009A-1</text:p>
          </table:table-cell>
          <table:table-cell office:value-type="string" table:style-name="ce8">
            <text:p>9412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J4-6GS 1.0 M5 5D (PRONTO)廂式小客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6G101009A-1</text:p>
          </table:table-cell>
          <table:table-cell office:value-type="string" table:style-name="ce8">
            <text:p>9412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J4-7GS 1.0 A3 5D (PRONTO)廂式小客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5A 2.0 M5 5D (ECONOVAN)小客貨兩用車</text:p>
          </table:table-cell>
          <table:table-cell office:value-type="string" table:style-name="ce8">
            <text:p>2.78</text:p>
          </table:table-cell>
          <table:table-cell office:value-type="string" table:style-name="ce8">
            <text:p>0.15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5B 2.0 M5 5D (BONGO)小客貨兩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1A 2.0 M5 2D (ECONOVAN)小貨車底盤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1B 2.0 M5 2D(BONGO)小貨車底盤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1AA 2.0 M5 2D (ECONOVAN)小客車底盤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1BA 2.0 M5 2D(BONGO)小客車底盤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2A 2.0 M5 2D (ECONOVAN)框式小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2B 2.0 M5 2D (BONGO)框式小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2AE 2.0 M5 2D (ECONOVAN)平板小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2BE 2.0 M5 2D (BONGO)平板小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4A 2.0 M5 5D (ECONOVAN)小客貨兩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4B 2.0 M5 5D (BONGO)小客貨兩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4A6 2.0 M5 5D (ECONOVAN)小客貨兩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4B6 2.0 M5 5D (BONGO)小客貨兩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4A3 2.0 M5 5D (ECONOVAN)廂式小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4B3 2.0 M5 5D (BONGO)廂式小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4A9 2.0 M5 5D (ECONOVAN)廂式小客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4B9 2.0 M5 5D (BONGO)廂式小客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5A9 2.0 M5 5D (ECONOVAN)廂式小客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5B9 2.0 M5 5D (BONGO)廂式小客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4AA 2.0 M5 5D (ECONOVAN)救護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4BA 2.0 M5 5D (BONGO)救護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4AC 2.0 M5 5D (ECONOVAN)幼童專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6G101008A-1</text:p>
          </table:table-cell>
          <table:table-cell office:value-type="string" table:style-name="ce8">
            <text:p>9412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4BC 2.0 M5 5D (BONGO)幼童專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SY2.0V9F-05</text:p>
          </table:table-cell>
          <table:table-cell office:value-type="string" table:style-name="ce8">
            <text:p>A6G104007A-1</text:p>
          </table:table-cell>
          <table:table-cell office:value-type="string" table:style-name="ce8">
            <text:p>94110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UCSON EX 2.0 4WD A4 5D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0.06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三陽工業股份有限公司</text:p>
          </table:table-cell>
          <table:table-cell office:value-type="string" table:style-name="ce8">
            <text:p>GSY2.0V9F-05</text:p>
          </table:table-cell>
          <table:table-cell office:value-type="string" table:style-name="ce8">
            <text:p>A6G104007A-1</text:p>
          </table:table-cell>
          <table:table-cell office:value-type="string" table:style-name="ce8">
            <text:p>94110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UCSON DX 2.0 2WD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SY2.7V6F-05</text:p>
          </table:table-cell>
          <table:table-cell office:value-type="string" table:style-name="ce8">
            <text:p>A6G104008A-1</text:p>
          </table:table-cell>
          <table:table-cell office:value-type="string" table:style-name="ce8">
            <text:p>94110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UCSON EX 2.7 4WD A4 5D</text:p>
          </table:table-cell>
          <table:table-cell office:value-type="string" table:style-name="ce8">
            <text:p>0.94</text:p>
          </table:table-cell>
          <table:table-cell office:value-type="string" table:style-name="ce8">
            <text:p>0.06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F-06</text:p>
          </table:table-cell>
          <table:table-cell office:value-type="string" table:style-name="ce8">
            <text:p>A6G105002A-1</text:p>
          </table:table-cell>
          <table:table-cell office:value-type="string" table:style-name="ce8">
            <text:p>9410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U24H5A 2.4L A4 5D (ZINGER)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0.06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406</text:p>
          </table:table-cell>
          <table:table-cell office:value-type="string" table:style-name="ce8">
            <text:p>2.41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F-06</text:p>
          </table:table-cell>
          <table:table-cell office:value-type="string" table:style-name="ce8">
            <text:p>A6G105002A-1</text:p>
          </table:table-cell>
          <table:table-cell office:value-type="string" table:style-name="ce8">
            <text:p>9410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U24H5 2.4L M5 5D (ZINGE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406</text:p>
          </table:table-cell>
          <table:table-cell office:value-type="string" table:style-name="ce8">
            <text:p>2.41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F-06</text:p>
          </table:table-cell>
          <table:table-cell office:value-type="string" table:style-name="ce8">
            <text:p>A6G105002A-2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U24H5A 2.4L A4 5D(ZINGER)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0.06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406</text:p>
          </table:table-cell>
          <table:table-cell office:value-type="string" table:style-name="ce8">
            <text:p>2.41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F-06</text:p>
          </table:table-cell>
          <table:table-cell office:value-type="string" table:style-name="ce8">
            <text:p>A6G105002A-2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U24H5 2.4L M5 5D(ZINGE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406</text:p>
          </table:table-cell>
          <table:table-cell office:value-type="string" table:style-name="ce8">
            <text:p>2.41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6G105003C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2.03H5DA 2.0L A4 5D(FREECA)</text:p>
          </table:table-cell>
          <table:table-cell office:value-type="string" table:style-name="ce8">
            <text:p>1.37</text:p>
          </table:table-cell>
          <table:table-cell office:value-type="string" table:style-name="ce8">
            <text:p>0.203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6G105003C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.02P3 2.0L M5 2D(得利卡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6G105003C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.02PW3 2.0L M5 2D(得利卡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6G105003C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.02S2 2.0L M5 5D(得利卡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6G105003C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.02S5 2.0L M5 5D(得利卡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6G105003C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.02SB8 2.0L M5 5D(得利卡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6G105003C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2.03P2 2.0L M5 2D (FREE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6G105003C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2.03PW2 2.0L M5 2D(FREE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6G105003C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2.03H2 2.0L M5 5D(FREE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6G105003C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2.03H5 2.0L M5 5D(FREE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6G105003C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2.03HB5 2.0L M5 5D(FREE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6G105003C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2.03H2A 2.0L A4 5D(FREE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6G105003C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2.03H5A 2.0L A4 5D(FREE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6G105003C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2.03HB5A 2.0L A4 5D(FREE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6G105003C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2.03HB8A 2.0L A4 5D(FREE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G2.4HS7X 2.4L M5 5D (SPACE GEAR)</text:p>
          </table:table-cell>
          <table:table-cell office:value-type="string" table:style-name="ce8">
            <text:p>1.26</text:p>
          </table:table-cell>
          <table:table-cell office:value-type="string" table:style-name="ce8">
            <text:p>0.113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G2.4L8A 2.4L A4 5D (SPACE GEA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G2.4LB8A 2.4L A4 5D (SPACE GEA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G2.4L2A 2.4L A4 5D (SPACE GEA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G2.4LA2A 2.4L A4 5D (SPACE GEA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G2.4L8 2.4L M5 5D (SPACE GEA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G2.4LB8 2.4L M5 5D (SPACE GEA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G2.4HSB7X 2.4L M5 5D (SPACE GEA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G2.4HSA2X 2.4L M5 5D (SPACE GEA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G2.4HS2X 2.4L M5 5D (SPACE GEA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G2.4HSB8A 2.4L A4 5D (SPACE GEA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G2.4HSB7A 2.4L A4 5D (SPACE GEA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G2.4HS8A 2.4L A4 5D (SPACE GEA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G2.4HS7A 2.4L A4 5D (SPACE GEA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G2.4HS2A 2.4L A4 5D (SPACE GEA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4L2 2.4L M5 5D (DEL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4L8 2.4L M5 5D (DEL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4LA2 2.4L M5 5D (DEL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41LC2 2.4L M5 5D (DEL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4LB8 2.4L M5 5D (DEL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4L2A 2.4L A4 5D (DEL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4L8A 2.4L A4 5D (DEL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4LA2A 2.4L A4 5D (DEL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41LC2A 2.4L A4 5D (DEL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4LB8A 2.4L A4 5D (DEL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4S2X 2.4L M5 5D (DEL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4S5X 2.4L M5 5D (DEL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4SB8X 2.4L M5 5D (DEL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6G105008C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24SA2X 2.4L M5 5D (DEL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18P-01</text:p>
          </table:table-cell>
          <table:table-cell office:value-type="string" table:style-name="ce8">
            <text:p>A6G105009A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P16AV7 1.6L A4 5D (VERYCA)</text:p>
          </table:table-cell>
          <table:table-cell office:value-type="string" table:style-name="ce8">
            <text:p>1.44</text:p>
          </table:table-cell>
          <table:table-cell office:value-type="string" table:style-name="ce8">
            <text:p>0.121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57</text:p>
          </table:table-cell>
          <table:table-cell office:value-type="string" table:style-name="ce8">
            <text:p>1.395</text:p>
          </table:table-cell>
          <table:table-cell office:value-type="string" table:style-name="ce8">
            <text:p>1.63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18P-01</text:p>
          </table:table-cell>
          <table:table-cell office:value-type="string" table:style-name="ce8">
            <text:p>A6G105009A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P16AV8 1.6L A4 5D 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57</text:p>
          </table:table-cell>
          <table:table-cell office:value-type="string" table:style-name="ce8">
            <text:p>1.395</text:p>
          </table:table-cell>
          <table:table-cell office:value-type="string" table:style-name="ce8">
            <text:p>1.63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18P-01</text:p>
          </table:table-cell>
          <table:table-cell office:value-type="string" table:style-name="ce8">
            <text:p>A6G105009A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P16AV7B 1.6L A4 5D 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57</text:p>
          </table:table-cell>
          <table:table-cell office:value-type="string" table:style-name="ce8">
            <text:p>1.395</text:p>
          </table:table-cell>
          <table:table-cell office:value-type="string" table:style-name="ce8">
            <text:p>1.63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18P-01</text:p>
          </table:table-cell>
          <table:table-cell office:value-type="string" table:style-name="ce8">
            <text:p>A6G105009A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P16AV2 1.6L A4 5D 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57</text:p>
          </table:table-cell>
          <table:table-cell office:value-type="string" table:style-name="ce8">
            <text:p>1.395</text:p>
          </table:table-cell>
          <table:table-cell office:value-type="string" table:style-name="ce8">
            <text:p>1.63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18P-01</text:p>
          </table:table-cell>
          <table:table-cell office:value-type="string" table:style-name="ce8">
            <text:p>A6G105009A-1</text:p>
          </table:table-cell>
          <table:table-cell office:value-type="string" table:style-name="ce8">
            <text:p>94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P16MV8 1.6L M5 5D 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57</text:p>
          </table:table-cell>
          <table:table-cell office:value-type="string" table:style-name="ce8">
            <text:p>1.395</text:p>
          </table:table-cell>
          <table:table-cell office:value-type="string" table:style-name="ce8">
            <text:p>1.63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6G105010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NV8 1.2L M5 5D 廂式小客貨車(VERYCA)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121</text:p>
          </table:table-cell>
          <table:table-cell office:value-type="string" table:style-name="ce8">
            <text:p>0.1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6G105010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PI 1.2L M5 2D 框式小貨車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6G105010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PW 1.2L M5 2D 框式小貨車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6G105010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APW 1.2L A4 2D 框式小貨車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6G105010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NPW 1.2L M5 2D 框式小貨車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6G105010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AV2 1.2L A4 5D 廂式小貨車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6G105010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AV8 1.2L A4 5D 廂式小客貨車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6G105010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AV8B 1.2L A4 5D 廂式小客車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6G105010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V2 1.2L M5 5D 廂式小貨車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6G105010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V8 1.2L M5 5D 廂式小客貨車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6G105010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V5 1.2L M5 5D 廂式小客貨車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6G105010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AV5 1.2L A4 5D 廂式小客貨車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6G105010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NV2 1.2L M5 5D 廂式小貨車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6G105010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NFW 1.2L M5 2D 底盤車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6G105010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FW 1.2L M5 2D 底盤車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6G105010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AFW 1.2L A4 2D 底盤車(VERY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-00</text:p>
          </table:table-cell>
          <table:table-cell office:value-type="string" table:style-name="ce8">
            <text:p>A6G105011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.2H5 1.2L M5 5D (VARICA)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92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8</text:p>
          </table:table-cell>
          <table:table-cell office:value-type="string" table:style-name="ce8">
            <text:p>1.01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-00</text:p>
          </table:table-cell>
          <table:table-cell office:value-type="string" table:style-name="ce8">
            <text:p>A6G105011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.2H2 1.2L M5 5D (VAR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8</text:p>
          </table:table-cell>
          <table:table-cell office:value-type="string" table:style-name="ce8">
            <text:p>1.01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-00</text:p>
          </table:table-cell>
          <table:table-cell office:value-type="string" table:style-name="ce8">
            <text:p>A6G105011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.2PW 1.2L M5 2D (VAR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8</text:p>
          </table:table-cell>
          <table:table-cell office:value-type="string" table:style-name="ce8">
            <text:p>1.01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-00</text:p>
          </table:table-cell>
          <table:table-cell office:value-type="string" table:style-name="ce8">
            <text:p>A6G105011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.2PI 1.2L M5 2D (VAR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8</text:p>
          </table:table-cell>
          <table:table-cell office:value-type="string" table:style-name="ce8">
            <text:p>1.01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-00</text:p>
          </table:table-cell>
          <table:table-cell office:value-type="string" table:style-name="ce8">
            <text:p>A6G105011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.2FW 1.2L M5 2D (VAR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8</text:p>
          </table:table-cell>
          <table:table-cell office:value-type="string" table:style-name="ce8">
            <text:p>1.01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-00</text:p>
          </table:table-cell>
          <table:table-cell office:value-type="string" table:style-name="ce8">
            <text:p>A6G105011A-1</text:p>
          </table:table-cell>
          <table:table-cell office:value-type="string" table:style-name="ce8">
            <text:p>9412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.2FI 1.2L M5 2D (VARIC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8</text:p>
          </table:table-cell>
          <table:table-cell office:value-type="string" table:style-name="ce8">
            <text:p>1.01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3.3R2-06</text:p>
          </table:table-cell>
          <table:table-cell office:value-type="string" table:style-name="ce8">
            <text:p>A6G105012A-1</text:p>
          </table:table-cell>
          <table:table-cell office:value-type="string" table:style-name="ce8">
            <text:p>9503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R233H7A 3.3L A4 5D (TOWN &amp; COUNTRY)</text:p>
          </table:table-cell>
          <table:table-cell office:value-type="string" table:style-name="ce8">
            <text:p>0.49</text:p>
          </table:table-cell>
          <table:table-cell office:value-type="string" table:style-name="ce8">
            <text:p>0.06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3.3R2-06</text:p>
          </table:table-cell>
          <table:table-cell office:value-type="string" table:style-name="ce8">
            <text:p>A6G105012A-1</text:p>
          </table:table-cell>
          <table:table-cell office:value-type="string" table:style-name="ce8">
            <text:p>9503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R233HB7A 3.3L A4 5D (TOWN &amp; COUNTRY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F-06</text:p>
          </table:table-cell>
          <table:table-cell office:value-type="string" table:style-name="ce8">
            <text:p>A6G105002A-3</text:p>
          </table:table-cell>
          <table:table-cell office:value-type="string" table:style-name="ce8">
            <text:p>95033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U24H5A 2.4L A4 5D(ZINGER)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0.06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406</text:p>
          </table:table-cell>
          <table:table-cell office:value-type="string" table:style-name="ce8">
            <text:p>2.41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F-06</text:p>
          </table:table-cell>
          <table:table-cell office:value-type="string" table:style-name="ce8">
            <text:p>A6G105002A-3</text:p>
          </table:table-cell>
          <table:table-cell office:value-type="string" table:style-name="ce8">
            <text:p>95033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U24H5 2.4L M5 5D(ZINGE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406</text:p>
          </table:table-cell>
          <table:table-cell office:value-type="string" table:style-name="ce8">
            <text:p>2.41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F-06</text:p>
          </table:table-cell>
          <table:table-cell office:value-type="string" table:style-name="ce8">
            <text:p>A6G105002A-3</text:p>
          </table:table-cell>
          <table:table-cell office:value-type="string" table:style-name="ce8">
            <text:p>95033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U24H5BA 2.4L A4 5D(ZINGE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406</text:p>
          </table:table-cell>
          <table:table-cell office:value-type="string" table:style-name="ce8">
            <text:p>2.41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6G106003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GSN 2.7L 8人小客貨兩用車 A4 5D</text:p>
          </table:table-cell>
          <table:table-cell office:value-type="string" table:style-name="ce8">
            <text:p>1.16</text:p>
          </table:table-cell>
          <table:table-cell office:value-type="string" table:style-name="ce8">
            <text:p>0.14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6G106003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GSD 2.7L 8人小客貨兩用車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6G106003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ASD 2.7L 24人幼童專用車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6G106003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USD 2.7L 8人小客車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6G106003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BSD 2.7L 救護車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6G106003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DSD 2.7L 2人小貨車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6G106003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GMD 2.7L 8人小客貨兩用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6G106003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RMR 2.7L 5人小客貨兩用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6G106003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AMD 2.7L 24人幼童專用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6G106003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AMR 2.7L 24人幼童專用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6G106003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UMD 2.7L 8人小客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6G106003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BMD 2.7L 救護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6G106003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BMR 2.7L 救護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6G106003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DMD 2.7L 2人小貨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6G106003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DMR 2.7L 2人小貨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2RZ-E-00</text:p>
          </table:table-cell>
          <table:table-cell office:value-type="string" table:style-name="ce8">
            <text:p>A6G106004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RF1WPN 2.4L A4 5D</text:p>
          </table:table-cell>
          <table:table-cell office:value-type="string" table:style-name="ce8">
            <text:p>1.74</text:p>
          </table:table-cell>
          <table:table-cell office:value-type="string" table:style-name="ce8">
            <text:p>0.074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07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60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2RZ-E-00</text:p>
          </table:table-cell>
          <table:table-cell office:value-type="string" table:style-name="ce8">
            <text:p>A6G106004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RF1UPN 2.4L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07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60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2RZ-E-00</text:p>
          </table:table-cell>
          <table:table-cell office:value-type="string" table:style-name="ce8">
            <text:p>A6G106004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RF1WMN 2.4L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07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60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2RZ-E-00</text:p>
          </table:table-cell>
          <table:table-cell office:value-type="string" table:style-name="ce8">
            <text:p>A6G106004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RF1WPX 2.4L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07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60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7K-E-99</text:p>
          </table:table-cell>
          <table:table-cell office:value-type="string" table:style-name="ce8">
            <text:p>A6G106005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KF3UPN 1.8L A4 5D</text:p>
          </table:table-cell>
          <table:table-cell office:value-type="string" table:style-name="ce8">
            <text:p>0.91</text:p>
          </table:table-cell>
          <table:table-cell office:value-type="string" table:style-name="ce8">
            <text:p>0.052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75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2.9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7K-E-99</text:p>
          </table:table-cell>
          <table:table-cell office:value-type="string" table:style-name="ce8">
            <text:p>A6G106005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KF3WPN 1.8L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75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2.9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7K-E-99</text:p>
          </table:table-cell>
          <table:table-cell office:value-type="string" table:style-name="ce8">
            <text:p>A6G106005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KF3WPD 1.8L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75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2.9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7K-E-99</text:p>
          </table:table-cell>
          <table:table-cell office:value-type="string" table:style-name="ce8">
            <text:p>A6G106005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KF3KMR 1.8L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75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2.9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7K-E-99</text:p>
          </table:table-cell>
          <table:table-cell office:value-type="string" table:style-name="ce8">
            <text:p>A6G106005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KF3WMD 1.8L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75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2.9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7K-E-99</text:p>
          </table:table-cell>
          <table:table-cell office:value-type="string" table:style-name="ce8">
            <text:p>A6G106005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KF3WMR 1.8L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75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2.9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7K-E-99</text:p>
          </table:table-cell>
          <table:table-cell office:value-type="string" table:style-name="ce8">
            <text:p>A6G106005A-1</text:p>
          </table:table-cell>
          <table:table-cell office:value-type="string" table:style-name="ce8">
            <text:p>9408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KF3DMR 1.8L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75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2.9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6B1J-99</text:p>
          </table:table-cell>
          <table:table-cell office:value-type="string" table:style-name="ce8">
            <text:p>A6G109003A-1</text:p>
          </table:table-cell>
          <table:table-cell office:value-type="string" table:style-name="ce8">
            <text:p>9409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ETA02VA JLXi 1.6 A4 3D(ESCUDO)</text:p>
          </table:table-cell>
          <table:table-cell office:value-type="string" table:style-name="ce8">
            <text:p>1.93</text:p>
          </table:table-cell>
          <table:table-cell office:value-type="string" table:style-name="ce8">
            <text:p>0.16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6B1J-99</text:p>
          </table:table-cell>
          <table:table-cell office:value-type="string" table:style-name="ce8">
            <text:p>A6G109003A-1</text:p>
          </table:table-cell>
          <table:table-cell office:value-type="string" table:style-name="ce8">
            <text:p>9409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ETA02VM JXi 1.6 M5 3D(ESCUDO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</text:p>
          </table:table-cell>
          <table:table-cell office:value-type="string" table:style-name="ce9">
            <text:p>太子汽車工業股份有限公司</text:p>
          </table:table-cell>
          <table:table-cell office:value-type="string" table:style-name="ce8">
            <text:p>GSK2.0CMA-01</text:p>
          </table:table-cell>
          <table:table-cell office:value-type="string" table:style-name="ce8">
            <text:p>A6G109004A-1</text:p>
          </table:table-cell>
          <table:table-cell office:value-type="string" table:style-name="ce8">
            <text:p>94101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D52VPA 2.0 A4 5D (GRAND VITARA)</text:p>
          </table:table-cell>
          <table:table-cell office:value-type="string" table:style-name="ce8">
            <text:p>0.60</text:p>
          </table:table-cell>
          <table:table-cell office:value-type="string" table:style-name="ce8">
            <text:p>0.070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2.0CMA-01</text:p>
          </table:table-cell>
          <table:table-cell office:value-type="string" table:style-name="ce8">
            <text:p>A6G109004A-1</text:p>
          </table:table-cell>
          <table:table-cell office:value-type="string" table:style-name="ce8">
            <text:p>94101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H4 TD52VTA 2.0 A4 5D (GRAND VITAR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2.0CMA-01</text:p>
          </table:table-cell>
          <table:table-cell office:value-type="string" table:style-name="ce8">
            <text:p>A6G109004A-1</text:p>
          </table:table-cell>
          <table:table-cell office:value-type="string" table:style-name="ce8">
            <text:p>94101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D52BPA 2.0 A4 5D (GRAND VITAR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2.0CMA-01</text:p>
          </table:table-cell>
          <table:table-cell office:value-type="string" table:style-name="ce8">
            <text:p>A6G109004A-1</text:p>
          </table:table-cell>
          <table:table-cell office:value-type="string" table:style-name="ce8">
            <text:p>94101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H4 TD52BTA 2.0 A4 5D (GRAND VITAR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</text:p>
          </table:table-cell>
          <table:table-cell office:value-type="string" table:style-name="ce9">
            <text:p>太子汽車工業股份有限公司</text:p>
          </table:table-cell>
          <table:table-cell office:value-type="string" table:style-name="ce8">
            <text:p>GSK2.5LHA-01</text:p>
          </table:table-cell>
          <table:table-cell office:value-type="string" table:style-name="ce8">
            <text:p>A6G109005A-1</text:p>
          </table:table-cell>
          <table:table-cell office:value-type="string" table:style-name="ce8">
            <text:p>94101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D62VPA 2.5 A4 5D (GRAND VITARA)</text:p>
          </table:table-cell>
          <table:table-cell office:value-type="string" table:style-name="ce8">
            <text:p>0.61</text:p>
          </table:table-cell>
          <table:table-cell office:value-type="string" table:style-name="ce8">
            <text:p>0.06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2.5LHA-01</text:p>
          </table:table-cell>
          <table:table-cell office:value-type="string" table:style-name="ce8">
            <text:p>A6G109005A-1</text:p>
          </table:table-cell>
          <table:table-cell office:value-type="string" table:style-name="ce8">
            <text:p>94101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H4 TD62VTA 2.5 A4 5D (GRAND VITAR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2</text:p>
          </table:table-cell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3J8-99</text:p>
          </table:table-cell>
          <table:table-cell office:value-type="string" table:style-name="ce8">
            <text:p>A6G109006A-1</text:p>
          </table:table-cell>
          <table:table-cell office:value-type="string" table:style-name="ce8">
            <text:p>94101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A32V 4AT 1.3 A4 5D(EVERY)</text:p>
          </table:table-cell>
          <table:table-cell office:value-type="string" table:style-name="ce8">
            <text:p>0.85</text:p>
          </table:table-cell>
          <table:table-cell office:value-type="string" table:style-name="ce8">
            <text:p>0.12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3J8-99</text:p>
          </table:table-cell>
          <table:table-cell office:value-type="string" table:style-name="ce8">
            <text:p>A6G109006A-1</text:p>
          </table:table-cell>
          <table:table-cell office:value-type="string" table:style-name="ce8">
            <text:p>94101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A32V 5MT 1.3 M5 5D(EVERY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3J8-99</text:p>
          </table:table-cell>
          <table:table-cell office:value-type="string" table:style-name="ce8">
            <text:p>A6G109006A-1</text:p>
          </table:table-cell>
          <table:table-cell office:value-type="string" table:style-name="ce8">
            <text:p>94101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A32T 5MT 1.3 M5 2D(CARRY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3J8-99</text:p>
          </table:table-cell>
          <table:table-cell office:value-type="string" table:style-name="ce8">
            <text:p>A6G109006A-1</text:p>
          </table:table-cell>
          <table:table-cell office:value-type="string" table:style-name="ce8">
            <text:p>94101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A32T 3AT 1.3 A3 2D(CARRY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5">
          <table:table-cell table:number-columns-repeated="2"/>
          <table:table-cell table:style-name="ce2"/>
          <table:table-cell table:style-name="ce2"/>
          <table:table-cell table:number-columns-repeated="16380"/>
        </table:table-row>
        <table:table-row table:number-rows-repeated="1048402" table:style-name="ro5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清秋</meta:initial-creator>
    <dc:creator>Zephyr</dc:creator>
    <meta:creation-date>2004-09-14T03:37:03Z</meta:creation-date>
    <dc:date>2015-10-15T10:54:11Z</dc:date>
    <meta:print-date>2007-02-06T05:51:42Z</meta:print-date>
  </office:meta>
</office:document-meta>
</file>