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6~2006)車型年(汽車)(國產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6G079001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EX 2.0 4WD A4 5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6G079001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LX 2.0 4WD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6G079001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SX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6G079001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GX 2.0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6G079002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-S 2.0 A5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6G079002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 2.0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6G079002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LX 2.0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J30A42-05</text:p>
          </table:table-cell>
          <table:table-cell office:value-type="string" table:style-name="ce8">
            <text:p>A6G079003C-1</text:p>
          </table:table-cell>
          <table:table-cell office:value-type="string" table:style-name="ce8">
            <text:p>9409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V6 3.0 A5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6G079004C-1</text:p>
          </table:table-cell>
          <table:table-cell office:value-type="string" table:style-name="ce8">
            <text:p>9502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-S 1.8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6G079004C-1</text:p>
          </table:table-cell>
          <table:table-cell office:value-type="string" table:style-name="ce8">
            <text:p>9502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 1.8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6G079004C-1</text:p>
          </table:table-cell>
          <table:table-cell office:value-type="string" table:style-name="ce8">
            <text:p>9502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LX 1.8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6G079004C-1</text:p>
          </table:table-cell>
          <table:table-cell office:value-type="string" table:style-name="ce8">
            <text:p>9502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DX 1.8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Z21-06</text:p>
          </table:table-cell>
          <table:table-cell office:value-type="string" table:style-name="ce8">
            <text:p>A6G079005C-1</text:p>
          </table:table-cell>
          <table:table-cell office:value-type="string" table:style-name="ce8">
            <text:p>9502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S 2.0 A5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6G100002A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11 LX MARCH 1.3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6G100002A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K11 GX MARCH 1.3 A4 5D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0.06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6G100002A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K11 CX MARCH 1.3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QG18DE-00</text:p>
          </table:table-cell>
          <table:table-cell office:value-type="string" table:style-name="ce8">
            <text:p>A6G100003C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16 ES SENTRA 1.8 A4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G18DE-00</text:p>
          </table:table-cell>
          <table:table-cell office:value-type="string" table:style-name="ce8">
            <text:p>A6G100003C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16 GS SENTRA 1.6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G18DE-00</text:p>
          </table:table-cell>
          <table:table-cell office:value-type="string" table:style-name="ce8">
            <text:p>A6G100003C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16 LS SENTRA 1.6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G18DE-00</text:p>
          </table:table-cell>
          <table:table-cell office:value-type="string" table:style-name="ce8">
            <text:p>A6G100003C-1</text:p>
          </table:table-cell>
          <table:table-cell office:value-type="string" table:style-name="ce8">
            <text:p>9406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16 DS SENTRA 1.6 M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TVQ35DE-05</text:p>
          </table:table-cell>
          <table:table-cell office:value-type="string" table:style-name="ce8">
            <text:p>A6G100005C-1</text:p>
          </table:table-cell>
          <table:table-cell office:value-type="string" table:style-name="ce8">
            <text:p>9407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V 3.5 A4 4D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59</text:p>
          </table:table-cell>
          <table:table-cell office:value-type="string" table:style-name="ce8">
            <text:p>1.516</text:p>
          </table:table-cell>
          <table:table-cell office:value-type="string" table:style-name="ce8">
            <text:p>3.5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Q35DE-04</text:p>
          </table:table-cell>
          <table:table-cell office:value-type="string" table:style-name="ce8">
            <text:p>A6G100006C-1</text:p>
          </table:table-cell>
          <table:table-cell office:value-type="string" table:style-name="ce8">
            <text:p>9408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S 2.3 A4 4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7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H 2.5 A4 5D(X-TRAIL)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Q 2.5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G 2.5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P 2.5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H 2.0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Q 2.0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G 2.0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P 2.0 A4 5D(X-TRAIL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6G100008C-1</text:p>
          </table:table-cell>
          <table:table-cell office:value-type="string" table:style-name="ce8">
            <text:p>94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T 2.0 A4 4D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EQR20DE-02</text:p>
          </table:table-cell>
          <table:table-cell office:value-type="string" table:style-name="ce8">
            <text:p>A6G100014C-1</text:p>
          </table:table-cell>
          <table:table-cell office:value-type="string" table:style-name="ce8">
            <text:p>9410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16 TS SENTRA 2.0 A4 4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Q35DE-04</text:p>
          </table:table-cell>
          <table:table-cell office:value-type="string" table:style-name="ce8">
            <text:p>A6G100006A-2</text:p>
          </table:table-cell>
          <table:table-cell office:value-type="string" table:style-name="ce8">
            <text:p>95032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S 2.3 A4 4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5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7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HR16DE-06</text:p>
          </table:table-cell>
          <table:table-cell office:value-type="string" table:style-name="ce8">
            <text:p>A6G100019C-1</text:p>
          </table:table-cell>
          <table:table-cell office:value-type="string" table:style-name="ce8">
            <text:p>95042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GS 1.6 A4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102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584</text:p>
          </table:table-cell>
          <table:table-cell office:value-type="string" table:style-name="ce8">
            <text:p>1.998</text:p>
          </table:table-cell>
          <table:table-cell office:value-type="string" table:style-name="ce8">
            <text:p>1.5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6G100020C-1</text:p>
          </table:table-cell>
          <table:table-cell office:value-type="string" table:style-name="ce8">
            <text:p>95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H 1.8 A4 5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6G100020C-1</text:p>
          </table:table-cell>
          <table:table-cell office:value-type="string" table:style-name="ce8">
            <text:p>95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S 1.8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LZDX30A-06</text:p>
          </table:table-cell>
          <table:table-cell office:value-type="string" table:style-name="ce8">
            <text:p>A6G100021A-1</text:p>
          </table:table-cell>
          <table:table-cell office:value-type="string" table:style-name="ce8">
            <text:p>9507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aCROSSE 3.0 A4 4D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0.06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L85024A-06</text:p>
          </table:table-cell>
          <table:table-cell office:value-type="string" table:style-name="ce8">
            <text:p>A6G100022A-1</text:p>
          </table:table-cell>
          <table:table-cell office:value-type="string" table:style-name="ce8">
            <text:p>95071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aCROSSE 2.4 A4 4D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0.08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J48-06</text:p>
          </table:table-cell>
          <table:table-cell office:value-type="string" table:style-name="ce8">
            <text:p>A6G101001A-1</text:p>
          </table:table-cell>
          <table:table-cell office:value-type="string" table:style-name="ce8">
            <text:p>9406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2D 1.6 A4 4D (MAZDA 3)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5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2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6G101002A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J-ZE 2.0 A4 5D (MAZDA 5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6G101002A-1</text:p>
          </table:table-cell>
          <table:table-cell office:value-type="string" table:style-name="ce8">
            <text:p>94092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J-XE 2.0 A4 5D (MAZDA 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6G101004A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2X 1.6 A4 5D (ACTIVA)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6G101004A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6Z 1.6 A4 4D (TIER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6G101004A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5X 1.6 A4 4D (ACTIV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6G101004A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39-2P 1.6 A4 5D (MAZDA323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6G101004A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39-5P 1.6 A4 4D (MAZDA323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-05</text:p>
          </table:table-cell>
          <table:table-cell office:value-type="string" table:style-name="ce8">
            <text:p>A6G101005C-1</text:p>
          </table:table-cell>
          <table:table-cell office:value-type="string" table:style-name="ce8">
            <text:p>94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4D 2.0 A4 4D (MAZDA 3)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0</text:p>
          </table:table-cell>
          <table:table-cell office:value-type="string" table:style-name="ce8">
            <text:p>1.070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D132-02</text:p>
          </table:table-cell>
          <table:table-cell office:value-type="string" table:style-name="ce8">
            <text:p>A6G101006A-1</text:p>
          </table:table-cell>
          <table:table-cell office:value-type="string" table:style-name="ce8">
            <text:p>941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6V 2.0 A4 4D (MONDEO)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D132-02</text:p>
          </table:table-cell>
          <table:table-cell office:value-type="string" table:style-name="ce8">
            <text:p>A6G101006A-1</text:p>
          </table:table-cell>
          <table:table-cell office:value-type="string" table:style-name="ce8">
            <text:p>941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8P 2.0 A4 4D (MONDE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D132-03</text:p>
          </table:table-cell>
          <table:table-cell office:value-type="string" table:style-name="ce8">
            <text:p>A6G101007C-1</text:p>
          </table:table-cell>
          <table:table-cell office:value-type="string" table:style-name="ce8">
            <text:p>941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8V 2.5 A5 4D (MONDEO)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7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D132-03</text:p>
          </table:table-cell>
          <table:table-cell office:value-type="string" table:style-name="ce8">
            <text:p>A6G101007C-1</text:p>
          </table:table-cell>
          <table:table-cell office:value-type="string" table:style-name="ce8">
            <text:p>941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0V 2.5 A5 4D (MONDE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CA 4WD 2.3 A4 5D (Escape)</text:p>
          </table:table-cell>
          <table:table-cell office:value-type="string" table:style-name="ce8">
            <text:p>1.69</text:p>
          </table:table-cell>
          <table:table-cell office:value-type="string" table:style-name="ce8">
            <text:p>0.14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C 4WD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NA 4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N 4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CA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C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NA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4</text:p>
          </table:table-cell>
          <table:table-cell office:value-type="string" table:style-name="ce8">
            <text:p>A6G101011C-1</text:p>
          </table:table-cell>
          <table:table-cell office:value-type="string" table:style-name="ce8">
            <text:p>9412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N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0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8C307-05</text:p>
          </table:table-cell>
          <table:table-cell office:value-type="string" table:style-name="ce8">
            <text:p>A6G101012C-1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6S 1.8 A4 4D(FOCUS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8C307-05</text:p>
          </table:table-cell>
          <table:table-cell office:value-type="string" table:style-name="ce8">
            <text:p>A6G101012C-1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7S 1.8 A4 5D(FOC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6G101013C-1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9S 2.0 A4 5D(FOCUS)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7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6G101013C-1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8S 2.0 M5 5D(FOC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4CA 4WD 3.0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4C 4WD 3.0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DNA 4WD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DN 4WD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GNA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GN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DZA 4WD 3.0 A4 5D (Escape)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0.114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DZ 4WD 3.0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4ZA 4WD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6G101014C-1</text:p>
          </table:table-cell>
          <table:table-cell office:value-type="string" table:style-name="ce8">
            <text:p>9501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4Z 4WD 3.0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ZA 4WD 2.3 A4 5D (Escape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Z 4WD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ZA 4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Z 4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ZA 2WD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Z 2WD 2.3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ZA 2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6G101016C-1</text:p>
          </table:table-cell>
          <table:table-cell office:value-type="string" table:style-name="ce8">
            <text:p>95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Z 2WD 2.3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6G104002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.3 A4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6G104002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 1.3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6G104002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.3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6G104002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 1.3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G4EDPI-02</text:p>
          </table:table-cell>
          <table:table-cell office:value-type="string" table:style-name="ce8">
            <text:p>A6G104003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LANTRA LX 1.6 A4 4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G4GBPI-02</text:p>
          </table:table-cell>
          <table:table-cell office:value-type="string" table:style-name="ce8">
            <text:p>A6G104004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LANTRA DX 1.8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G4GBPI-02</text:p>
          </table:table-cell>
          <table:table-cell office:value-type="string" table:style-name="ce8">
            <text:p>A6G104004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LANTRA EX 1.8 A4 4D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13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6V4J-03</text:p>
          </table:table-cell>
          <table:table-cell office:value-type="string" table:style-name="ce8">
            <text:p>A6G104005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ATRIX GLD 1.6 A4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8V4J-03</text:p>
          </table:table-cell>
          <table:table-cell office:value-type="string" table:style-name="ce8">
            <text:p>A6G104006A-1</text:p>
          </table:table-cell>
          <table:table-cell office:value-type="string" table:style-name="ce8">
            <text:p>94110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ATRIX GLS 1.8 A4 4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4V4J-06</text:p>
          </table:table-cell>
          <table:table-cell office:value-type="string" table:style-name="ce8">
            <text:p>A6G104010A-1</text:p>
          </table:table-cell>
          <table:table-cell office:value-type="string" table:style-name="ce8">
            <text:p>9501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.4 A4 4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9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4V4J-06</text:p>
          </table:table-cell>
          <table:table-cell office:value-type="string" table:style-name="ce8">
            <text:p>A6G104010A-1</text:p>
          </table:table-cell>
          <table:table-cell office:value-type="string" table:style-name="ce8">
            <text:p>95010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.4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6G105001C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4HB6A 2.4L A4 5D(SAVRIN)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6G105001C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4HB7A 2.4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6G105001C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4H5A 2.4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5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-05</text:p>
          </table:table-cell>
          <table:table-cell office:value-type="string" table:style-name="ce8">
            <text:p>A6G105004C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L24SDA 2.4L A4 4D(GALANT)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6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.0HB6A 2.0L A4 5D(SAVRIN)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0.14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.0HB7A 2.0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.0HB5A 2.0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.0HB4A 2.0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2.0HB2A 2.0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6G105005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R2.0H5A 2.0L A4 5D(SAVRIN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7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-01</text:p>
          </table:table-cell>
          <table:table-cell office:value-type="string" table:style-name="ce8">
            <text:p>A6G105006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C1.63SDA 1.6L CVT 4D(LANCER)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0.110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72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-01</text:p>
          </table:table-cell>
          <table:table-cell office:value-type="string" table:style-name="ce8">
            <text:p>A6G105006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C1.63SA 1.6L CVT 4D(LANCER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72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8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93-01</text:p>
          </table:table-cell>
          <table:table-cell office:value-type="string" table:style-name="ce8">
            <text:p>A6G105007A-1</text:p>
          </table:table-cell>
          <table:table-cell office:value-type="string" table:style-name="ce8">
            <text:p>9411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C1.82SDA 1.8L CVT 4D(LANCER VIRAGE)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0.11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46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9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G (COROLLA ALTIS 1.8G 1.8L A4 4D)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64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E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J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Z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N (COROLLA ALTIS 1.6E 1.6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D (COROLLA ALTIS 1.6J 1.6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0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MZ-FE-04</text:p>
          </table:table-cell>
          <table:table-cell office:value-type="string" table:style-name="ce8">
            <text:p>A6G106002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V1EPG (CAMRY 3.0V 3.0L A5 4D)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MZ-FE-04</text:p>
          </table:table-cell>
          <table:table-cell office:value-type="string" table:style-name="ce8">
            <text:p>A6G106002A-1</text:p>
          </table:table-cell>
          <table:table-cell office:value-type="string" table:style-name="ce8">
            <text:p>9408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V1EPE (CAMRY 3.0G 3.0L A5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1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AZ-FE-02</text:p>
          </table:table-cell>
          <table:table-cell office:value-type="string" table:style-name="ce8">
            <text:p>A6G106007A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V1EPE (CAMRY 2.0G 2.0L A4 4D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2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02</text:p>
          </table:table-cell>
          <table:table-cell office:value-type="string" table:style-name="ce8">
            <text:p>A6G106007A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V1EPN (CAMRY 2.0E 2.0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2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02</text:p>
          </table:table-cell>
          <table:table-cell office:value-type="string" table:style-name="ce8">
            <text:p>A6G106007A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V1EPN (CAMRY 2.0S 2.0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2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02</text:p>
          </table:table-cell>
          <table:table-cell office:value-type="string" table:style-name="ce8">
            <text:p>A6G106007A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V1EPD (CAMRY 2.0J 2.0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2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2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6G106006C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G (VIOS 1.5G 1.5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6G106006C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E (VIOS 1.5E 1.5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6G106006C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S (VIOS 1.5J 1.5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6G106006C-1</text:p>
          </table:table-cell>
          <table:table-cell office:value-type="string" table:style-name="ce8">
            <text:p>9408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G (VIOS 1.5Z 1.5L A4 4D)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0.067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3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6G106008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GKR (WISH 2.0G 2.0L A4 4D)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4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6G106008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GKR (WISH 2.0E 2.0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6G106008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NKR (WISH 2.0J 2.0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6G106008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1L-JWPGKR (WISH 2.0Z 2.0L A4 4D)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4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G (COROLLA ALTIS 1.8G 1.8L A4 4D)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64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E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J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Z 1.8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N (COROLLA ALTIS 1.6E 1.6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6G106001A-2</text:p>
          </table:table-cell>
          <table:table-cell office:value-type="string" table:style-name="ce8">
            <text:p>9501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D (COROLLA ALTIS 1.6J 1.6L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5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2GR-FE-06</text:p>
          </table:table-cell>
          <table:table-cell office:value-type="string" table:style-name="ce8">
            <text:p>A6G106009C-1</text:p>
          </table:table-cell>
          <table:table-cell office:value-type="string" table:style-name="ce8">
            <text:p>9504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SV40L-JETGKR CAMRY 3.5Q 3.5L A6 4D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801</text:p>
          </table:table-cell>
          <table:table-cell office:value-type="string" table:style-name="ce8">
            <text:p>1.670</text:p>
          </table:table-cell>
          <table:table-cell office:value-type="string" table:style-name="ce8">
            <text:p>1.8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GR-FE-06</text:p>
          </table:table-cell>
          <table:table-cell office:value-type="string" table:style-name="ce8">
            <text:p>A6G106009C-1</text:p>
          </table:table-cell>
          <table:table-cell office:value-type="string" table:style-name="ce8">
            <text:p>9504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SV40L-JETEKR CAMRY 3.5V 3.5L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801</text:p>
          </table:table-cell>
          <table:table-cell office:value-type="string" table:style-name="ce8">
            <text:p>1.670</text:p>
          </table:table-cell>
          <table:table-cell office:value-type="string" table:style-name="ce8">
            <text:p>1.8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6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AZ-FE-B-06</text:p>
          </table:table-cell>
          <table:table-cell office:value-type="string" table:style-name="ce8">
            <text:p>A6G106010C-1</text:p>
          </table:table-cell>
          <table:table-cell office:value-type="string" table:style-name="ce8">
            <text:p>9504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V41L-JEPEKR CAMRY 2.0G 2.0L A4 4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62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4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8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B-06</text:p>
          </table:table-cell>
          <table:table-cell office:value-type="string" table:style-name="ce8">
            <text:p>A6G106010C-1</text:p>
          </table:table-cell>
          <table:table-cell office:value-type="string" table:style-name="ce8">
            <text:p>9504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V41L-JEPNKR CAMRY 2.0E 2.0L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62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4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8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7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6G109001A-1</text:p>
          </table:table-cell>
          <table:table-cell office:value-type="string" table:style-name="ce8">
            <text:p>9409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LX 1.5 A4 4D(SWIFT)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6G109001A-1</text:p>
          </table:table-cell>
          <table:table-cell office:value-type="string" table:style-name="ce8">
            <text:p>9409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L 1.5 A4 4D(SWIFT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6G109001A-1</text:p>
          </table:table-cell>
          <table:table-cell office:value-type="string" table:style-name="ce8">
            <text:p>9409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 1.5 A4 4D(SWIFT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6G109002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OLIO MA34S GLX 1.3 A4 5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6G109002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OLIO MA34S GL 1.3 A4 5D(NIPPY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6G109002A-1</text:p>
          </table:table-cell>
          <table:table-cell office:value-type="string" table:style-name="ce8">
            <text:p>9409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K2 SOLIO GT 1.3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9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1-B10S-04</text:p>
          </table:table-cell>
          <table:table-cell office:value-type="string" table:style-name="ce8">
            <text:p>A6G112001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T 1.0 M5 5D (MATIZ)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0.08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6G112002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SF 0.8 A4 5D (MATIZ)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0.08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6G112002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L 0.8 A4 5D 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6G112002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E 0.8 A4 5D 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6G112002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M 0.8 M5 5D 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1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2-C20SED-01</text:p>
          </table:table-cell>
          <table:table-cell office:value-type="string" table:style-name="ce8">
            <text:p>A6G112003A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SF 2.0 A4 4D(MAGNUS)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0.105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C20SED-01</text:p>
          </table:table-cell>
          <table:table-cell office:value-type="string" table:style-name="ce8">
            <text:p>A6G112003A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L 2.0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C20SED-01</text:p>
          </table:table-cell>
          <table:table-cell office:value-type="string" table:style-name="ce8">
            <text:p>A6G112003A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E 2.0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C20SED-01</text:p>
          </table:table-cell>
          <table:table-cell office:value-type="string" table:style-name="ce8">
            <text:p>A6G112003A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A 2.0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2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1-X25D1-04</text:p>
          </table:table-cell>
          <table:table-cell office:value-type="string" table:style-name="ce8">
            <text:p>A6G112004C-1</text:p>
          </table:table-cell>
          <table:table-cell office:value-type="string" table:style-name="ce8">
            <text:p>9412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5K 2.5 A4 4D (MAGNUS)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267</text:p>
          </table:table-cell>
          <table:table-cell office:value-type="string" table:style-name="ce8">
            <text:p>0.005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9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L1-C20SED-02</text:p>
          </table:table-cell>
          <table:table-cell office:value-type="string" table:style-name="ce8">
            <text:p>A6L112005C-1</text:p>
          </table:table-cell>
          <table:table-cell office:value-type="string" table:style-name="ce8">
            <text:p>95011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LP1 2.0 A4 4D (MAGNUS GREEN CAR)</text:p>
          </table:table-cell>
          <table:table-cell office:value-type="string" table:style-name="ce8">
            <text:p>1.33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4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6G112006A-1</text:p>
          </table:table-cell>
          <table:table-cell office:value-type="string" table:style-name="ce8">
            <text:p>9507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SF 2.0 A4 4D（MAGNUS）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0.11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6G112006A-1</text:p>
          </table:table-cell>
          <table:table-cell office:value-type="string" table:style-name="ce8">
            <text:p>9507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L 2.0 A4 4D（MAGNUS）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6G112006A-1</text:p>
          </table:table-cell>
          <table:table-cell office:value-type="string" table:style-name="ce8">
            <text:p>9507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E 2.0 A4 4D（MAGNUS）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6G112006A-1</text:p>
          </table:table-cell>
          <table:table-cell office:value-type="string" table:style-name="ce8">
            <text:p>9507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A 2.0 A4 4D（MAGNUS）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0:39Z</dc:date>
    <meta:print-date>2007-02-06T05:51:42Z</meta:print-date>
  </office:meta>
</office:document-meta>
</file>