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6.588125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2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12~2012車型年國產汽車引擎符合10110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2G093E08A-1</text:p>
          </table:table-cell>
          <table:table-cell office:value-type="string" table:style-name="ce2">
            <text:p>2011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2G093E09A-1</text:p>
          </table:table-cell>
          <table:table-cell office:value-type="string" table:style-name="ce2">
            <text:p>2011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2G093E09A-1</text:p>
          </table:table-cell>
          <table:table-cell office:value-type="string" table:style-name="ce2">
            <text:p>2011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1-12-30T03:23:02Z</meta:creation-date>
    <dc:date>2015-10-15T10:45:13Z</dc:date>
  </office:meta>
</office:document-meta>
</file>