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0.79375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五期-2021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1~2021車型年國產汽車引擎符合10110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6" table:number-rows-spanned="1" table:style-name="ce6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6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C1G100E13C-1</text:p>
          </table:table-cell>
          <table:table-cell office:value-type="string" table:style-name="ce2">
            <text:p>20210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C1G100E12C-1</text:p>
          </table:table-cell>
          <table:table-cell office:value-type="string" table:style-name="ce2">
            <text:p>20210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C1G100E12C-1</text:p>
          </table:table-cell>
          <table:table-cell office:value-type="string" table:style-name="ce2">
            <text:p>20210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C1G104E07C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F 1591c.c. A7 4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C1G104E07C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L 15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T-19</text:p>
          </table:table-cell>
          <table:table-cell office:value-type="string" table:style-name="ce4">
            <text:p>C1G104E07C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M 1591c.c. A7 4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1G104E08A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E 1591c.c. A7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1G104E08A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1G104E08A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I 1591c.c. A7 5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1G104E08A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H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C1G104E08A-1</text:p>
          </table:table-cell>
          <table:table-cell office:value-type="string" table:style-name="ce2">
            <text:p>202101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G 1591c.c. A7 5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dministrator</meta:initial-creator>
    <dc:creator>羅玉杏</dc:creator>
    <meta:creation-date>2021-01-27T07:02:16Z</meta:creation-date>
    <dc:date>2021-01-27T09:34:46Z</dc:date>
  </office:meta>
</office:document-meta>
</file>