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_19968__33324__32_8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_19968__33324__32_8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_19968__33324__32_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_19968__33324__32_8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1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1~2011車型年進口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22GRS-11</text:p>
          </table:table-cell>
          <table:table-cell office:value-type="string" table:style-name="ce4">
            <text:p>B1G056E06E-1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S 3456c.c. M6 2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2104-002-11</text:p>
          </table:table-cell>
          <table:table-cell office:value-type="string" table:style-name="ce4">
            <text:p>B1G056S07E-1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OENIGSEGG AGERA R 5032c.c. A7 2D</text:p>
          </table:table-cell>
          <table:table-cell office:value-type="string" table:style-name="ce4">
            <text:p>0.79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1G096E05E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40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1G096E05E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M6 2D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1G096E05E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婉菁</meta:initial-creator>
    <dc:creator>陳婉菁</dc:creator>
    <meta:creation-date>2017-02-24T08:25:48Z</meta:creation-date>
    <dc:date>2017-02-24T08:33:18Z</dc:date>
  </office:meta>
</office:document-meta>
</file>