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期-2021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1~2021車型年汽車引擎符合10110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LHA-19</text:p>
          </table:table-cell>
          <table:table-cell office:value-type="string" table:style-name="ce4">
            <text:p>C1G095E20E-1</text:p>
          </table:table-cell>
          <table:table-cell office:value-type="string" table:style-name="ce2">
            <text:p>20201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KNA-19</text:p>
          </table:table-cell>
          <table:table-cell office:value-type="string" table:style-name="ce4">
            <text:p>C1G095E19E-1</text:p>
          </table:table-cell>
          <table:table-cell office:value-type="string" table:style-name="ce2">
            <text:p>20201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istrator</meta:initial-creator>
    <dc:creator>羅玉杏</dc:creator>
    <meta:creation-date>2020-12-25T09:02:41Z</meta:creation-date>
    <dc:date>2020-12-25T09:42:48Z</dc:date>
  </office:meta>
</office:document-meta>
</file>