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19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19~2019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B9G056S05E-1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7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P15X-19</text:p>
          </table:table-cell>
          <table:table-cell office:value-type="string" table:style-name="ce4">
            <text:p>B9G096E10E-1</text:p>
          </table:table-cell>
          <table:table-cell office:value-type="string" table:style-name="ce2">
            <text:p>202003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Senna LM 3994c.c. A7 2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羅玉杏</dc:creator>
    <meta:creation-date>2020-03-27T08:35:41Z</meta:creation-date>
    <dc:date>2020-03-27T09:01:32Z</dc:date>
  </office:meta>
</office:document-meta>
</file>