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_37_e6_37_b1_37_bd_37_e8_37_bb_37_8a_37_e7_37_b0_37_a1_37_e6_37_98_37_93_37_e6_37_b8_37_85_37_e5_37_86_37_8a_32_2_32_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color="#000000" style:font-name="Wingdings" style:font-name-asian="Wingdings" style:font-name-complex="Wingdings" style:font-charset="x-symbol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2pt solid #000000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2pt solid #000000" style:diagonal-tl-br="2pt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0國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2010~2010車型年國產汽車引擎符合970101排放標準車型清冊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25">
            <text:p>廠商名稱</text:p>
          </table:table-cell>
          <table:table-cell office:value-type="string" table:number-columns-spanned="1" table:number-rows-spanned="2" table:style-name="ce25">
            <text:p>引擎族</text:p>
          </table:table-cell>
          <table:table-cell office:value-type="string" table:number-columns-spanned="1" table:number-rows-spanned="2" table:style-name="ce25">
            <text:p>合格證明編號</text:p>
          </table:table-cell>
          <table:table-cell office:value-type="string" table:number-columns-spanned="1" table:number-rows-spanned="2" table:style-name="ce25">
            <text:p>核准日期</text:p>
          </table:table-cell>
          <table:table-cell office:value-type="string" table:number-columns-spanned="1" table:number-rows-spanned="2" table:style-name="ce25">
            <text:p>製造地區</text:p>
          </table:table-cell>
          <table:table-cell office:value-type="string" table:number-columns-spanned="1" table:number-rows-spanned="2" table:style-name="ce25">
            <text:p>進口地區</text:p>
          </table:table-cell>
          <table:table-cell office:value-type="string" table:number-columns-spanned="1" table:number-rows-spanned="2" table:style-name="ce25">
            <text:p>耐久規定</text:p>
          </table:table-cell>
          <table:table-cell office:value-type="string" table:number-columns-spanned="1" table:number-rows-spanned="2" table:style-name="ce25">
            <text:p>行車型態測定方法</text:p>
          </table:table-cell>
          <table:table-cell office:value-type="string" table:number-columns-spanned="1" table:number-rows-spanned="2" table:style-name="ce25">
            <text:p>車型分類</text:p>
          </table:table-cell>
          <table:table-cell office:value-type="string" table:number-columns-spanned="1" table:number-rows-spanned="2" table:style-name="ce25">
            <text:p>車型名稱</text:p>
          </table:table-cell>
          <table:table-cell office:value-type="string" table:number-columns-spanned="4" table:number-rows-spanned="1" table:style-name="ce25">
            <text:p>行車型態(g/km)</text:p>
          </table:table-cell>
          <table:covered-table-cell table:number-columns-repeated="3"/>
          <table:table-cell office:value-type="string" table:number-columns-spanned="5" table:number-rows-spanned="1" table:style-name="ce25">
            <text:p>劣化係數(值)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蒸發HC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0G093E01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-S 2354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0G093E01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 2354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0Z22-07</text:p>
          </table:table-cell>
          <table:table-cell office:value-type="string" table:style-name="ce4">
            <text:p>B0G093E02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S 1998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J35Z21-08</text:p>
          </table:table-cell>
          <table:table-cell office:value-type="string" table:style-name="ce4">
            <text:p>B0G093E03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3.5 V6 3471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J35Z21-08</text:p>
          </table:table-cell>
          <table:table-cell office:value-type="string" table:style-name="ce4">
            <text:p>B0G093E03C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3.5 V6 3471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0G093E04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-S 17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0G093E04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 17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31-08</text:p>
          </table:table-cell>
          <table:table-cell office:value-type="string" table:style-name="ce4">
            <text:p>B0G093E05C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0 VTi 1997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31-08</text:p>
          </table:table-cell>
          <table:table-cell office:value-type="string" table:style-name="ce4">
            <text:p>B0G093E05C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0 VTi 1997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0G093E06C-1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0G093E06C-1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0G093E07J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-S 2354c.c. A5 5D 4W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0G093E07J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0G093E08C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-S 1997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0G093E08C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0G100E02A-1</text:p>
          </table:table-cell>
          <table:table-cell office:value-type="string" table:style-name="ce2">
            <text:p>2009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'car TU1 1342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0G100E02A-1</text:p>
          </table:table-cell>
          <table:table-cell office:value-type="string" table:style-name="ce2">
            <text:p>2009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'car TU1 1342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0G100E02A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'car TU1 1342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0G100E02A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'car TU1 1342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08</text:p>
          </table:table-cell>
          <table:table-cell office:value-type="string" table:style-name="ce4">
            <text:p>B0G100E03A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LIVINA L10 GM 1598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08</text:p>
          </table:table-cell>
          <table:table-cell office:value-type="string" table:style-name="ce4">
            <text:p>B0G100E03A-2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LIVINA L10 GM 1598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08</text:p>
          </table:table-cell>
          <table:table-cell office:value-type="string" table:style-name="ce4">
            <text:p>B0G100E04C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0G100E05C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V 3498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0G100E05C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0G100E05C-2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V 3498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0G100E05C-2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09</text:p>
          </table:table-cell>
          <table:table-cell office:value-type="string" table:style-name="ce4">
            <text:p>B0G100E06C-1</text:p>
          </table:table-cell>
          <table:table-cell office:value-type="string" table:style-name="ce2">
            <text:p>2009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1</text:p>
          </table:table-cell>
          <table:table-cell office:value-type="string" table:style-name="ce2">
            <text:p>2009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1</text:p>
          </table:table-cell>
          <table:table-cell office:value-type="string" table:style-name="ce2">
            <text:p>2009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1</text:p>
          </table:table-cell>
          <table:table-cell office:value-type="string" table:style-name="ce2">
            <text:p>2009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1</text:p>
          </table:table-cell>
          <table:table-cell office:value-type="string" table:style-name="ce2">
            <text:p>2009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2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2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2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2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3</text:p>
          </table:table-cell>
          <table:table-cell office:value-type="string" table:style-name="ce2">
            <text:p>20100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3</text:p>
          </table:table-cell>
          <table:table-cell office:value-type="string" table:style-name="ce2">
            <text:p>20100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3</text:p>
          </table:table-cell>
          <table:table-cell office:value-type="string" table:style-name="ce2">
            <text:p>20100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0G100E10A-3</text:p>
          </table:table-cell>
          <table:table-cell office:value-type="string" table:style-name="ce2">
            <text:p>20100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0G100E12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7A 248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0G100E12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8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0G100E12C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7A 24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0G100E12C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8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0G100E12C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4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0G100E12C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5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N-10</text:p>
          </table:table-cell>
          <table:table-cell office:value-type="string" table:style-name="ce4">
            <text:p>B0G100E13C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5A 24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2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0G100E17A-3</text:p>
          </table:table-cell>
          <table:table-cell office:value-type="string" table:style-name="ce2">
            <text:p>2010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0G101E01A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A 2261c.c. A4 5D (4WD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0G101E01A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 2261c.c. A4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0G101E01A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A 2261c.c. A4 5D (2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0G101E01A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 2261c.c. A4 5D (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0G101E02C-1</text:p>
          </table:table-cell>
          <table:table-cell office:value-type="string" table:style-name="ce2">
            <text:p>2009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DH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0G101E02C-1</text:p>
          </table:table-cell>
          <table:table-cell office:value-type="string" table:style-name="ce2">
            <text:p>2009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AH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0G101E02C-1</text:p>
          </table:table-cell>
          <table:table-cell office:value-type="string" table:style-name="ce2">
            <text:p>2009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BH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0G101E02C-1</text:p>
          </table:table-cell>
          <table:table-cell office:value-type="string" table:style-name="ce2">
            <text:p>2009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J48P-2E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0G101E02C-1</text:p>
          </table:table-cell>
          <table:table-cell office:value-type="string" table:style-name="ce2">
            <text:p>2009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J48P-5E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0G101E03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GKM3 159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0G101E03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BKM3 15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0G101E04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HKM3 1999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0G101E04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DKM3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0G101E05C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JKM3 248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0G101E05C-2</text:p>
          </table:table-cell>
          <table:table-cell office:value-type="string" table:style-name="ce2">
            <text:p>2009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JKM3 248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0G101E06A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5A 1998c.c. M5 5D</text:p>
          </table:table-cell>
          <table:table-cell office:value-type="string" table:style-name="ce4">
            <text:p>1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0G101E06A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4A3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0G101E06A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2A 19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0G101E06A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4AC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0G101E06A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4AA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0G101E06C-2</text:p>
          </table:table-cell>
          <table:table-cell office:value-type="string" table:style-name="ce2">
            <text:p>201006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2A 1998c.c. M5 2D</text:p>
          </table:table-cell>
          <table:table-cell office:value-type="string" table:style-name="ce4">
            <text:p>0.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0G101E07A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S 1798c.c. A4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0G101E07A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7S 17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0G101E07A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5N 17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0G101E07A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3N 17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0G101E08A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9S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0G101E08A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BS 1999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0G101E08A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N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0G101E08A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4N 1999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D345-08</text:p>
          </table:table-cell>
          <table:table-cell office:value-type="string" table:style-name="ce4">
            <text:p>B0G101E09C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CD345-6C 226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9</text:p>
          </table:table-cell>
          <table:table-cell office:value-type="string" table:style-name="ce4">
            <text:p>B0G101E10C-1</text:p>
          </table:table-cell>
          <table:table-cell office:value-type="string" table:style-name="ce2">
            <text:p>200912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福特六和 ECONOVAN PVT125-1A 1998c.c. M5 2D</text:p>
          </table:table-cell>
          <table:table-cell office:value-type="string" table:style-name="ce4">
            <text:p>1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JM2.0-08</text:p>
          </table:table-cell>
          <table:table-cell office:value-type="string" table:style-name="ce4">
            <text:p>B0G104E01A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TUCSON DX 1975c.c. A4 5D 2W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CT1.6-09</text:p>
          </table:table-cell>
          <table:table-cell office:value-type="string" table:style-name="ce4">
            <text:p>B0G104E02A-1</text:p>
          </table:table-cell>
          <table:table-cell office:value-type="string" table:style-name="ce2">
            <text:p>200911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LAVITA 1599c.c. A4 5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C1.6-08</text:p>
          </table:table-cell>
          <table:table-cell office:value-type="string" table:style-name="ce4">
            <text:p>B0G104E03A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MATRIX GLD 1599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0G104E04A-1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CW 1591c.c. A4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0G104E04A-1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5D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CM2.7-08</text:p>
          </table:table-cell>
          <table:table-cell office:value-type="string" table:style-name="ce4">
            <text:p>B0G104E06C-1</text:p>
          </table:table-cell>
          <table:table-cell office:value-type="string" table:style-name="ce2">
            <text:p>200912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三陽 SANTA FE 2656c.c. A4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0G104E07C-1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1998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0G105E01A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0G105E01A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0G105E01A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0G105E01A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0G105E01A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0G105E01A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NV8 1198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MV8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MV5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M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MP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8 1198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8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5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0G105E02A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0G105E03A-1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X 2359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0G105E03A-1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0G105E04A-1</text:p>
          </table:table-cell>
          <table:table-cell office:value-type="string" table:style-name="ce2">
            <text:p>2009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0G105E04A-1</text:p>
          </table:table-cell>
          <table:table-cell office:value-type="string" table:style-name="ce2">
            <text:p>2009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0G105E05A-1</text:p>
          </table:table-cell>
          <table:table-cell office:value-type="string" table:style-name="ce2">
            <text:p>2009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0G105E05A-1</text:p>
          </table:table-cell>
          <table:table-cell office:value-type="string" table:style-name="ce2">
            <text:p>2009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S 1798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0G105E06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B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8ET-08</text:p>
          </table:table-cell>
          <table:table-cell office:value-type="string" table:style-name="ce4">
            <text:p>B0G105E07A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COLT PLUS CO16SA 1584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0G105E08A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A 2351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0G105E08A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0G105E08A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A 235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0G105E08A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0G105E10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6A 237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0G105E10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7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0G105E10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5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0G105E10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4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0G105E11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5A 237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0G105E11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2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08</text:p>
          </table:table-cell>
          <table:table-cell office:value-type="string" table:style-name="ce4">
            <text:p>B0G105U09C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中華 GRUNDER GL24SDA 2378c.c. A4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ZZ-FE-08</text:p>
          </table:table-cell>
          <table:table-cell office:value-type="string" table:style-name="ce4">
            <text:p>B0G106E01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V ZZE142L-GEPVKR 1794c.c. A4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ZZ-FE-08</text:p>
          </table:table-cell>
          <table:table-cell office:value-type="string" table:style-name="ce4">
            <text:p>B0G106E01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G ZZE142L-GEPGKR 17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ZZ-FE-08</text:p>
          </table:table-cell>
          <table:table-cell office:value-type="string" table:style-name="ce4">
            <text:p>B0G106E01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Z ZZE142L-GEPEKR 17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ZZ-FE-08</text:p>
          </table:table-cell>
          <table:table-cell office:value-type="string" table:style-name="ce4">
            <text:p>B0G106E01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E ZZE142L-GEPEKR 17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ZZ-FE-08</text:p>
          </table:table-cell>
          <table:table-cell office:value-type="string" table:style-name="ce4">
            <text:p>B0G106E01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J ZZE142L-GEPDKR 17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09</text:p>
          </table:table-cell>
          <table:table-cell office:value-type="string" table:style-name="ce4">
            <text:p>B0G106E02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V ZRE143L-GEPVKR 198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09</text:p>
          </table:table-cell>
          <table:table-cell office:value-type="string" table:style-name="ce4">
            <text:p>B0G106E02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PG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09</text:p>
          </table:table-cell>
          <table:table-cell office:value-type="string" table:style-name="ce4">
            <text:p>B0G106E02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Z ZRE143L-GEPE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09</text:p>
          </table:table-cell>
          <table:table-cell office:value-type="string" table:style-name="ce4">
            <text:p>B0G106E02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E ZRE143L-GEPE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0G106E03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Z TGN41L-GKPNKR 2694c.c. A4 5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0G106E03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G TGN41L-GKPNKR 2694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0G106E03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E TGN41L-GKPDKR 2694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0G106E03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J TGN41L-GKPDKR 2694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TR-FE-07</text:p>
          </table:table-cell>
          <table:table-cell office:value-type="string" table:style-name="ce4">
            <text:p>B0G106E03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7J TGN41L-GKMRKR 2694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08</text:p>
          </table:table-cell>
          <table:table-cell office:value-type="string" table:style-name="ce4">
            <text:p>B0G106E04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41L-JEPNKR 19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08</text:p>
          </table:table-cell>
          <table:table-cell office:value-type="string" table:style-name="ce4">
            <text:p>B0G106E04C-2</text:p>
          </table:table-cell>
          <table:table-cell office:value-type="string" table:style-name="ce2">
            <text:p>201004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41L-JEPNKR 19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106E05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G ACV40L-JEAEKR 2362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106E05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Sportivo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106E05C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E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106E05C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G ACV40L-JEAEKR 2362c.c. A5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106E05C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Sportivo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106E05C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E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0G106E06C-1</text:p>
          </table:table-cell>
          <table:table-cell office:value-type="string" table:style-name="ce2">
            <text:p>2009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3.5Q GSV40L-JETGKR 3456c.c. A6 4D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0G106E06C-1</text:p>
          </table:table-cell>
          <table:table-cell office:value-type="string" table:style-name="ce2">
            <text:p>2009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3.5V GSV40L-JETEKR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0G106E07C-1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S NCP91L-AHPVKR 149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0G106E07C-1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0G106E07C-1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0G106E08C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E NCP42L-EEPEKR 1497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0G106E08C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J NCP42L-EEPS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0G106E09C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G ZGE21L-JPPGKR 198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0G106E09C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E ZGE21L-JPPE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0G106E09C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J ZGE21L-JPPJ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0G106E10C-1</text:p>
          </table:table-cell>
          <table:table-cell office:value-type="string" table:style-name="ce2">
            <text:p>201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E ZRE142L-GEXEKR 1798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0G106E10C-1</text:p>
          </table:table-cell>
          <table:table-cell office:value-type="string" table:style-name="ce2">
            <text:p>201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J ZRE14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0G106E11C-1</text:p>
          </table:table-cell>
          <table:table-cell office:value-type="string" table:style-name="ce2">
            <text:p>201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GKR 198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0G106E11C-1</text:p>
          </table:table-cell>
          <table:table-cell office:value-type="string" table:style-name="ce2">
            <text:p>201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Z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0G106E11C-1</text:p>
          </table:table-cell>
          <table:table-cell office:value-type="string" table:style-name="ce2">
            <text:p>2010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奇瑞 APOLA M11 L 1971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奇瑞 APOLA M11 C 197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奇瑞 APOLA M12 L 197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奇瑞 APOLA M12 C 197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2</text:p>
          </table:table-cell>
          <table:table-cell office:value-type="string" table:style-name="ce2">
            <text:p>201004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1 L 1971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2</text:p>
          </table:table-cell>
          <table:table-cell office:value-type="string" table:style-name="ce2">
            <text:p>201004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1 C 197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2</text:p>
          </table:table-cell>
          <table:table-cell office:value-type="string" table:style-name="ce2">
            <text:p>201004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2 L 197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2.0M11-10</text:p>
          </table:table-cell>
          <table:table-cell office:value-type="string" table:style-name="ce4">
            <text:p>B0G109E01E-2</text:p>
          </table:table-cell>
          <table:table-cell office:value-type="string" table:style-name="ce2">
            <text:p>201004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APOLA M12 C 197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0G109E02A-1</text:p>
          </table:table-cell>
          <table:table-cell office:value-type="string" table:style-name="ce2">
            <text:p>201005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C 1297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0G109E02A-1</text:p>
          </table:table-cell>
          <table:table-cell office:value-type="string" table:style-name="ce2">
            <text:p>201005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B 12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0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1">
            <text:p>備註：</text:p>
          </table:table-cell>
          <table:table-cell table:number-columns-repeated="3"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7">
            <text:p>1.<text:span text:style-name="T1">       <text:s/></text:span><text:span text:style-name="T2">歐盟法規標準：</text:span></text:p>
            <draw:frame draw:z-index="3" draw:id="id2" draw:style-name="a8" draw:name="Text Box 3" svg:x="1.05208in" svg:y="0.21875in" svg:width="1.10417in" svg:height="0.28125in">
              <draw:text-box>
                <text:p text:style-name="a7" text:class-names="" text:cond-style-name=""><text:span text:style-name="a6" text:class-names="">各污染物標準值</text:span></text:p>
              </draw:text-box>
              <svg:title/>
              <svg:desc/>
            </draw:frame>
            <draw:frame draw:z-index="1" draw:id="id0" draw:style-name="a2" draw:name="Text Box 1" svg:x="1.05208in" svg:y="0.21875in" svg:width="1.10417in" svg:height="0.28125in">
              <draw:text-box>
                <text:p text:style-name="a1" text:class-names="" text:cond-style-name=""><text:span text:style-name="a0" text:class-names="">各污染物標準值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table:number-columns-spanned="1" table:number-rows-spanned="2" table:style-name="ce24"/>
          <table:table-cell office:value-type="string" table:style-name="ce8">
            <text:p>CO</text:p>
          </table:table-cell>
          <table:table-cell office:value-type="string" table:style-name="ce8">
            <text:p>HC</text:p>
          </table:table-cell>
          <table:table-cell office:value-type="string" table:style-name="ce8">
            <text:p>NOx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covered-table-cell>
            <draw:frame draw:z-index="4" draw:id="id3" draw:style-name="a11" draw:name="Text Box 4" svg:x="0.05208in" svg:y="0in" svg:width="1.10417in" svg:height="0.23958in">
              <draw:text-box>
                <text:p text:style-name="a10" text:class-names="" text:cond-style-name=""><text:span text:style-name="a9" text:class-names="">車型分類</text:span></text:p>
              </draw:text-box>
              <svg:title/>
              <svg:desc/>
            </draw:frame>
            <draw:frame draw:z-index="2" draw:id="id1" draw:style-name="a5" draw:name="Text Box 2" svg:x="0.05208in" svg:y="0in" svg:width="1.10417in" svg:height="0.23958in">
              <draw:text-box>
                <text:p text:style-name="a4" text:class-names="" text:cond-style-name=""><text:span text:style-name="a3" text:class-names="">車型分類</text:span></text:p>
              </draw:text-box>
              <svg:title/>
              <svg:desc/>
            </draw:frame>
          </table:covered-table-cell>
          <table:table-cell office:value-type="string" table:style-name="ce9">
            <text:p>(g/km)</text:p>
          </table:table-cell>
          <table:table-cell office:value-type="string" table:style-name="ce9">
            <text:p>(g/km)</text:p>
          </table:table-cell>
          <table:table-cell office:value-type="string" table:style-name="ce9">
            <text:p>(g/km)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0">
            <text:p>M1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.10</text:p>
          </table:table-cell>
          <table:table-cell office:value-type="float" office:value="0.08" table:style-name="ce11">
            <text:p>0.08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M1<text:span text:style-name="T3">類，總重超過</text:span>2500<text:span text:style-name="T3">公斤</text:span></text:p>
          </table:table-cell>
          <table:table-cell office:value-type="float" office:value="2.27" table:style-name="ce13">
            <text:p>2.27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11">
            <text:p>0.11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N1 Class<text:span text:style-name="T5">Ⅰ</text:span>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0.10</text:p>
          </table:table-cell>
          <table:table-cell office:value-type="float" office:value="0.08" table:style-name="ce11">
            <text:p>0.08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N1 Class<text:span text:style-name="T5">Ⅱ</text:span></text:p>
          </table:table-cell>
          <table:table-cell office:value-type="float" office:value="1.81" table:style-name="ce13">
            <text:p>1.81</text:p>
          </table:table-cell>
          <table:table-cell office:value-type="float" office:value="0.13" table:style-name="ce13">
            <text:p>0.13</text:p>
          </table:table-cell>
          <table:table-cell office:value-type="string" table:style-name="ce11">
            <text:p>0.10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style-name="ce12">
            <text:p>N1 Class<text:span text:style-name="T5">Ⅲ</text:span></text:p>
          </table:table-cell>
          <table:table-cell office:value-type="float" office:value="2.27" table:style-name="ce13">
            <text:p>2.27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11">
            <text:p>0.11</text:p>
          </table:table-cell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4">
            <text:p>2.<text:span text:style-name="T6">       <text:s/></text:span><text:span text:style-name="T7">名詞解釋：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M1</text:span><text:span text:style-name="T7">：</text:span><text:span text:style-name="T5">總重小於</text:span><text:span text:style-name="T4">2500</text:span><text:span text:style-name="T5">公斤之客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M1</text:span><text:span text:style-name="T7">類，</text:span><text:span text:style-name="T5">總重超過</text:span><text:span text:style-name="T4">2500</text:span><text:span text:style-name="T5">公斤：總重大於</text:span><text:span text:style-name="T4">2500</text:span><text:span text:style-name="T5">公斤之客車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N1 ClassⅠ</text:span><text:span text:style-name="T7">：</text:span><text:span text:style-name="T5">車重</text:span><text:span text:style-name="T4">≦1305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N1 ClassⅡ</text:span><text:span text:style-name="T7">：</text:span><text:span text:style-name="T4">1305</text:span><text:span text:style-name="T5">公斤＜車重</text:span><text:span text:style-name="T4">≦1760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1">
          <table:table-cell table:style-name="ce5"/>
          <table:table-cell office:value-type="string" table:style-name="ce16">
            <text:p>l<text:span text:style-name="T9">         <text:s/></text:span><text:span text:style-name="T8">N1 Class</text:span><text:span text:style-name="T7">Ⅲ：</text:span><text:span text:style-name="T5">車重＞</text:span><text:span text:style-name="T4">1760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5"/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_e6_37_b1_37_bd_37_e8_37_bb_37_8a_37_e7_37_b0_37_a1_37_e6_37_98_37_93_37_e6_37_b8_37_85_37_e5_37_86_37_8a_32_2_32_" style:display-name="一般_%e6%b1%bd%e8%bb%8a%e7%b0%a1%e6%98%93%e6%b8%85%e5%86%8a 2 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ila</meta:initial-creator>
    <dc:creator>Zephyr</dc:creator>
    <meta:creation-date>2010-08-10T06:38:42Z</meta:creation-date>
    <dc:date>2015-10-15T10:46:13Z</dc:date>
  </office:meta>
</office:document-meta>
</file>