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05833333333333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3~2013車型年國產汽車引擎符合9701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3G093E03C-1</text:p>
          </table:table-cell>
          <table:table-cell office:value-type="string" table:style-name="ce2">
            <text:p>201208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-S 1497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A71-09</text:p>
          </table:table-cell>
          <table:table-cell office:value-type="string" table:style-name="ce4">
            <text:p>B3G093E03C-1</text:p>
          </table:table-cell>
          <table:table-cell office:value-type="string" table:style-name="ce2">
            <text:p>201208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本田 FIT 1.5 VTi 14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08</text:p>
          </table:table-cell>
          <table:table-cell office:value-type="string" table:style-name="ce4">
            <text:p>B3G100E06A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LIVINA L10 GM 1598c.c. A4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08</text:p>
          </table:table-cell>
          <table:table-cell office:value-type="string" table:style-name="ce4">
            <text:p>B3G100E07C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3G100E08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GRAND LIVINA L10 EM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3G100E08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BluebirdSylphy G11TS 19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3G100E08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H 1.8 1797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8L-07</text:p>
          </table:table-cell>
          <table:table-cell office:value-type="string" table:style-name="ce4">
            <text:p>B3G100E08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IIDA C11 ES 1.8 17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3G100E09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V 3498c.c. CVT 4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09</text:p>
          </table:table-cell>
          <table:table-cell office:value-type="string" table:style-name="ce4">
            <text:p>B3G100E09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09</text:p>
          </table:table-cell>
          <table:table-cell office:value-type="string" table:style-name="ce4">
            <text:p>B3G100E10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2</text:p>
          </table:table-cell>
          <table:table-cell office:value-type="string" table:style-name="ce4">
            <text:p>B3G100E14C-1</text:p>
          </table:table-cell>
          <table:table-cell office:value-type="string" table:style-name="ce2">
            <text:p>201209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 219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P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CEO 2198c.c. A5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L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M/LD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M722T L91 H/L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L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MCA 2198c.c. A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D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HCB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CB 2198c.c. A5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LUXGEN7 U722T G91SPP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2GT-09</text:p>
          </table:table-cell>
          <table:table-cell office:value-type="string" table:style-name="ce4">
            <text:p>B3G100E15A-1</text:p>
          </table:table-cell>
          <table:table-cell office:value-type="string" table:style-name="ce2">
            <text:p>201210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7 U722T G91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3G100E16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3G100E16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342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3G100E16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m’car TU1 14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3G100E16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C31 1498c.c. M5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YTB13M-10</text:p>
          </table:table-cell>
          <table:table-cell office:value-type="string" table:style-name="ce4">
            <text:p>B3G100E16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C31 1498c.c. A4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JL4G18-12</text:p>
          </table:table-cell>
          <table:table-cell office:value-type="string" table:style-name="ce4">
            <text:p>B3G100E17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261 1792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JL4G18-12</text:p>
          </table:table-cell>
          <table:table-cell office:value-type="string" table:style-name="ce4">
            <text:p>B3G100E17A-1</text:p>
          </table:table-cell>
          <table:table-cell office:value-type="string" table:style-name="ce2">
            <text:p>2012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裕隆酷比 tobe 161 1792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20T-12</text:p>
          </table:table-cell>
          <table:table-cell office:value-type="string" table:style-name="ce4">
            <text:p>B3G100E20A-1</text:p>
          </table:table-cell>
          <table:table-cell office:value-type="string" table:style-name="ce2">
            <text:p>201212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S71TP 1998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0T-12</text:p>
          </table:table-cell>
          <table:table-cell office:value-type="string" table:style-name="ce4">
            <text:p>B3G100E20A-1</text:p>
          </table:table-cell>
          <table:table-cell office:value-type="string" table:style-name="ce2">
            <text:p>201212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S71HP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20T-12</text:p>
          </table:table-cell>
          <table:table-cell office:value-type="string" table:style-name="ce4">
            <text:p>B3G100E20A-1</text:p>
          </table:table-cell>
          <table:table-cell office:value-type="string" table:style-name="ce2">
            <text:p>201212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納智捷 S71HM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3G101E02A-1</text:p>
          </table:table-cell>
          <table:table-cell office:value-type="string" table:style-name="ce2">
            <text:p>2012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A 2261c.c. A4 5D (4WD)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3G101E02A-1</text:p>
          </table:table-cell>
          <table:table-cell office:value-type="string" table:style-name="ce2">
            <text:p>2012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CM 2261c.c. A4 5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3G101E02A-1</text:p>
          </table:table-cell>
          <table:table-cell office:value-type="string" table:style-name="ce2">
            <text:p>2012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A 2261c.c. A4 5D (2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J87RS-08</text:p>
          </table:table-cell>
          <table:table-cell office:value-type="string" table:style-name="ce4">
            <text:p>B3G101E02A-1</text:p>
          </table:table-cell>
          <table:table-cell office:value-type="string" table:style-name="ce2">
            <text:p>2012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ESCAPE J87R-AM 2261c.c. A4 5D (2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74G-12</text:p>
          </table:table-cell>
          <table:table-cell office:value-type="string" table:style-name="ce4">
            <text:p>B3G101E03C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5UM5 1999c.c. A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74G-12</text:p>
          </table:table-cell>
          <table:table-cell office:value-type="string" table:style-name="ce4">
            <text:p>B3G101E03C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5 2UM5 1999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3G101E05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GKM3 159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3G101E05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BKM3 15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3G101E05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6KM3 1598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J68C-10</text:p>
          </table:table-cell>
          <table:table-cell office:value-type="string" table:style-name="ce4">
            <text:p>B3G101E05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3KM3 159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3G101E06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HKM3 1999c.c. A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3G101E06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DKM3 1999c.c. A5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3G101E06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7KM3 1999c.c. A5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68C-10</text:p>
          </table:table-cell>
          <table:table-cell office:value-type="string" table:style-name="ce4">
            <text:p>B3G101E06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5KM3 1999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3G101E07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JKM3 2488c.c. A5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5J68C-10</text:p>
          </table:table-cell>
          <table:table-cell office:value-type="string" table:style-name="ce4">
            <text:p>B3G101E07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馬自達 MAZDA 3 8KM3 2488c.c. A5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12</text:p>
          </table:table-cell>
          <table:table-cell office:value-type="string" table:style-name="ce4">
            <text:p>B3G101E08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IESTA B299-3V 1596c.c. A6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B299-12</text:p>
          </table:table-cell>
          <table:table-cell office:value-type="string" table:style-name="ce4">
            <text:p>B3G101E08C-1</text:p>
          </table:table-cell>
          <table:table-cell office:value-type="string" table:style-name="ce2">
            <text:p>201208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FIESTA B299-2V 1596c.c. A6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45-11</text:p>
          </table:table-cell>
          <table:table-cell office:value-type="string" table:style-name="ce4">
            <text:p>B3G101E09C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TURBO CD345-8T 1999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45-11</text:p>
          </table:table-cell>
          <table:table-cell office:value-type="string" table:style-name="ce4">
            <text:p>B3G101E09C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TURBO CD345-8J 1999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D345-08</text:p>
          </table:table-cell>
          <table:table-cell office:value-type="string" table:style-name="ce4">
            <text:p>B3G101E10C-1</text:p>
          </table:table-cell>
          <table:table-cell office:value-type="string" table:style-name="ce2">
            <text:p>2012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福特六和 MONDEO CD345-6C 2261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EII-08</text:p>
          </table:table-cell>
          <table:table-cell office:value-type="string" table:style-name="ce4">
            <text:p>B3G101E12C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福特六和 ECONOVAN PVT125-2A 1998c.c. M5 2D</text:p>
          </table:table-cell>
          <table:table-cell office:value-type="string" table:style-name="ce4">
            <text:p>1.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2</text:p>
          </table:table-cell>
          <table:table-cell office:value-type="string" table:style-name="ce4">
            <text:p>B3G104E01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3G104E02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1998c.c. A6 5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3G104E02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2359c.c. A6 5D (ix35 4WD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0-10</text:p>
          </table:table-cell>
          <table:table-cell office:value-type="string" table:style-name="ce4">
            <text:p>B3G104E02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TUCSON 2359c.c. A6 5D (ix35 2WD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6-12</text:p>
          </table:table-cell>
          <table:table-cell office:value-type="string" table:style-name="ce4">
            <text:p>B3G104E03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ELANTRA 1591c.c. A6 4D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DU1.6-12</text:p>
          </table:table-cell>
          <table:table-cell office:value-type="string" table:style-name="ce4">
            <text:p>B3G104E04A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三陽 FD 1591c.c. A4 5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3G104E05A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CW 1591c.c. A4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FD1.6-09</text:p>
          </table:table-cell>
          <table:table-cell office:value-type="string" table:style-name="ce4">
            <text:p>B3G104E05A-1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三陽 i30 G5D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3G105E01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3G105E01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18SDAS 1798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-08</text:p>
          </table:table-cell>
          <table:table-cell office:value-type="string" table:style-name="ce4">
            <text:p>B3G105E01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181SDA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3G105E02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3G105E02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08</text:p>
          </table:table-cell>
          <table:table-cell office:value-type="string" table:style-name="ce4">
            <text:p>B3G105E02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LANCER iO LC201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8ET-08</text:p>
          </table:table-cell>
          <table:table-cell office:value-type="string" table:style-name="ce4">
            <text:p>B3G105E03A-1</text:p>
          </table:table-cell>
          <table:table-cell office:value-type="string" table:style-name="ce2">
            <text:p>201206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COLT PLUS CO16SA 1584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3G105E04C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5A 2378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08</text:p>
          </table:table-cell>
          <table:table-cell office:value-type="string" table:style-name="ce4">
            <text:p>B3G105E04C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3H2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3G105E05A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A 2351c.c. A4 5D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3G105E05A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5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3G105E05A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A 2351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3G105E05A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3G105E05A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TH5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08</text:p>
          </table:table-cell>
          <table:table-cell office:value-type="string" table:style-name="ce4">
            <text:p>B3G105E05A-1</text:p>
          </table:table-cell>
          <table:table-cell office:value-type="string" table:style-name="ce2">
            <text:p>201206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ZINGER FU242T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3G105E06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3G105E06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3G105E06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3G105E06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3G105E06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0</text:p>
          </table:table-cell>
          <table:table-cell office:value-type="string" table:style-name="ce4">
            <text:p>B3G105E06A-1</text:p>
          </table:table-cell>
          <table:table-cell office:value-type="string" table:style-name="ce2">
            <text:p>2012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1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8 1198c.c. M5 5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8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5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P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08</text:p>
          </table:table-cell>
          <table:table-cell office:value-type="string" table:style-name="ce4">
            <text:p>B3G105E07A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F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3G105E09C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6A 2378c.c. A4 5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3G105E09C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B7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3G105E09C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5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M-08</text:p>
          </table:table-cell>
          <table:table-cell office:value-type="string" table:style-name="ce4">
            <text:p>B3G105E09C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SAVRIN CR24H4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3G105E10A-1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X 2359c.c. CVT 5D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2-08</text:p>
          </table:table-cell>
          <table:table-cell office:value-type="string" table:style-name="ce4">
            <text:p>B3G105E10A-1</text:p>
          </table:table-cell>
          <table:table-cell office:value-type="string" table:style-name="ce2">
            <text:p>2012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中華 OUTLANDER OL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08</text:p>
          </table:table-cell>
          <table:table-cell office:value-type="string" table:style-name="ce4">
            <text:p>B3G105E11A-1</text:p>
          </table:table-cell>
          <table:table-cell office:value-type="string" table:style-name="ce2">
            <text:p>2012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B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08</text:p>
          </table:table-cell>
          <table:table-cell office:value-type="string" table:style-name="ce4">
            <text:p>B3G105U08C-1</text:p>
          </table:table-cell>
          <table:table-cell office:value-type="string" table:style-name="ce2">
            <text:p>201209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</text:p>
          </table:table-cell>
          <table:table-cell office:value-type="string" table:style-name="ce4">
            <text:p>小客車</text:p>
          </table:table-cell>
          <table:table-cell office:value-type="string" table:style-name="ce4">
            <text:p>中華 GRUNDER GL24SDA 2378c.c. A4 4D</text:p>
          </table:table-cell>
          <table:table-cell office:value-type="string" table:style-name="ce4">
            <text:p>0.4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3G106E01C-1</text:p>
          </table:table-cell>
          <table:table-cell office:value-type="string" table:style-name="ce2">
            <text:p>2012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E ZRE142L-GEXEKR 1798c.c. CVT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3G106E01C-1</text:p>
          </table:table-cell>
          <table:table-cell office:value-type="string" table:style-name="ce2">
            <text:p>2012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J ZRE14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0</text:p>
          </table:table-cell>
          <table:table-cell office:value-type="string" table:style-name="ce4">
            <text:p>B3G106E01C-1</text:p>
          </table:table-cell>
          <table:table-cell office:value-type="string" table:style-name="ce2">
            <text:p>2012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1.8Z ZRE14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3G106E02C-1</text:p>
          </table:table-cell>
          <table:table-cell office:value-type="string" table:style-name="ce2">
            <text:p>2012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3G106E02C-1</text:p>
          </table:table-cell>
          <table:table-cell office:value-type="string" table:style-name="ce2">
            <text:p>2012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3G106E02C-1</text:p>
          </table:table-cell>
          <table:table-cell office:value-type="string" table:style-name="ce2">
            <text:p>201207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3G106E02C-2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3G106E02C-2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2</text:p>
          </table:table-cell>
          <table:table-cell office:value-type="string" table:style-name="ce4">
            <text:p>B3G106E02C-2</text:p>
          </table:table-cell>
          <table:table-cell office:value-type="string" table:style-name="ce2">
            <text:p>201208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3G106E03C-1</text:p>
          </table:table-cell>
          <table:table-cell office:value-type="string" table:style-name="ce2">
            <text:p>2012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GKR 1987c.c. CVT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3G106E03C-1</text:p>
          </table:table-cell>
          <table:table-cell office:value-type="string" table:style-name="ce2">
            <text:p>2012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Z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A-10</text:p>
          </table:table-cell>
          <table:table-cell office:value-type="string" table:style-name="ce4">
            <text:p>B3G106E03C-1</text:p>
          </table:table-cell>
          <table:table-cell office:value-type="string" table:style-name="ce2">
            <text:p>201207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OROLLA ALTIS 2.0G ZRE143L-GE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S NCP91L-AHPVKR 1497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G NCP91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E NCP91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1</text:p>
          </table:table-cell>
          <table:table-cell office:value-type="string" table:style-name="ce2">
            <text:p>2012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RS NCP91L-AHPV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2</text:p>
          </table:table-cell>
          <table:table-cell office:value-type="string" table:style-name="ce2">
            <text:p>20130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S NCP91L-AHPVKR 1497c.c. A4 4D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2</text:p>
          </table:table-cell>
          <table:table-cell office:value-type="string" table:style-name="ce2">
            <text:p>20130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G NCP91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2</text:p>
          </table:table-cell>
          <table:table-cell office:value-type="string" table:style-name="ce2">
            <text:p>20130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E NCP91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08</text:p>
          </table:table-cell>
          <table:table-cell office:value-type="string" table:style-name="ce4">
            <text:p>B3G106E04C-2</text:p>
          </table:table-cell>
          <table:table-cell office:value-type="string" table:style-name="ce2">
            <text:p>20130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YARIS 1.5RS NCP91L-AHPV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3G106E05C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E NCP42L-EEPEKR 1497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3G106E05C-1</text:p>
          </table:table-cell>
          <table:table-cell office:value-type="string" table:style-name="ce2">
            <text:p>201208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J NCP42L-EEPS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3G106E05C-2</text:p>
          </table:table-cell>
          <table:table-cell office:value-type="string" table:style-name="ce2">
            <text:p>20130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E NCP42L-EEPEKR 1497c.c. A4 4D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08</text:p>
          </table:table-cell>
          <table:table-cell office:value-type="string" table:style-name="ce4">
            <text:p>B3G106E05C-2</text:p>
          </table:table-cell>
          <table:table-cell office:value-type="string" table:style-name="ce2">
            <text:p>201301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VIOS 1.5J NCP42L-EEPS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12</text:p>
          </table:table-cell>
          <table:table-cell office:value-type="string" table:style-name="ce4">
            <text:p>B3G106E06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0E ACV51L-JEPNKR 1998c.c. A4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E-12</text:p>
          </table:table-cell>
          <table:table-cell office:value-type="string" table:style-name="ce4">
            <text:p>B3G106E07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5G ASV50L-JETEKR 2494c.c. A6 4D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E-12</text:p>
          </table:table-cell>
          <table:table-cell office:value-type="string" table:style-name="ce4">
            <text:p>B3G106E07C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國瑞 CAMRY 2.5E ASV50L-JETNKR 249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3G106E08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G TGN40L-GKPNKR 1998c.c. A4 5D</text:p>
          </table:table-cell>
          <table:table-cell office:value-type="string" table:style-name="ce4">
            <text:p>0.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3G106E08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E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3G106E08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2</text:p>
          </table:table-cell>
          <table:table-cell office:value-type="string" table:style-name="ce4">
            <text:p>B3G106E08A-1</text:p>
          </table:table-cell>
          <table:table-cell office:value-type="string" table:style-name="ce2">
            <text:p>2012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MRKR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3-02-04T03:22:15Z</meta:creation-date>
    <dc:date>2015-10-15T10:48:08Z</dc:date>
  </office:meta>
</office:document-meta>
</file>