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/>
    <style:style style:name="ce14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8_32__27231__36554__28165__20874_" style:data-style-name="N6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cell-protect="none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81"/>
    <style:style style:name="ce42" style:family="table-cell" style:parent-style-name="_19968__33324__98_27773__36554__28165__20874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2"/>
    <style:style style:name="ce44" style:family="table-cell" style:parent-style-name="Default" style:data-style-name="N65"/>
    <style:style style:name="ce45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81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cell-protect="none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98_32__27231__36554__28165__2087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98_32__27231__36554__28165__20874_" style:data-style-name="N6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_19968__33324__98_32__27231__36554__28165__20874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98_32__27231__36554__28165__20874_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6" style:family="table-cell" style:parent-style-name="_19968__33324__98_32__27231__36554__28165__20874_" style:data-style-name="N61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8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0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1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98_32__27231__36554__28165__2087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_19968__33324__98_32__27231__36554__28165__2087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_19968__33324__98_32__27231__36554__28165__20874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98_32__27231__36554__28165__2087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98_32__27231__36554__28165__20874_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98_32__27231__36554__28165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98_32__27231__36554__28165__20874_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_19968__33324__98_27773__36554__28165__20874_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0" style:family="table-cell" style:parent-style-name="_19968__33324__98_27773__36554__28165__20874_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9968__33324__98_27773__36554__28165__20874_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138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_19968__33324__98_32__27231__36554__28165__20874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三期A1國機" table:style-name="ta1" table:print-ranges="三期A1國機.A263:三期A1國機.P26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40"/>
        <table:table-column table:style-name="co5" table:default-cell-style-name="ce40"/>
        <table:table-column table:style-name="co6" table:default-cell-style-name="ce38"/>
        <table:table-column table:style-name="co7" table:number-columns-repeated="3" table:default-cell-style-name="ce38"/>
        <table:table-column table:style-name="co8" table:default-cell-style-name="ce38"/>
        <table:table-column table:style-name="co7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7" table:number-columns-repeated="3" table:default-cell-style-name="ce38"/>
        <table:table-column table:style-name="co11" table:default-cell-style-name="ce38"/>
        <table:table-column table:style-name="co7" table:number-columns-repeated="16366" table:default-cell-style-name="ce38"/>
        <table:table-row table:style-name="ro1">
          <table:table-cell office:value-type="string" table:number-columns-spanned="13" table:number-rows-spanned="1" table:style-name="ce137">
            <text:p><text:s text:c="2"/>行 <text:s/>政 <text:s/>院 <text:s/>環 <text:s/>境 <text:s/>保 <text:s/>護 <text:s/>署</text:p>
          </table:table-cell>
          <table:covered-table-cell table:number-columns-repeated="12"/>
          <table:table-cell table:number-columns-repeated="16371" table:style-name="ce13"/>
        </table:table-row>
        <table:table-row table:style-name="ro1">
          <table:table-cell office:value-type="string" table:number-columns-spanned="13" table:number-rows-spanned="1" table:style-name="ce138">
            <text:p>200<text:span text:style-name="T1">1</text:span>車型年國產機器腳踏車符合第三期排放標準車型清冊</text:p>
          </table:table-cell>
          <table:covered-table-cell table:number-columns-repeated="12"/>
          <table:table-cell table:number-columns-repeated="16371" table:style-name="ce13"/>
        </table:table-row>
        <table:table-row table:style-name="ro1">
          <table:table-cell table:number-columns-repeated="2" table:style-name="ce2"/>
          <table:table-cell office:value-type="string" table:style-name="ce2">
            <text:p><text:s/>製造</text:p>
          </table:table-cell>
          <table:table-cell table:number-columns-repeated="2" table:style-name="ce116"/>
          <table:table-cell table:style-name="ce28"/>
          <table:table-cell table:style-name="ce2"/>
          <table:table-cell office:value-type="string" table:style-name="ce29">
            <text:p>行車型態(g/km)</text:p>
          </table:table-cell>
          <table:table-cell table:style-name="ce30"/>
          <table:table-cell office:value-type="string" table:style-name="ce31">
            <text:p>惰　　　轉</text:p>
          </table:table-cell>
          <table:table-cell table:style-name="ce32"/>
          <table:table-cell table:style-name="ce33"/>
          <table:table-cell office:value-type="string" table:style-name="ce34">
            <text:p>蒸　發</text:p>
          </table:table-cell>
          <table:table-cell office:value-type="string" table:number-columns-spanned="3" table:number-rows-spanned="1" table:style-name="ce145">
            <text:p>劣化係數</text:p>
          </table:table-cell>
          <table:covered-table-cell table:number-columns-repeated="2"/>
          <table:table-cell table:number-columns-repeated="16368" table:style-name="ce13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<text:s text:c="2"/>∕ 地區</text:p>
          </table:table-cell>
          <table:table-cell office:value-type="string" table:style-name="ce117">
            <text:p><text:s/>合格證編號</text:p>
          </table:table-cell>
          <table:table-cell office:value-type="string" table:style-name="ce117">
            <text:p><text:s text:c="2"/>引擎族名稱</text:p>
          </table:table-cell>
          <table:table-cell office:value-type="string" table:style-name="ce35">
            <text:p><text:s text:c="7"/><text:span text:style-name="T6">車 <text:s text:c="5"/>型 <text:s text:c="5"/>名 <text:s text:c="5"/>稱</text:span></text:p>
          </table:table-cell>
          <table:table-cell office:value-type="string" table:style-name="ce10">
            <text:p>核發日期</text:p>
          </table:table-cell>
          <table:table-cell office:value-type="string" table:style-name="ce36">
            <text:p>CO</text:p>
          </table:table-cell>
          <table:table-cell office:value-type="string" table:style-name="ce36">
            <text:p>HC+NOx</text:p>
          </table:table-cell>
          <table:table-cell office:value-type="string" table:style-name="ce36">
            <text:p>CO(vol%)</text:p>
          </table:table-cell>
          <table:table-cell office:value-type="string" table:style-name="ce37">
            <text:p>HC(ppm)</text:p>
          </table:table-cell>
          <table:table-cell office:value-type="string" table:style-name="ce37">
            <text:p>rpm</text:p>
          </table:table-cell>
          <table:table-cell office:value-type="string" table:style-name="ce34">
            <text:p>HC(g/test)</text:p>
          </table:table-cell>
          <table:table-cell office:value-type="string" table:number-columns-spanned="1" table:number-rows-spanned="2" table:style-name="ce146">
            <text:p>CO</text:p>
          </table:table-cell>
          <table:table-cell office:value-type="string" table:number-columns-spanned="1" table:number-rows-spanned="2" table:style-name="ce146">
            <text:p>HC<text:s/></text:p>
          </table:table-cell>
          <table:table-cell office:value-type="string" table:number-columns-spanned="1" table:number-rows-spanned="2" table:style-name="ce146">
            <text:p>NOx</text:p>
          </table:table-cell>
          <table:table-cell table:number-columns-repeated="16368" table:style-name="ce13"/>
        </table:table-row>
        <table:table-row table:style-name="ro1">
          <table:table-cell table:style-name="ce10"/>
          <table:table-cell table:style-name="ce52"/>
          <table:table-cell table:style-name="ce10"/>
          <table:table-cell table:style-name="ce117"/>
          <table:table-cell table:style-name="ce118"/>
          <table:table-cell table:style-name="ce53"/>
          <table:table-cell office:value-type="string" table:style-name="ce10">
            <text:p>標準值</text:p>
          </table:table-cell>
          <table:table-cell office:value-type="string" table:style-name="ce54">
            <text:p>3.5</text:p>
          </table:table-cell>
          <table:table-cell office:value-type="string" table:style-name="ce54">
            <text:p>2.0</text:p>
          </table:table-cell>
          <table:table-cell office:value-type="string" table:style-name="ce54">
            <text:p>4.0</text:p>
          </table:table-cell>
          <table:table-cell office:value-type="float" office:value="6000" table:style-name="ce55">
            <text:p>6000<text:s/></text:p>
          </table:table-cell>
          <table:table-cell table:style-name="ce55"/>
          <table:table-cell office:value-type="string" table:style-name="ce54">
            <text:p>2.0</text:p>
          </table:table-cell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1">
          <table:table-cell office:value-type="string" table:style-name="ce84">
            <text:p>1</text:p>
          </table:table-cell>
          <table:table-cell office:value-type="string" table:style-name="ce87">
            <text:p>山葉</text:p>
          </table:table-cell>
          <table:table-cell office:value-type="string" table:style-name="ce87">
            <text:p>中華民國</text:p>
          </table:table-cell>
          <table:table-cell office:value-type="string" table:style-name="ce88">
            <text:p>A1M405001A-1</text:p>
          </table:table-cell>
          <table:table-cell office:value-type="string" table:style-name="ce88">
            <text:p>G1255CA1-01</text:p>
          </table:table-cell>
          <table:table-cell office:value-type="string" table:style-name="ce82">
            <text:p>MAJESTY125(YP125) 124c.c.</text:p>
          </table:table-cell>
          <table:table-cell office:value-type="float" office:value="890503" table:style-name="ce84">
            <text:p>890503</text:p>
          </table:table-cell>
          <table:table-cell office:value-type="float" office:value="2.4" table:style-name="ce83">
            <text:p>2.4<text:s/></text:p>
          </table:table-cell>
          <table:table-cell office:value-type="float" office:value="0.2" table:style-name="ce77">
            <text:p>0.20<text:s/></text:p>
          </table:table-cell>
          <table:table-cell office:value-type="float" office:value="0.01" table:style-name="ce78">
            <text:p>0.0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680" table:style-name="ce79">
            <text:p>1680<text:s/></text:p>
          </table:table-cell>
          <table:table-cell office:value-type="float" office:value="0.25" table:style-name="ce80">
            <text:p>0.25<text:s/></text:p>
            <draw:custom-shape svg:x="0.40625in" svg:y="0in" svg:width="0.20833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.2083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202" table:style-name="ce81">
            <text:p>1.202<text:s/></text:p>
          </table:table-cell>
          <table:table-cell office:value-type="float" office:value="1.0720000000000001" table:style-name="ce81">
            <text:p>1.072<text:s/></text:p>
          </table:table-cell>
          <table:table-cell office:value-type="float" office:value="1.0149999999999999" table:style-name="ce81">
            <text:p>1.015<text:s/></text:p>
          </table:table-cell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style-name="ro1">
          <table:table-cell table:number-columns-repeated="3" table:style-name="ce85"/>
          <table:table-cell table:number-columns-repeated="2" table:style-name="ce89"/>
          <table:table-cell office:value-type="string" table:style-name="ce82">
            <text:p>MAJESTY125(YP125D) 124c.c.</text:p>
          </table:table-cell>
          <table:table-cell table:style-name="ce85"/>
          <table:table-cell office:value-type="string" table:style-name="ce83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26">
            <text:p>"</text:p>
          </table:table-cell>
          <table:table-cell office:value-type="string" table:style-name="ce26">
            <text:p>"</text:p>
          </table:table-cell>
          <table:table-cell office:value-type="string" table:style-name="ce26">
            <text:p>"</text:p>
          </table:table-cell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style-name="ro1">
          <table:table-cell table:number-columns-repeated="3" table:style-name="ce85"/>
          <table:table-cell table:number-columns-repeated="2" table:style-name="ce89"/>
          <table:table-cell office:value-type="string" table:style-name="ce82">
            <text:p>MAJESTY125(YP125A) 124c.c.</text:p>
          </table:table-cell>
          <table:table-cell table:style-name="ce85"/>
          <table:table-cell office:value-type="string" table:style-name="ce83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26">
            <text:p>"</text:p>
          </table:table-cell>
          <table:table-cell office:value-type="string" table:style-name="ce26">
            <text:p>"</text:p>
          </table:table-cell>
          <table:table-cell office:value-type="string" table:style-name="ce26">
            <text:p>"</text:p>
          </table:table-cell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style-name="ro1">
          <table:table-cell table:number-columns-repeated="3" table:style-name="ce86"/>
          <table:table-cell table:number-columns-repeated="2" table:style-name="ce90"/>
          <table:table-cell office:value-type="string" table:style-name="ce82">
            <text:p>MAJESTY125(YP125C) 124c.c.</text:p>
          </table:table-cell>
          <table:table-cell table:style-name="ce85"/>
          <table:table-cell office:value-type="string" table:style-name="ce83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26">
            <text:p>"</text:p>
          </table:table-cell>
          <table:table-cell office:value-type="string" table:style-name="ce26">
            <text:p>"</text:p>
          </table:table-cell>
          <table:table-cell office:value-type="string" table:style-name="ce26">
            <text:p>"</text:p>
          </table:table-cell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style-name="ro1">
          <table:table-cell office:value-type="float" office:value="2" table:style-name="ce99">
            <text:p>2</text:p>
          </table:table-cell>
          <table:table-cell office:value-type="string" table:style-name="ce101">
            <text:p>山葉</text:p>
          </table:table-cell>
          <table:table-cell office:value-type="string" table:style-name="ce101">
            <text:p>中華民國</text:p>
          </table:table-cell>
          <table:table-cell office:value-type="string" table:style-name="ce102">
            <text:p>A1M405002A-1</text:p>
          </table:table-cell>
          <table:table-cell office:value-type="string" table:style-name="ce102">
            <text:p>G1005HK1-01</text:p>
          </table:table-cell>
          <table:table-cell office:value-type="string" table:style-name="ce97">
            <text:p>JOG SUPER FOUR (XC100) 101c.c.</text:p>
          </table:table-cell>
          <table:table-cell office:value-type="float" office:value="890615" table:style-name="ce99">
            <text:p>890615</text:p>
          </table:table-cell>
          <table:table-cell office:value-type="float" office:value="3.2" table:style-name="ce98">
            <text:p>3.2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580" table:style-name="ce93">
            <text:p>1580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1.2829999999999999" table:style-name="ce95">
            <text:p>1.283<text:s/></text:p>
          </table:table-cell>
          <table:table-cell office:value-type="float" office:value="1.127" table:style-name="ce95">
            <text:p>1.127<text:s/></text:p>
          </table:table-cell>
          <table:table-cell office:value-type="float" office:value="1.0549999999999999" table:style-name="ce95">
            <text:p>1.055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JOG SUPER FOUR (XC100A) 10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3A-1</text:p>
          </table:table-cell>
          <table:table-cell office:value-type="string" table:style-name="ce107">
            <text:p>G1005HK0-01</text:p>
          </table:table-cell>
          <table:table-cell office:value-type="string" table:style-name="ce97">
            <text:p>JOG SUPER FOUR (XC100) 101c.c.</text:p>
          </table:table-cell>
          <table:table-cell office:value-type="float" office:value="891006" table:style-name="ce104">
            <text:p>891006</text:p>
          </table:table-cell>
          <table:table-cell office:value-type="float" office:value="0.4" table:style-name="ce98">
            <text:p>0.4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1.157" table:style-name="ce95">
            <text:p>1.157<text:s/></text:p>
          </table:table-cell>
          <table:table-cell office:value-type="float" office:value="1.288" table:style-name="ce95">
            <text:p>1.288<text:s/></text:p>
          </table:table-cell>
          <table:table-cell office:value-type="float" office:value="1" table:style-name="ce95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JOG SUPER FOUR (XC100A) 10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JOG SUPER FOUR (XC100B) 101c.c.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" table:style-name="ce109">
            <text:p>4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01A-1<text:span text:style-name="T1">(</text:span>沿用<text:span text:style-name="T1">)</text:span></text:p>
          </table:table-cell>
          <table:table-cell office:value-type="string" table:style-name="ce110">
            <text:p>G50T3F-98</text:p>
          </table:table-cell>
          <table:table-cell office:value-type="string" table:style-name="ce110">
            <text:p>風動 TAKING 50 <text:s/>GF05U(49.4cc)</text:p>
          </table:table-cell>
          <table:table-cell office:value-type="float" office:value="891020" table:style-name="ce104">
            <text:p>891020</text:p>
          </table:table-cell>
          <table:table-cell office:value-type="float" office:value="1.6" table:style-name="ce91">
            <text:p>1.6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5" table:style-name="ce92">
            <text:p>0.50<text:s/></text:p>
          </table:table-cell>
          <table:table-cell office:value-type="float" office:value="1190" table:style-name="ce93">
            <text:p>1190<text:s/></text:p>
          </table:table-cell>
          <table:table-cell office:value-type="float" office:value="2100" table:style-name="ce93">
            <text:p>2100<text:s/></text:p>
          </table:table-cell>
          <table:table-cell office:value-type="float" office:value="0.38" table:style-name="ce94">
            <text:p>0.38<text:s/></text:p>
          </table:table-cell>
          <table:table-cell office:value-type="float" office:value="1.274" table:style-name="ce96">
            <text:p>1.274<text:s/></text:p>
          </table:table-cell>
          <table:table-cell office:value-type="float" office:value="1.153" table:style-name="ce96">
            <text:p>1.153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2A-1<text:span text:style-name="T1">(</text:span>沿用及修改<text:span text:style-name="T1">)</text:span></text:p>
          </table:table-cell>
          <table:table-cell office:value-type="string" table:style-name="ce107">
            <text:p>G125H6B-99　</text:p>
          </table:table-cell>
          <table:table-cell office:value-type="string" table:style-name="ce97">
            <text:p>ATTILA 125 <text:s/>HS12W(124.6cc)</text:p>
          </table:table-cell>
          <table:table-cell office:value-type="float" office:value="891020" table:style-name="ce104">
            <text:p>891020</text:p>
          </table:table-cell>
          <table:table-cell office:value-type="float" office:value="2.1" table:style-name="ce98">
            <text:p>2.1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680" table:style-name="ce93">
            <text:p>1680<text:s/></text:p>
          </table:table-cell>
          <table:table-cell office:value-type="string" table:style-name="ce94">
            <text:p>─</text:p>
          </table:table-cell>
          <table:table-cell office:value-type="float" office:value="1.3180000000000001" table:style-name="ce96">
            <text:p>1.318<text:s/></text:p>
          </table:table-cell>
          <table:table-cell office:value-type="float" office:value="1.3109999999999999" table:style-name="ce96">
            <text:p>1.311<text:s/></text:p>
          </table:table-cell>
          <table:table-cell office:value-type="float" office:value="1.1000000000000001" table:style-name="ce96">
            <text:p>1.1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V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阿帝拉 125 <text:s/>HB12T(124.6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33" table:style-name="ce94">
            <text:p>0.33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" table:style-name="ce109">
            <text:p>6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03A-1<text:span text:style-name="T1">(</text:span>沿用及修改<text:span text:style-name="T1">)</text:span></text:p>
          </table:table-cell>
          <table:table-cell office:value-type="string" table:style-name="ce110">
            <text:p>G100MKA-00　</text:p>
          </table:table-cell>
          <table:table-cell office:value-type="string" table:style-name="ce110">
            <text:p>金旺 100 <text:s/>MB10A1(101.4cc)</text:p>
          </table:table-cell>
          <table:table-cell office:value-type="float" office:value="891020" table:style-name="ce106">
            <text:p>891020</text:p>
          </table:table-cell>
          <table:table-cell office:value-type="float" office:value="1.3" table:style-name="ce91">
            <text:p>1.3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5" table:style-name="ce92">
            <text:p>0.50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1580" table:style-name="ce93">
            <text:p>1580<text:s/></text:p>
          </table:table-cell>
          <table:table-cell office:value-type="string" table:style-name="ce94">
            <text:p>─</text:p>
          </table:table-cell>
          <table:table-cell office:value-type="float" office:value="1.137" table:style-name="ce96">
            <text:p>1.137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7" table:style-name="ce104">
            <text:p>7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4A-1<text:span text:style-name="T1">(</text:span>沿用及修改<text:span text:style-name="T1">)</text:span></text:p>
          </table:table-cell>
          <table:table-cell office:value-type="string" table:style-name="ce107">
            <text:p>G150H7A-99　</text:p>
          </table:table-cell>
          <table:table-cell office:value-type="string" table:style-name="ce97">
            <text:p>阿帝拉 150 <text:s/>HB15V3(149.5cc)</text:p>
          </table:table-cell>
          <table:table-cell office:value-type="float" office:value="891020" table:style-name="ce104">
            <text:p>891020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840" table:style-name="ce93">
            <text:p>1840<text:s/></text:p>
          </table:table-cell>
          <table:table-cell office:value-type="string" table:style-name="ce94">
            <text:p>─</text:p>
          </table:table-cell>
          <table:table-cell office:value-type="float" office:value="1.3089999999999999" table:style-name="ce96">
            <text:p>1.309<text:s/></text:p>
          </table:table-cell>
          <table:table-cell office:value-type="float" office:value="1.157" table:style-name="ce96">
            <text:p>1.157<text:s/></text:p>
          </table:table-cell>
          <table:table-cell office:value-type="float" office:value="1.079" table:style-name="ce96">
            <text:p>1.079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50 <text:s/>HB15V4(149.5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44" table:style-name="ce94">
            <text:p>0.44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阿帝拉 150 <text:s/>HB15V5(149.5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" table:style-name="ce109">
            <text:p>8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1001A-1</text:p>
          </table:table-cell>
          <table:table-cell office:value-type="string" table:style-name="ce110">
            <text:p>G150RH30-00</text:p>
          </table:table-cell>
          <table:table-cell office:value-type="string" table:style-name="ce110">
            <text:p>勁暴4V 150 RH30AC</text:p>
            <text:p>149.4 cc</text:p>
          </table:table-cell>
          <table:table-cell office:value-type="float" office:value="891026" table:style-name="ce109">
            <text:p>891026</text:p>
          </table:table-cell>
          <table:table-cell office:value-type="float" office:value="1.5" table:style-name="ce91">
            <text:p>1.5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4" table:style-name="ce92">
            <text:p>0.40<text:s/></text:p>
          </table:table-cell>
          <table:table-cell office:value-type="float" office:value="100" table:style-name="ce93">
            <text:p>100<text:s/></text:p>
          </table:table-cell>
          <table:table-cell office:value-type="float" office:value="1710" table:style-name="ce93">
            <text:p>1710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1.2949999999999999" table:style-name="ce96">
            <text:p>1.295<text:s/></text:p>
          </table:table-cell>
          <table:table-cell office:value-type="float" office:value="1.28" table:style-name="ce96">
            <text:p>1.28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9" table:style-name="ce104">
            <text:p>9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0A-1<text:span text:style-name="T1">(</text:span>沿用及延伸<text:span text:style-name="T1">)</text:span></text:p>
          </table:table-cell>
          <table:table-cell office:value-type="string" table:style-name="ce107">
            <text:p>G50T4B-97　　</text:p>
          </table:table-cell>
          <table:table-cell office:value-type="string" table:style-name="ce97">
            <text:p>Fiddle 50 <text:s text:c="8"/>FA05U4(49.4cc)</text:p>
          </table:table-cell>
          <table:table-cell office:value-type="float" office:value="891102" table:style-name="ce104">
            <text:p>891102</text:p>
          </table:table-cell>
          <table:table-cell office:value-type="float" office:value="1.6" table:style-name="ce98">
            <text:p>1.6<text:s/></text:p>
          </table:table-cell>
          <table:table-cell office:value-type="float" office:value="0.9" table:style-name="ce91">
            <text:p>0.9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100" table:style-name="ce93">
            <text:p>2100<text:s/></text:p>
          </table:table-cell>
          <table:table-cell office:value-type="string" table:style-name="ce94">
            <text:p>─</text:p>
          </table:table-cell>
          <table:table-cell office:value-type="float" office:value="1.095" table:style-name="ce96">
            <text:p>1.095<text:s/></text:p>
          </table:table-cell>
          <table:table-cell office:value-type="float" office:value="1.173" table:style-name="ce96">
            <text:p>1.173<text:s/></text:p>
          </table:table-cell>
          <table:table-cell office:value-type="float" office:value="1.8420000000000001" table:style-name="ce96">
            <text:p>1.84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5AR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U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10"/>FT05T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V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迪奧 DIO 50 FE05U(49.4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0" table:style-name="ce104">
            <text:p>10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5A-1<text:span text:style-name="T1">(</text:span>沿用<text:span text:style-name="T1">)</text:span></text:p>
          </table:table-cell>
          <table:table-cell office:value-type="string" table:style-name="ce107">
            <text:p>G125B1C-97</text:p>
          </table:table-cell>
          <table:table-cell office:value-type="string" table:style-name="ce97">
            <text:p>野狼 125 <text:s text:c="4"/>125MR(124c.c.)</text:p>
          </table:table-cell>
          <table:table-cell office:value-type="float" office:value="891103" table:style-name="ce104">
            <text:p>891103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1.224" table:style-name="ce96">
            <text:p>1.224<text:s/></text:p>
          </table:table-cell>
          <table:table-cell office:value-type="float" office:value="1.075" table:style-name="ce96">
            <text:p>1.075<text:s/></text:p>
          </table:table-cell>
          <table:table-cell office:value-type="float" office:value="1.431" table:style-name="ce96">
            <text:p>1.431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野狼 125 <text:s text:c="4"/>125ER(124c.c.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野狼傳奇 125 <text:s text:c="2"/>PA12A(124c.c.)</text:p>
          </table:table-cell>
          <table:table-cell table:style-name="ce100"/>
          <table:table-cell office:value-type="float" office:value="2.6" table:style-name="ce98">
            <text:p>2.6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80" table:style-name="ce93">
            <text:p>168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1" table:style-name="ce109">
            <text:p>11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08A-1<text:span text:style-name="T1">(</text:span>沿用<text:span text:style-name="T1">)</text:span></text:p>
          </table:table-cell>
          <table:table-cell office:value-type="string" table:style-name="ce110">
            <text:p>G150B2A-97　</text:p>
          </table:table-cell>
          <table:table-cell office:value-type="string" table:style-name="ce110">
            <text:p>金狼 <text:s text:c="6"/>P150MR(149.4c.c.)</text:p>
          </table:table-cell>
          <table:table-cell office:value-type="float" office:value="891104" table:style-name="ce104">
            <text:p>891104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32" table:style-name="ce94">
            <text:p>0.32<text:s/></text:p>
          </table:table-cell>
          <table:table-cell office:value-type="float" office:value="1.228" table:style-name="ce96">
            <text:p>1.228<text:s/></text:p>
          </table:table-cell>
          <table:table-cell office:value-type="float" office:value="2.1230000000000002" table:style-name="ce96">
            <text:p>2.123<text:s/></text:p>
          </table:table-cell>
          <table:table-cell office:value-type="float" office:value="1.2190000000000001" table:style-name="ce96">
            <text:p>1.219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12" table:style-name="ce104">
            <text:p>12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9A-1<text:span text:style-name="T1">(</text:span>沿用<text:span text:style-name="T1">)</text:span></text:p>
          </table:table-cell>
          <table:table-cell office:value-type="string" table:style-name="ce107">
            <text:p>G125H6H-00</text:p>
          </table:table-cell>
          <table:table-cell office:value-type="string" table:style-name="ce97">
            <text:p>迪爵 125 <text:s/>AH12T(124.6cc)</text:p>
          </table:table-cell>
          <table:table-cell office:value-type="float" office:value="891104" table:style-name="ce104">
            <text:p>891104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24" table:style-name="ce92">
            <text:p>0.24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760" table:style-name="ce93">
            <text:p>1760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.113" table:style-name="ce96">
            <text:p>1.113<text:s/></text:p>
          </table:table-cell>
          <table:table-cell office:value-type="float" office:value="1.196" table:style-name="ce96">
            <text:p>1.196<text:s/></text:p>
          </table:table-cell>
          <table:table-cell office:value-type="float" office:value="1.2090000000000001" table:style-name="ce96">
            <text:p>1.209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爵 125 <text:s/>AH12T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爵 125 <text:s/>AH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SMILE 心情 125 <text:s/>AK12U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SMILE 心情 125 <text:s/>AK12U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3" table:style-name="ce104">
            <text:p>13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0A-1<text:span text:style-name="T1">(</text:span>沿用及延伸<text:span text:style-name="T1">)</text:span></text:p>
          </table:table-cell>
          <table:table-cell office:value-type="string" table:style-name="ce107">
            <text:p>G50T4B-97　　</text:p>
          </table:table-cell>
          <table:table-cell office:value-type="string" table:style-name="ce97">
            <text:p>Fiddle 50 <text:s text:c="8"/>FA05U4(49.4cc)</text:p>
          </table:table-cell>
          <table:table-cell office:value-type="float" office:value="891104" table:style-name="ce104">
            <text:p>891104</text:p>
          </table:table-cell>
          <table:table-cell office:value-type="float" office:value="1.6" table:style-name="ce98">
            <text:p>1.6<text:s/></text:p>
          </table:table-cell>
          <table:table-cell office:value-type="float" office:value="0.9" table:style-name="ce91">
            <text:p>0.9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100" table:style-name="ce93">
            <text:p>2100<text:s/></text:p>
          </table:table-cell>
          <table:table-cell office:value-type="string" table:style-name="ce93">
            <text:p>─</text:p>
          </table:table-cell>
          <table:table-cell office:value-type="float" office:value="1.095" table:style-name="ce96">
            <text:p>1.095<text:s/></text:p>
          </table:table-cell>
          <table:table-cell office:value-type="float" office:value="1.173" table:style-name="ce96">
            <text:p>1.173<text:s/></text:p>
          </table:table-cell>
          <table:table-cell office:value-type="float" office:value="1.8420000000000001" table:style-name="ce96">
            <text:p>1.84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5AR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U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10"/>FT05T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V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迪奧 DIO 50 FE05U(49.4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4" table:style-name="ce109">
            <text:p>14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1A-1<text:span text:style-name="T1">(</text:span>沿用<text:span text:style-name="T1">)</text:span></text:p>
          </table:table-cell>
          <table:table-cell office:value-type="string" table:style-name="ce110">
            <text:p>G150H1D-98　　　　　　　　　　　　　　</text:p>
          </table:table-cell>
          <table:table-cell office:value-type="string" table:style-name="ce110">
            <text:p>捍衛巡弋150 <text:s/>H150AR(149.3cc)</text:p>
          </table:table-cell>
          <table:table-cell office:value-type="float" office:value="891104" table:style-name="ce106">
            <text:p>891104</text:p>
          </table:table-cell>
          <table:table-cell office:value-type="float" office:value="1.3" table:style-name="ce91">
            <text:p>1.3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4000000000000001" table:style-name="ce92">
            <text:p>0.14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500" table:style-name="ce93">
            <text:p>1500<text:s/></text:p>
          </table:table-cell>
          <table:table-cell office:value-type="float" office:value="0.28999999999999998" table:style-name="ce94">
            <text:p>0.29<text:s/></text:p>
          </table:table-cell>
          <table:table-cell office:value-type="float" office:value="1.512" table:style-name="ce96">
            <text:p>1.512<text:s/></text:p>
          </table:table-cell>
          <table:table-cell office:value-type="float" office:value="1.659" table:style-name="ce96">
            <text:p>1.659<text:s/></text:p>
          </table:table-cell>
          <table:table-cell office:value-type="float" office:value="1.173" table:style-name="ce96">
            <text:p>1.173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15" table:style-name="ce104">
            <text:p>15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6A-1<text:span text:style-name="T1">(</text:span>沿用及修改<text:span text:style-name="T1">)</text:span></text:p>
          </table:table-cell>
          <table:table-cell office:value-type="string" table:style-name="ce107">
            <text:p>G125H2C-97　</text:p>
          </table:table-cell>
          <table:table-cell office:value-type="string" table:style-name="ce97">
            <text:p>迪爵 125 <text:s text:c="5"/>A125XR(124.6cc)</text:p>
          </table:table-cell>
          <table:table-cell office:value-type="float" office:value="891110" table:style-name="ce104">
            <text:p>891110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41" table:style-name="ce92">
            <text:p>0.41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00" table:style-name="ce93">
            <text:p>1600<text:s/></text:p>
          </table:table-cell>
          <table:table-cell office:value-type="string" table:style-name="ce94">
            <text:p>─</text:p>
          </table:table-cell>
          <table:table-cell office:value-type="float" office:value="1.1830000000000001" table:style-name="ce96">
            <text:p>1.183<text:s/></text:p>
          </table:table-cell>
          <table:table-cell office:value-type="float" office:value="1.415" table:style-name="ce96">
            <text:p>1.415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迪爵 125 <text:s text:c="5"/>A125BR(124.6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31" table:style-name="ce94">
            <text:p>0.31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6" table:style-name="ce106">
            <text:p>16</text:p>
          </table:table-cell>
          <table:table-cell office:value-type="string" table:style-name="ce106">
            <text:p>三陽</text:p>
          </table:table-cell>
          <table:table-cell office:value-type="string" table:style-name="ce106">
            <text:p>中華民國</text:p>
          </table:table-cell>
          <table:table-cell office:value-type="string" table:style-name="ce108">
            <text:p>A1M406007A-1<text:span text:style-name="T1">(</text:span>沿用、修改及延伸<text:span text:style-name="T1">)</text:span>　</text:p>
          </table:table-cell>
          <table:table-cell office:value-type="string" table:style-name="ce108">
            <text:p>G100A31-97</text:p>
          </table:table-cell>
          <table:table-cell office:value-type="string" table:style-name="ce110">
            <text:p>PARTY 飛舞 <text:s/>HA10T2(101cc)</text:p>
          </table:table-cell>
          <table:table-cell office:value-type="float" office:value="891110" table:style-name="ce106">
            <text:p>891110</text:p>
          </table:table-cell>
          <table:table-cell office:value-type="float" office:value="2.2999999999999998" table:style-name="ce91">
            <text:p>2.3<text:s/></text:p>
          </table:table-cell>
          <table:table-cell office:value-type="float" office:value="0.3" table:style-name="ce91">
            <text:p>0.3<text:s/></text:p>
          </table:table-cell>
          <table:table-cell office:value-type="string" table:style-name="ce92">
            <text:p>0.40</text:p>
          </table:table-cell>
          <table:table-cell office:value-type="float" office:value="70" table:style-name="ce93">
            <text:p>70<text:s/></text:p>
          </table:table-cell>
          <table:table-cell office:value-type="float" office:value="1700" table:style-name="ce93">
            <text:p>1700<text:s/></text:p>
          </table:table-cell>
          <table:table-cell office:value-type="string" table:style-name="ce94">
            <text:p>─</text:p>
          </table:table-cell>
          <table:table-cell office:value-type="float" office:value="1.302" table:style-name="ce96">
            <text:p>1.302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PARTY 飛舞 <text:s/>HA10V2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110">
            <text:p>SMILE 心情 <text:s/>HP10U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7" table:style-name="ce104">
            <text:p>17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3A-2<text:span text:style-name="T1">(</text:span>延伸<text:span text:style-name="T1">)</text:span></text:p>
          </table:table-cell>
          <table:table-cell office:value-type="string" table:style-name="ce107">
            <text:p>G1005HK0-01</text:p>
          </table:table-cell>
          <table:table-cell office:value-type="string" table:style-name="ce97">
            <text:p>JOG SUPER FOUR (XC100) 101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0.4" table:style-name="ce98">
            <text:p>0.4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1.157" table:style-name="ce96">
            <text:p>1.157<text:s/></text:p>
          </table:table-cell>
          <table:table-cell office:value-type="float" office:value="1.228" table:style-name="ce96">
            <text:p>1.228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11"/>
          <table:table-cell table:number-columns-repeated="2" table:style-name="ce113"/>
          <table:table-cell office:value-type="string" table:style-name="ce97">
            <text:p>JOG SUPER FOUR (XC100A) 101c.c.</text:p>
          </table:table-cell>
          <table:table-cell table:style-name="ce111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11"/>
          <table:table-cell table:number-columns-repeated="2" table:style-name="ce113"/>
          <table:table-cell office:value-type="string" table:style-name="ce97">
            <text:p>JOG SUPER FOUR (XC100B) 101c.c.</text:p>
          </table:table-cell>
          <table:table-cell table:style-name="ce111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12"/>
          <table:table-cell table:number-columns-repeated="2" table:style-name="ce114"/>
          <table:table-cell office:value-type="string" table:style-name="ce97">
            <text:p>JOG SUPER FOUR (XC100C) 101c.c.</text:p>
          </table:table-cell>
          <table:table-cell table:style-name="ce111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8" table:style-name="ce104">
            <text:p>18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4A-1<text:span text:style-name="T1">(</text:span>沿用<text:span text:style-name="T1">)</text:span></text:p>
          </table:table-cell>
          <table:table-cell office:value-type="string" table:style-name="ce107">
            <text:p>G0504UE2-98</text:p>
          </table:table-cell>
          <table:table-cell office:value-type="string" table:style-name="ce97">
            <text:p>JOG PRO 50(YJ50AE) 49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0.9" table:style-name="ce98">
            <text:p>0.9<text:s/>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0.15" table:style-name="ce92">
            <text:p>0.15<text:s/></text:p>
          </table:table-cell>
          <table:table-cell office:value-type="float" office:value="910" table:style-name="ce93">
            <text:p>910<text:s/></text:p>
          </table:table-cell>
          <table:table-cell office:value-type="float" office:value="1900" table:style-name="ce93">
            <text:p>190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1.274" table:style-name="ce96">
            <text:p>1.274<text:s/></text:p>
          </table:table-cell>
          <table:table-cell office:value-type="float" office:value="1.2350000000000001" table:style-name="ce96">
            <text:p>1.235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FUN JOG 50(YJ50BE) 49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JOG TYPE Ⅱ 50 (YJ50C) 49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JOG BASIC 50(YJ50D) 49c.c.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19" table:style-name="ce109">
            <text:p>19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5005A-1<text:span text:style-name="T1">(</text:span>沿用及修改<text:span text:style-name="T1">)</text:span></text:p>
          </table:table-cell>
          <table:table-cell office:value-type="string" table:style-name="ce110">
            <text:p>G0504WX3-98</text:p>
          </table:table-cell>
          <table:table-cell office:value-type="string" table:style-name="ce110">
            <text:p>大兜風50(YA50W) 49c.c.</text:p>
          </table:table-cell>
          <table:table-cell office:value-type="float" office:value="891130" table:style-name="ce106">
            <text:p>891130</text:p>
          </table:table-cell>
          <table:table-cell office:value-type="float" office:value="3" table:style-name="ce91">
            <text:p>3.0<text:s/></text:p>
          </table:table-cell>
          <table:table-cell office:value-type="float" office:value="1.3" table:style-name="ce91">
            <text:p>1.3<text:s/></text:p>
          </table:table-cell>
          <table:table-cell office:value-type="float" office:value="0.08" table:style-name="ce92">
            <text:p>0.08<text:s/></text:p>
          </table:table-cell>
          <table:table-cell office:value-type="float" office:value="1700" table:style-name="ce93">
            <text:p>1700<text:s/></text:p>
          </table:table-cell>
          <table:table-cell office:value-type="float" office:value="1840" table:style-name="ce93">
            <text:p>1840<text:s/></text:p>
          </table:table-cell>
          <table:table-cell office:value-type="float" office:value="0.19" table:style-name="ce94">
            <text:p>0.19<text:s/></text:p>
          </table:table-cell>
          <table:table-cell office:value-type="float" office:value="1.2889999999999999" table:style-name="ce96">
            <text:p>1.289<text:s/></text:p>
          </table:table-cell>
          <table:table-cell office:value-type="float" office:value="1.1639999999999999" table:style-name="ce96">
            <text:p>1.164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20" table:style-name="ce104">
            <text:p>20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6A-1<text:span text:style-name="T1">(</text:span>沿用<text:span text:style-name="T1">)</text:span></text:p>
          </table:table-cell>
          <table:table-cell office:value-type="string" table:style-name="ce107">
            <text:p>G0505FH1-99</text:p>
          </table:table-cell>
          <table:table-cell office:value-type="string" table:style-name="ce97">
            <text:p>VINO50(YV50) 49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2.6" table:style-name="ce98">
            <text:p>2.6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12" table:style-name="ce92">
            <text:p>0.12<text:s/></text:p>
          </table:table-cell>
          <table:table-cell office:value-type="float" office:value="480" table:style-name="ce93">
            <text:p>480<text:s/></text:p>
          </table:table-cell>
          <table:table-cell office:value-type="float" office:value="1900" table:style-name="ce93">
            <text:p>1900<text:s/></text:p>
          </table:table-cell>
          <table:table-cell office:value-type="float" office:value="0.3" table:style-name="ce94">
            <text:p>0.30<text:s/></text:p>
          </table:table-cell>
          <table:table-cell office:value-type="float" office:value="1.143" table:style-name="ce96">
            <text:p>1.143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2529999999999999" table:style-name="ce96">
            <text:p>1.253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HELLO KITTY (YV50A)49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50(YV50B) 49c.c.</text:p>
          </table:table-cell>
          <table:table-cell table:style-name="ce106"/>
          <table:table-cell office:value-type="float" office:value="2.2000000000000002" table:style-name="ce98">
            <text:p>2.2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7" table:style-name="ce92">
            <text:p>0.17<text:s/></text:p>
          </table:table-cell>
          <table:table-cell office:value-type="float" office:value="1120" table:style-name="ce93">
            <text:p>1120<text:s/></text:p>
          </table:table-cell>
          <table:table-cell office:value-type="float" office:value="2000" table:style-name="ce93">
            <text:p>2000<text:s/>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VINO SNOOPY (YV50C)49c.c.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21" table:style-name="ce109">
            <text:p>21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5007A-1<text:span text:style-name="T1">(</text:span>沿用<text:span text:style-name="T1">)</text:span></text:p>
          </table:table-cell>
          <table:table-cell office:value-type="string" table:style-name="ce110">
            <text:p>G0904EH4-99</text:p>
          </table:table-cell>
          <table:table-cell office:value-type="string" table:style-name="ce110">
            <text:p>美的90(V90EE)82.5c.c.</text:p>
          </table:table-cell>
          <table:table-cell office:value-type="float" office:value="891130" table:style-name="ce106">
            <text:p>891130</text:p>
          </table:table-cell>
          <table:table-cell office:value-type="float" office:value="2.5" table:style-name="ce91">
            <text:p>2.5<text:s/></text:p>
          </table:table-cell>
          <table:table-cell office:value-type="float" office:value="1.5" table:style-name="ce91">
            <text:p>1.5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000" table:style-name="ce93">
            <text:p>2000<text:s/></text:p>
          </table:table-cell>
          <table:table-cell office:value-type="float" office:value="2020" table:style-name="ce93">
            <text:p>2020<text:s/></text:p>
          </table:table-cell>
          <table:table-cell office:value-type="float" office:value="0.41" table:style-name="ce94">
            <text:p>0.41<text:s/></text:p>
          </table:table-cell>
          <table:table-cell office:value-type="float" office:value="1.1879999999999999" table:style-name="ce96">
            <text:p>1.188<text:s/></text:p>
          </table:table-cell>
          <table:table-cell office:value-type="float" office:value="1.054" table:style-name="ce96">
            <text:p>1.054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22" table:style-name="ce104">
            <text:p>22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8A-1<text:span text:style-name="T1">(</text:span>沿用及修改<text:span text:style-name="T1">)</text:span></text:p>
          </table:table-cell>
          <table:table-cell office:value-type="string" table:style-name="ce107">
            <text:p>G0904UF2-98</text:p>
          </table:table-cell>
          <table:table-cell office:value-type="string" table:style-name="ce97">
            <text:p>VINO90(YV90) 82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32" table:style-name="ce92">
            <text:p>0.32<text:s/></text:p>
          </table:table-cell>
          <table:table-cell office:value-type="float" office:value="1000" table:style-name="ce93">
            <text:p>100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3">
            <text:p>─</text:p>
          </table:table-cell>
          <table:table-cell office:value-type="float" office:value="1.27" table:style-name="ce96">
            <text:p>1.270<text:s/></text:p>
          </table:table-cell>
          <table:table-cell office:value-type="float" office:value="1.113" table:style-name="ce96">
            <text:p>1.113<text:s/></text:p>
          </table:table-cell>
          <table:table-cell office:value-type="float" office:value="1.2849999999999999" table:style-name="ce96">
            <text:p>1.285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HELLO KITTY (YV90A) 82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90(YV90B) 82c.c.</text:p>
          </table:table-cell>
          <table:table-cell table:style-name="ce106"/>
          <table:table-cell office:value-type="float" office:value="0.2" table:style-name="ce98">
            <text:p>0.2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00" table:style-name="ce93">
            <text:p>200<text:s/></text:p>
          </table:table-cell>
          <table:table-cell office:value-type="float" office:value="2100" table:style-name="ce93">
            <text:p>2100<text:s/>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JOG90(YJ90AE) 82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23" table:style-name="ce104">
            <text:p>23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9A-1<text:span text:style-name="T1">(</text:span>沿用<text:span text:style-name="T1">)</text:span></text:p>
          </table:table-cell>
          <table:table-cell office:value-type="string" table:style-name="ce107">
            <text:p>G1004VP3-98</text:p>
          </table:table-cell>
          <table:table-cell office:value-type="string" table:style-name="ce97">
            <text:p>BW'S100R(YW100RE)101.1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1.9" table:style-name="ce98">
            <text:p>1.9<text:s/></text:p>
          </table:table-cell>
          <table:table-cell office:value-type="float" office:value="1.3" table:style-name="ce91">
            <text:p>1.3<text:s/></text:p>
          </table:table-cell>
          <table:table-cell office:value-type="float" office:value="0.8" table:style-name="ce92">
            <text:p>0.80<text:s/></text:p>
          </table:table-cell>
          <table:table-cell office:value-type="float" office:value="2300" table:style-name="ce93">
            <text:p>2300<text:s/></text:p>
          </table:table-cell>
          <table:table-cell office:value-type="float" office:value="1650" table:style-name="ce93">
            <text:p>1650<text:s/></text:p>
          </table:table-cell>
          <table:table-cell office:value-type="float" office:value="0.22" table:style-name="ce94">
            <text:p>0.22<text:s/></text:p>
          </table:table-cell>
          <table:table-cell office:value-type="float" office:value="1.3109999999999999" table:style-name="ce96">
            <text:p>1.311<text:s/></text:p>
          </table:table-cell>
          <table:table-cell office:value-type="float" office:value="1.175" table:style-name="ce96">
            <text:p>1.175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BW'S100(YW100E) 101.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大兜風100(YA100W) 101.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大兜風100(YA100) 101.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24" table:style-name="ce104">
            <text:p>24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10A-1<text:span text:style-name="T1">(</text:span>沿用<text:span text:style-name="T1">)</text:span></text:p>
          </table:table-cell>
          <table:table-cell office:value-type="string" table:style-name="ce107">
            <text:p>G1254TF2-97</text:p>
          </table:table-cell>
          <table:table-cell office:value-type="string" table:style-name="ce97">
            <text:p>迅光125(XC125DE) 125C.C</text:p>
          </table:table-cell>
          <table:table-cell office:value-type="float" office:value="891130" table:style-name="ce104">
            <text:p>891130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1.1559999999999999" table:style-name="ce96">
            <text:p>1.156<text:s/></text:p>
          </table:table-cell>
          <table:table-cell office:value-type="float" office:value="1.327" table:style-name="ce96">
            <text:p>1.327<text:s/></text:p>
          </table:table-cell>
          <table:table-cell office:value-type="float" office:value="1.4339999999999999" table:style-name="ce96">
            <text:p>1.434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迅光125(XC125ZE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風光125(XC125ME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SV125(XC125R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風光125(XC125MB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F) 125C.C</text:p>
          </table:table-cell>
          <table:table-cell table:style-name="ce106"/>
          <table:table-cell office:value-type="float" office:value="2" table:style-name="ce98">
            <text:p>2.0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700" table:style-name="ce93">
            <text:p>1700<text:s/>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A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B) 125C.C</text:p>
          </table:table-cell>
          <table:table-cell table:style-name="ce106"/>
          <table:table-cell office:value-type="float" office:value="2.4" table:style-name="ce98">
            <text:p>2.4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3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G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) 125c.c.</text:p>
          </table:table-cell>
          <table:table-cell table:style-name="ce106"/>
          <table:table-cell office:value-type="float" office:value="0.9" table:style-name="ce98">
            <text:p>0.9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100" table:style-name="ce93">
            <text:p>100<text:s/></text:p>
          </table:table-cell>
          <table:table-cell office:value-type="float" office:value="1680" table:style-name="ce93">
            <text:p>168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B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A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頂級迅光 125 (XC125N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25" table:style-name="ce104">
            <text:p>25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11A-1<text:span text:style-name="T1">(</text:span>沿用<text:span text:style-name="T1">)</text:span></text:p>
          </table:table-cell>
          <table:table-cell office:value-type="string" table:style-name="ce107">
            <text:p>G1255CA1-99</text:p>
          </table:table-cell>
          <table:table-cell office:value-type="string" table:style-name="ce97">
            <text:p>MAJESTY125 (YP125) 124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2.2999999999999998" table:style-name="ce98">
            <text:p>2.3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20" table:style-name="ce93">
            <text:p>1620<text:s/></text:p>
          </table:table-cell>
          <table:table-cell office:value-type="float" office:value="0.26" table:style-name="ce94">
            <text:p>0.26<text:s/></text:p>
          </table:table-cell>
          <table:table-cell office:value-type="float" office:value="1.3089999999999999" table:style-name="ce96">
            <text:p>1.309<text:s/></text:p>
          </table:table-cell>
          <table:table-cell office:value-type="float" office:value="1.1859999999999999" table:style-name="ce96">
            <text:p>1.186<text:s/></text:p>
          </table:table-cell>
          <table:table-cell office:value-type="float" office:value="1.2170000000000001" table:style-name="ce96">
            <text:p>1.217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MAJESTY125 (YP125D) 124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MAJESTY125 (YP125A) 124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MAJESTY125 (YP125C) 124c.c.</text:p>
          </table:table-cell>
          <table:table-cell table:style-name="ce100"/>
          <table:table-cell office:value-type="float" office:value="1.1000000000000001" table:style-name="ce98">
            <text:p>1.1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16" table:style-name="ce92">
            <text:p>0.16<text:s/></text:p>
          </table:table-cell>
          <table:table-cell office:value-type="float" office:value="120" table:style-name="ce93">
            <text:p>120<text:s/></text:p>
          </table:table-cell>
          <table:table-cell office:value-type="float" office:value="1680" table:style-name="ce93">
            <text:p>168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26" table:style-name="ce109">
            <text:p>26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5012A-1<text:span text:style-name="T1">(</text:span>沿用<text:span text:style-name="T1">)</text:span></text:p>
          </table:table-cell>
          <table:table-cell office:value-type="string" table:style-name="ce110">
            <text:p>G1503URB-99</text:p>
          </table:table-cell>
          <table:table-cell office:value-type="string" table:style-name="ce110">
            <text:p>愛將150(SR150E) 147c.c.</text:p>
          </table:table-cell>
          <table:table-cell office:value-type="float" office:value="891130" table:style-name="ce100">
            <text:p>891130</text:p>
          </table:table-cell>
          <table:table-cell office:value-type="float" office:value="3.1" table:style-name="ce91">
            <text:p>3.1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3" table:style-name="ce92">
            <text:p>0.3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540" table:style-name="ce93">
            <text:p>1540<text:s/></text:p>
          </table:table-cell>
          <table:table-cell office:value-type="float" office:value="0.33" table:style-name="ce94">
            <text:p>0.33<text:s/></text:p>
          </table:table-cell>
          <table:table-cell office:value-type="float" office:value="1.198" table:style-name="ce96">
            <text:p>1.198<text:s/></text:p>
          </table:table-cell>
          <table:table-cell office:value-type="float" office:value="1.268" table:style-name="ce96">
            <text:p>1.268<text:s/></text:p>
          </table:table-cell>
          <table:table-cell office:value-type="float" office:value="1.3420000000000001" table:style-name="ce96">
            <text:p>1.342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27" table:style-name="ce109">
            <text:p>27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5013A-1<text:span text:style-name="T1">(</text:span>沿用<text:span text:style-name="T1">)</text:span></text:p>
          </table:table-cell>
          <table:table-cell office:value-type="string" table:style-name="ce110">
            <text:p>G1505AG1-99</text:p>
          </table:table-cell>
          <table:table-cell office:value-type="string" table:style-name="ce110">
            <text:p>DRAG FIRE150 (SRA150) 147c.c.</text:p>
          </table:table-cell>
          <table:table-cell office:value-type="float" office:value="891130" table:style-name="ce104">
            <text:p>891130</text:p>
          </table:table-cell>
          <table:table-cell office:value-type="float" office:value="1" table:style-name="ce91">
            <text:p>1.0<text:s/></text:p>
          </table:table-cell>
          <table:table-cell office:value-type="float" office:value="0.2" table:style-name="ce91">
            <text:p>0.2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440" table:style-name="ce93">
            <text:p>1440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1.1990000000000001" table:style-name="ce96">
            <text:p>1.199<text:s/></text:p>
          </table:table-cell>
          <table:table-cell office:value-type="float" office:value="1.099" table:style-name="ce96">
            <text:p>1.099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28" table:style-name="ce104">
            <text:p>28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9A-2<text:span text:style-name="T1">(</text:span>延伸<text:span text:style-name="T1">)</text:span></text:p>
          </table:table-cell>
          <table:table-cell office:value-type="string" table:style-name="ce107">
            <text:p>G125H6H-00　</text:p>
          </table:table-cell>
          <table:table-cell office:value-type="string" table:style-name="ce97">
            <text:p>迪爵 125 <text:s/>AH12T(124.6cc)</text:p>
          </table:table-cell>
          <table:table-cell office:value-type="float" office:value="891205" table:style-name="ce104">
            <text:p>891205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24" table:style-name="ce92">
            <text:p>0.24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760" table:style-name="ce93">
            <text:p>1760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.113" table:style-name="ce96">
            <text:p>1.113<text:s/></text:p>
          </table:table-cell>
          <table:table-cell office:value-type="float" office:value="1.196" table:style-name="ce96">
            <text:p>1.196<text:s/></text:p>
          </table:table-cell>
          <table:table-cell office:value-type="float" office:value="1.2090000000000001" table:style-name="ce96">
            <text:p>1.209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爵 125 <text:s/>AH12T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爵 125 <text:s/>AH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SMILE 心情 125 <text:s/>AK12U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SMILE 心情 125 <text:s/>AK12U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迪爵 125 <text:s/>AH12T2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29" table:style-name="ce104">
            <text:p>29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1A-1<text:span text:style-name="T1">(</text:span>沿用及延伸<text:span text:style-name="T1">)</text:span></text:p>
          </table:table-cell>
          <table:table-cell office:value-type="string" table:style-name="ce107">
            <text:p>G90P80-98</text:p>
          </table:table-cell>
          <table:table-cell office:value-type="string" table:style-name="ce97">
            <text:p>PS-90DS <text:s/>82c.c</text:p>
          </table:table-cell>
          <table:table-cell office:value-type="float" office:value="891211" table:style-name="ce104">
            <text:p>891211</text:p>
          </table:table-cell>
          <table:table-cell office:value-type="float" office:value="1.7" table:style-name="ce98">
            <text:p>1.7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160" table:style-name="ce93">
            <text:p>160<text:s/></text:p>
          </table:table-cell>
          <table:table-cell office:value-type="float" office:value="1900" table:style-name="ce93">
            <text:p>1900<text:s/></text:p>
          </table:table-cell>
          <table:table-cell office:value-type="float" office:value="0.33" table:style-name="ce94">
            <text:p>0.33<text:s/></text:p>
          </table:table-cell>
          <table:table-cell office:value-type="float" office:value="1.1870000000000001" table:style-name="ce96">
            <text:p>1.187<text:s/></text:p>
          </table:table-cell>
          <table:table-cell office:value-type="float" office:value="1.149" table:style-name="ce96">
            <text:p>1.149<text:s/></text:p>
          </table:table-cell>
          <table:table-cell office:value-type="float" office:value="1.0549999999999999" table:style-name="ce96">
            <text:p>1.055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S-90RS <text:s/>82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T-90DS <text:s/>82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E-90D <text:s/>82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PE-90R <text:s/>82c.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0" table:style-name="ce109">
            <text:p>30</text:p>
          </table:table-cell>
          <table:table-cell office:value-type="string" table:style-name="ce109">
            <text:p>摩特動力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2002A-1<text:span text:style-name="T1">(</text:span>沿用及修改<text:span text:style-name="T1">)</text:span></text:p>
          </table:table-cell>
          <table:table-cell office:value-type="string" table:style-name="ce110">
            <text:p>G100C30-00</text:p>
          </table:table-cell>
          <table:table-cell office:value-type="string" table:style-name="ce110">
            <text:p>CS-100DA <text:s/>101c.c</text:p>
          </table:table-cell>
          <table:table-cell office:value-type="float" office:value="891212" table:style-name="ce106">
            <text:p>891212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22" table:style-name="ce92">
            <text:p>0.22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46" table:style-name="ce94">
            <text:p>0.46<text:s/></text:p>
          </table:table-cell>
          <table:table-cell office:value-type="float" office:value="1.0780000000000001" table:style-name="ce96">
            <text:p>1.078<text:s/></text:p>
          </table:table-cell>
          <table:table-cell office:value-type="float" office:value="1.49" table:style-name="ce96">
            <text:p>1.49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31" table:style-name="ce104">
            <text:p>31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3A-1<text:span text:style-name="T1">(</text:span>沿用<text:span text:style-name="T1">)</text:span></text:p>
          </table:table-cell>
          <table:table-cell office:value-type="string" table:style-name="ce107">
            <text:p>G150C50-00</text:p>
          </table:table-cell>
          <table:table-cell office:value-type="string" table:style-name="ce97">
            <text:p>CP-150D <text:s/>147.5c.c</text:p>
          </table:table-cell>
          <table:table-cell office:value-type="float" office:value="891212" table:style-name="ce104">
            <text:p>891212</text:p>
          </table:table-cell>
          <table:table-cell office:value-type="float" office:value="0.7" table:style-name="ce98">
            <text:p>0.7<text:s/></text:p>
          </table:table-cell>
          <table:table-cell office:value-type="float" office:value="0.2" table:style-name="ce91">
            <text:p>0.2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35" table:style-name="ce94">
            <text:p>0.35<text:s/></text:p>
          </table:table-cell>
          <table:table-cell office:value-type="float" office:value="1.157" table:style-name="ce96">
            <text:p>1.157<text:s/></text:p>
          </table:table-cell>
          <table:table-cell office:value-type="float" office:value="1.512" table:style-name="ce96">
            <text:p>1.512<text:s/></text:p>
          </table:table-cell>
          <table:table-cell office:value-type="float" office:value="1.026" table:style-name="ce96">
            <text:p>1.02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CP-150R <text:s/>147.5c.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2" table:style-name="ce104">
            <text:p>32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4A-1<text:span text:style-name="T1">(</text:span>沿用<text:span text:style-name="T1">)</text:span></text:p>
          </table:table-cell>
          <table:table-cell office:value-type="string" table:style-name="ce107">
            <text:p>G50E10-98</text:p>
          </table:table-cell>
          <table:table-cell office:value-type="string" table:style-name="ce97">
            <text:p>E1-50RS <text:s/>49c.c</text:p>
          </table:table-cell>
          <table:table-cell office:value-type="float" office:value="891212" table:style-name="ce104">
            <text:p>891212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2200" table:style-name="ce93">
            <text:p>2200<text:s/></text:p>
          </table:table-cell>
          <table:table-cell office:value-type="float" office:value="0.2" table:style-name="ce94">
            <text:p>0.20<text:s/></text:p>
          </table:table-cell>
          <table:table-cell office:value-type="float" office:value="1.1220000000000001" table:style-name="ce96">
            <text:p>1.122<text:s/></text:p>
          </table:table-cell>
          <table:table-cell office:value-type="float" office:value="1.298" table:style-name="ce96">
            <text:p>1.298<text:s/></text:p>
          </table:table-cell>
          <table:table-cell office:value-type="float" office:value="2.6360000000000001" table:style-name="ce96">
            <text:p>2.63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E1-50D <text:s/>49c.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3" table:style-name="ce104">
            <text:p>33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5A-1<text:span text:style-name="T1">(</text:span>沿用<text:span text:style-name="T1">)</text:span></text:p>
          </table:table-cell>
          <table:table-cell office:value-type="string" table:style-name="ce107">
            <text:p>G110P00-98</text:p>
          </table:table-cell>
          <table:table-cell office:value-type="string" table:style-name="ce97">
            <text:p>PM-110D <text:s/>106.2c.c</text:p>
          </table:table-cell>
          <table:table-cell office:value-type="float" office:value="891213" table:style-name="ce104">
            <text:p>891213</text:p>
          </table:table-cell>
          <table:table-cell office:value-type="float" office:value="0.7" table:style-name="ce98">
            <text:p>0.7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260" table:style-name="ce93">
            <text:p>260<text:s/></text:p>
          </table:table-cell>
          <table:table-cell office:value-type="float" office:value="2000" table:style-name="ce93">
            <text:p>2000<text:s/></text:p>
          </table:table-cell>
          <table:table-cell office:value-type="float" office:value="0.43" table:style-name="ce94">
            <text:p>0.43<text:s/></text:p>
          </table:table-cell>
          <table:table-cell office:value-type="float" office:value="1.2789999999999999" table:style-name="ce96">
            <text:p>1.279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349" table:style-name="ce96">
            <text:p>1.349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PM-110R <text:s/>106.2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4" table:style-name="ce104">
            <text:p>34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6A-1<text:span text:style-name="T1">(</text:span>沿用<text:span text:style-name="T1">)</text:span></text:p>
          </table:table-cell>
          <table:table-cell office:value-type="string" table:style-name="ce107">
            <text:p>G50P20-98</text:p>
          </table:table-cell>
          <table:table-cell office:value-type="string" table:style-name="ce97">
            <text:p>PS-50DS <text:s/>49c.c</text:p>
          </table:table-cell>
          <table:table-cell office:value-type="float" office:value="891213" table:style-name="ce104">
            <text:p>891213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000" table:style-name="ce93">
            <text:p>2000<text:s/></text:p>
          </table:table-cell>
          <table:table-cell office:value-type="float" office:value="0.28999999999999998" table:style-name="ce94">
            <text:p>0.29<text:s/></text:p>
          </table:table-cell>
          <table:table-cell office:value-type="float" office:value="1.155" table:style-name="ce96">
            <text:p>1.155<text:s/></text:p>
          </table:table-cell>
          <table:table-cell office:value-type="float" office:value="1.232" table:style-name="ce96">
            <text:p>1.232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M-50DS <text:s/>4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M-50RS <text:s/>4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E-50D <text:s/>4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PE-50R <text:s/>4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5" table:style-name="ce104">
            <text:p>35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7A-1<text:span text:style-name="T1">(</text:span>沿用及修改<text:span text:style-name="T1">)</text:span></text:p>
          </table:table-cell>
          <table:table-cell office:value-type="string" table:style-name="ce107">
            <text:p>G125C10-98</text:p>
          </table:table-cell>
          <table:table-cell office:value-type="string" table:style-name="ce97">
            <text:p>CS-125DA 124.9c.c</text:p>
          </table:table-cell>
          <table:table-cell office:value-type="float" office:value="891213" table:style-name="ce104">
            <text:p>891213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.29" table:style-name="ce96">
            <text:p>1.290<text:s/></text:p>
          </table:table-cell>
          <table:table-cell office:value-type="float" office:value="1.762" table:style-name="ce96">
            <text:p>1.762<text:s/></text:p>
          </table:table-cell>
          <table:table-cell office:value-type="float" office:value="1.5009999999999999" table:style-name="ce96">
            <text:p>1.501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CS-125RA 124.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CS-125DB 124.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CS-125RB 124.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CP-125DA 124.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CP-125RA 124.9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6" table:style-name="ce104">
            <text:p>36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2A-1<text:span text:style-name="T1">(</text:span>沿用<text:span text:style-name="T1">)</text:span></text:p>
          </table:table-cell>
          <table:table-cell office:value-type="string" table:style-name="ce107">
            <text:p>G50SA10-97</text:p>
          </table:table-cell>
          <table:table-cell office:value-type="string" table:style-name="ce97">
            <text:p>金豪美50 SA10FF<text:s/></text:p>
            <text:p>49.4cc</text:p>
          </table:table-cell>
          <table:table-cell office:value-type="float" office:value="891219" table:style-name="ce104">
            <text:p>891219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float" office:value="1.0860000000000001" table:style-name="ce96">
            <text:p>1.086<text:s/></text:p>
          </table:table-cell>
          <table:table-cell office:value-type="float" office:value="1.2669999999999999" table:style-name="ce96">
            <text:p>1.267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金翔鶴50 SA10DA<text:s/></text:p>
            <text:p>49.4cc</text:p>
          </table:table-cell>
          <table:table-cell table:style-name="ce100"/>
          <table:table-cell office:value-type="float" office:value="0.6" table:style-name="ce98">
            <text:p>0.6<text:s/>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50" table:style-name="ce93">
            <text:p>250<text:s/></text:p>
          </table:table-cell>
          <table:table-cell office:value-type="float" office:value="2200" table:style-name="ce93">
            <text:p>220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7" table:style-name="ce104">
            <text:p>37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3A-1<text:span text:style-name="T1">(</text:span>沿用及修改<text:span text:style-name="T1">)</text:span></text:p>
          </table:table-cell>
          <table:table-cell office:value-type="string" table:style-name="ce107">
            <text:p>G100SG20-99</text:p>
          </table:table-cell>
          <table:table-cell office:value-type="string" table:style-name="ce97">
            <text:p>豪邁得意100<text:s/></text:p>
            <text:p>SG20AA 101.7cc</text:p>
          </table:table-cell>
          <table:table-cell office:value-type="float" office:value="891219" table:style-name="ce104">
            <text:p>891219</text:p>
          </table:table-cell>
          <table:table-cell office:value-type="float" office:value="1.4" table:style-name="ce98">
            <text:p>1.4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900" table:style-name="ce93">
            <text:p>1900<text:s/></text:p>
          </table:table-cell>
          <table:table-cell office:value-type="float" office:value="0.45" table:style-name="ce94">
            <text:p>0.4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2549999999999999" table:style-name="ce96">
            <text:p>1.255<text:s/></text:p>
          </table:table-cell>
          <table:table-cell office:value-type="float" office:value="1.3220000000000001" table:style-name="ce96">
            <text:p>1.32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豪邁得意100<text:s/></text:p>
            <text:p>SG20AB 101.7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8" table:style-name="ce104">
            <text:p>38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4A-1<text:span text:style-name="T1">(</text:span>沿用及修改<text:span text:style-name="T1">)</text:span></text:p>
          </table:table-cell>
          <table:table-cell office:value-type="string" table:style-name="ce107">
            <text:p>G125SA25-97</text:p>
          </table:table-cell>
          <table:table-cell office:value-type="string" table:style-name="ce97">
            <text:p>三冠王125 SD25AK</text:p>
            <text:p>124.6cc</text:p>
          </table:table-cell>
          <table:table-cell office:value-type="float" office:value="891219" table:style-name="ce104">
            <text:p>891219</text:p>
          </table:table-cell>
          <table:table-cell office:value-type="float" office:value="1.2" table:style-name="ce98">
            <text:p>1.2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4">
            <text:p>─</text:p>
          </table:table-cell>
          <table:table-cell office:value-type="float" office:value="1.091" table:style-name="ce96">
            <text:p>1.091<text:s/></text:p>
          </table:table-cell>
          <table:table-cell office:value-type="float" office:value="1.046" table:style-name="ce96">
            <text:p>1.046<text:s/></text:p>
          </table:table-cell>
          <table:table-cell office:value-type="float" office:value="1.046" table:style-name="ce96">
            <text:p>1.04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豪邁125 SA25HA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豪邁125 SA25HB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125 SA25GA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如意125<text:s/></text:p>
            <text:p>SD25HA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A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B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豪邁奔騰125<text:s/></text:p>
            <text:p>SD25KC 124.6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39" table:style-name="ce104">
            <text:p>39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5A-1<text:span text:style-name="T1">(</text:span>沿用及修改<text:span text:style-name="T1">)</text:span></text:p>
          </table:table-cell>
          <table:table-cell office:value-type="string" table:style-name="ce107">
            <text:p>G125RA25-97</text:p>
          </table:table-cell>
          <table:table-cell office:value-type="string" table:style-name="ce97">
            <text:p>金勇125 RA25BC</text:p>
            <text:p>124cc</text:p>
          </table:table-cell>
          <table:table-cell office:value-type="float" office:value="891219" table:style-name="ce104">
            <text:p>891219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15" table:style-name="ce92">
            <text:p>0.15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00" table:style-name="ce93">
            <text:p>1600<text:s/></text:p>
          </table:table-cell>
          <table:table-cell office:value-type="string" table:style-name="ce94">
            <text:p>─</text:p>
          </table:table-cell>
          <table:table-cell office:value-type="float" office:value="1.2769999999999999" table:style-name="ce96">
            <text:p>1.277<text:s/></text:p>
          </table:table-cell>
          <table:table-cell office:value-type="float" office:value="1.2869999999999999" table:style-name="ce96">
            <text:p>1.287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金勇125 RA25BD</text:p>
            <text:p>124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0" table:style-name="ce104">
            <text:p>40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6A-1<text:span text:style-name="T1">(</text:span>沿用<text:span text:style-name="T1">)</text:span></text:p>
          </table:table-cell>
          <table:table-cell office:value-type="string" table:style-name="ce107">
            <text:p>G125SD25-00</text:p>
          </table:table-cell>
          <table:table-cell office:value-type="string" table:style-name="ce97">
            <text:p>三冠王125 SD25FA</text:p>
            <text:p>124.6cc</text:p>
          </table:table-cell>
          <table:table-cell office:value-type="float" office:value="891219" table:style-name="ce104">
            <text:p>891219</text:p>
          </table:table-cell>
          <table:table-cell office:value-type="float" office:value="1.6" table:style-name="ce98">
            <text:p>1.6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70" table:style-name="ce93">
            <text:p>7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4">
            <text:p>─</text:p>
          </table:table-cell>
          <table:table-cell office:value-type="float" office:value="1.266" table:style-name="ce96">
            <text:p>1.266<text:s/></text:p>
          </table:table-cell>
          <table:table-cell office:value-type="float" office:value="1.264" table:style-name="ce96">
            <text:p>1.264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三冠王125 SD25FB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3" table:style-name="ce94">
            <text:p>0.30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1" table:style-name="ce104">
            <text:p>41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7A-1<text:span text:style-name="T1">(</text:span>沿用<text:span text:style-name="T1">)</text:span></text:p>
          </table:table-cell>
          <table:table-cell office:value-type="string" table:style-name="ce107">
            <text:p>G100SD20-97</text:p>
          </table:table-cell>
          <table:table-cell office:value-type="string" table:style-name="ce97">
            <text:p>金翔鶴100 SA20CA</text:p>
            <text:p>101.3cc</text:p>
          </table:table-cell>
          <table:table-cell office:value-type="float" office:value="891229" table:style-name="ce104">
            <text:p>891229</text:p>
          </table:table-cell>
          <table:table-cell office:value-type="float" office:value="1.4" table:style-name="ce98">
            <text:p>1.4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940" table:style-name="ce93">
            <text:p>1940<text:s/></text:p>
          </table:table-cell>
          <table:table-cell office:value-type="float" office:value="0.33" table:style-name="ce94">
            <text:p>0.33<text:s/></text:p>
          </table:table-cell>
          <table:table-cell office:value-type="float" office:value="1.1879999999999999" table:style-name="ce96">
            <text:p>1.188<text:s/></text:p>
          </table:table-cell>
          <table:table-cell office:value-type="float" office:value="1.252" table:style-name="ce96">
            <text:p>1.252<text:s/></text:p>
          </table:table-cell>
          <table:table-cell office:value-type="float" office:value="1.0920000000000001" table:style-name="ce96">
            <text:p>1.09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新翔羚100 SA20DA</text:p>
            <text:p>101.3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奧斯卡100 SA20EA</text:p>
            <text:p>101.3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奧斯卡100 SA20EC</text:p>
            <text:p>101.3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奧斯卡100 SA20EG</text:p>
            <text:p>101.3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2" table:style-name="ce104">
            <text:p>42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8A-1<text:span text:style-name="T1">(</text:span>沿用<text:span text:style-name="T1">)</text:span></text:p>
          </table:table-cell>
          <table:table-cell office:value-type="string" table:style-name="ce107">
            <text:p>G150SG30-97</text:p>
          </table:table-cell>
          <table:table-cell office:value-type="string" table:style-name="ce97">
            <text:p>三冠王150 SG30AA</text:p>
            <text:p>149.4cc</text:p>
          </table:table-cell>
          <table:table-cell office:value-type="float" office:value="891229" table:style-name="ce104">
            <text:p>891229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36" table:style-name="ce94">
            <text:p>0.36<text:s/></text:p>
          </table:table-cell>
          <table:table-cell office:value-type="float" office:value="1.256" table:style-name="ce96">
            <text:p>1.256<text:s/></text:p>
          </table:table-cell>
          <table:table-cell office:value-type="float" office:value="1.121" table:style-name="ce96">
            <text:p>1.12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三冠王150 SG30CA</text:p>
            <text:p>149.4cc</text:p>
          </table:table-cell>
          <table:table-cell table:style-name="ce106"/>
          <table:table-cell office:value-type="float" office:value="0.7" table:style-name="ce98">
            <text:p>0.7<text:s/>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650" table:style-name="ce93">
            <text:p>650<text:s/></text:p>
          </table:table-cell>
          <table:table-cell office:value-type="float" office:value="1790" table:style-name="ce93">
            <text:p>179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3" table:style-name="ce104">
            <text:p>43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9A-1<text:span text:style-name="T1">(</text:span>沿用<text:span text:style-name="T1">)</text:span></text:p>
          </table:table-cell>
          <table:table-cell office:value-type="string" table:style-name="ce107">
            <text:p>G125DA25-99</text:p>
          </table:table-cell>
          <table:table-cell office:value-type="string" table:style-name="ce97">
            <text:p>搜索者125 DA25AD</text:p>
            <text:p>124cc</text:p>
          </table:table-cell>
          <table:table-cell office:value-type="float" office:value="891229" table:style-name="ce104">
            <text:p>891229</text:p>
          </table:table-cell>
          <table:table-cell office:value-type="float" office:value="1.8" table:style-name="ce98">
            <text:p>1.8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700" table:style-name="ce93">
            <text:p>1700<text:s/></text:p>
          </table:table-cell>
          <table:table-cell office:value-type="float" office:value="0.55000000000000004" table:style-name="ce94">
            <text:p>0.55<text:s/></text:p>
          </table:table-cell>
          <table:table-cell office:value-type="float" office:value="1.2589999999999999" table:style-name="ce96">
            <text:p>1.259<text:s/></text:p>
          </table:table-cell>
          <table:table-cell office:value-type="float" office:value="1.3160000000000001" table:style-name="ce96">
            <text:p>1.316<text:s/></text:p>
          </table:table-cell>
          <table:table-cell office:value-type="float" office:value="1.081" table:style-name="ce96">
            <text:p>1.081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搜索者125 DA25AC</text:p>
            <text:p>124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4" table:style-name="ce104">
            <text:p>44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10A-1<text:span text:style-name="T1">(</text:span>沿用<text:span text:style-name="T1">)</text:span></text:p>
          </table:table-cell>
          <table:table-cell office:value-type="string" table:style-name="ce107">
            <text:p>G150DA30-98</text:p>
          </table:table-cell>
          <table:table-cell office:value-type="string" table:style-name="ce97">
            <text:p>搜索者150 DA30AD</text:p>
            <text:p>149.4cc</text:p>
          </table:table-cell>
          <table:table-cell office:value-type="float" office:value="891229" table:style-name="ce104">
            <text:p>891229</text:p>
          </table:table-cell>
          <table:table-cell office:value-type="float" office:value="1.5" table:style-name="ce98">
            <text:p>1.5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21" table:style-name="ce92">
            <text:p>0.21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1700" table:style-name="ce93">
            <text:p>1700<text:s/>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1.27" table:style-name="ce96">
            <text:p>1.27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搜索者150 DA30AC</text:p>
            <text:p>149.4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5" table:style-name="ce109">
            <text:p>45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1011A-1<text:span text:style-name="T1">(</text:span>沿用及修改<text:span text:style-name="T1">)</text:span></text:p>
          </table:table-cell>
          <table:table-cell office:value-type="string" table:style-name="ce110">
            <text:p>G50SD10-97</text:p>
          </table:table-cell>
          <table:table-cell office:value-type="string" table:style-name="ce110">
            <text:p>豪邁得意50 SD10BA</text:p>
            <text:p>49.5cc</text:p>
          </table:table-cell>
          <table:table-cell office:value-type="float" office:value="891229" table:style-name="ce109">
            <text:p>891229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840" table:style-name="ce93">
            <text:p>1840<text:s/></text:p>
          </table:table-cell>
          <table:table-cell office:value-type="string" table:style-name="ce94">
            <text:p>─</text:p>
          </table:table-cell>
          <table:table-cell office:value-type="float" office:value="1.1759999999999999" table:style-name="ce96">
            <text:p>1.176<text:s/></text:p>
          </table:table-cell>
          <table:table-cell office:value-type="float" office:value="1.3180000000000001" table:style-name="ce96">
            <text:p>1.318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46" table:style-name="ce104">
            <text:p>46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12A-1<text:span text:style-name="T1">(</text:span>沿用及修改<text:span text:style-name="T1">)</text:span></text:p>
          </table:table-cell>
          <table:table-cell office:value-type="string" table:style-name="ce107">
            <text:p>G150SF30-97</text:p>
          </table:table-cell>
          <table:table-cell office:value-type="string" table:style-name="ce97">
            <text:p>尊客150 SH30CA</text:p>
            <text:p>149.5cc</text:p>
          </table:table-cell>
          <table:table-cell office:value-type="float" office:value="891229" table:style-name="ce104">
            <text:p>891229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50" table:style-name="ce93">
            <text:p>1650<text:s/></text:p>
          </table:table-cell>
          <table:table-cell office:value-type="string" table:style-name="ce94">
            <text:p>─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A博士150 SF30BA</text:p>
            <text:p>149.5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37" table:style-name="ce94">
            <text:p>0.37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7" table:style-name="ce104">
            <text:p>47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13A-1<text:span text:style-name="T1">(</text:span>沿用及修改<text:span text:style-name="T1">)</text:span></text:p>
          </table:table-cell>
          <table:table-cell office:value-type="string" table:style-name="ce107">
            <text:p>G150RA30-97</text:p>
          </table:table-cell>
          <table:table-cell office:value-type="string" table:style-name="ce97">
            <text:p>金勇150 RA30BF</text:p>
            <text:p>149.4cc</text:p>
          </table:table-cell>
          <table:table-cell office:value-type="float" office:value="891229" table:style-name="ce104">
            <text:p>891229</text:p>
          </table:table-cell>
          <table:table-cell office:value-type="float" office:value="1.3" table:style-name="ce98">
            <text:p>1.3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700" table:style-name="ce93">
            <text:p>1700<text:s/></text:p>
          </table:table-cell>
          <table:table-cell office:value-type="string" table:style-name="ce94">
            <text:p>─</text:p>
          </table:table-cell>
          <table:table-cell office:value-type="float" office:value="1.1359999999999999" table:style-name="ce96">
            <text:p>1.136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1919999999999999" table:style-name="ce96">
            <text:p>1.19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table:style-name="ce97"/>
          <table:table-cell table:style-name="ce100"/>
          <table:table-cell table:style-name="ce98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48" table:style-name="ce109">
            <text:p>48</text:p>
          </table:table-cell>
          <table:table-cell office:value-type="string" table:style-name="ce115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2A-1<text:span text:style-name="T1">(</text:span>沿用<text:span text:style-name="T1">)</text:span></text:p>
          </table:table-cell>
          <table:table-cell office:value-type="string" table:style-name="ce110">
            <text:p>G150H9A-00　　　　　　　　</text:p>
          </table:table-cell>
          <table:table-cell office:value-type="string" table:style-name="ce110">
            <text:p>JOYRIDE 150 <text:s/>LA15W(149.5cc)</text:p>
          </table:table-cell>
          <table:table-cell office:value-type="float" office:value="891229" table:style-name="ce104">
            <text:p>891229</text:p>
          </table:table-cell>
          <table:table-cell office:value-type="float" office:value="1.6" table:style-name="ce91">
            <text:p>1.6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7" table:style-name="ce92">
            <text:p>0.17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1760" table:style-name="ce93">
            <text:p>176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524" table:style-name="ce96">
            <text:p>1.524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49" table:style-name="ce104">
            <text:p>49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4A-2<text:span text:style-name="T1">(</text:span>延伸<text:span text:style-name="T1">)</text:span></text:p>
          </table:table-cell>
          <table:table-cell office:value-type="string" table:style-name="ce107">
            <text:p>G125SA25-97</text:p>
          </table:table-cell>
          <table:table-cell office:value-type="string" table:style-name="ce97">
            <text:p>三冠王125 SD25AK</text:p>
            <text:p>124.6cc</text:p>
          </table:table-cell>
          <table:table-cell office:value-type="float" office:value="891229" table:style-name="ce104">
            <text:p>891229</text:p>
          </table:table-cell>
          <table:table-cell office:value-type="float" office:value="1.2" table:style-name="ce98">
            <text:p>1.2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4">
            <text:p>─</text:p>
          </table:table-cell>
          <table:table-cell office:value-type="float" office:value="1.091" table:style-name="ce96">
            <text:p>1.091<text:s/></text:p>
          </table:table-cell>
          <table:table-cell office:value-type="float" office:value="1.046" table:style-name="ce96">
            <text:p>1.046<text:s/></text:p>
          </table:table-cell>
          <table:table-cell office:value-type="float" office:value="1.046" table:style-name="ce96">
            <text:p>1.04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豪邁125 SA25HA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豪邁125 SA25HB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125 SA25GA</text:p>
            <text:p>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如意125<text:s/></text:p>
            <text:p>SD25HA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A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B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C 124.6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豪邁如意125<text:s/></text:p>
            <text:p>SD25HB 124.6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0" table:style-name="ce109">
            <text:p>50</text:p>
          </table:table-cell>
          <table:table-cell office:value-type="string" table:style-name="ce109">
            <text:p>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1014A-1<text:span text:style-name="T1">(</text:span>沿用<text:span text:style-name="T1">)</text:span></text:p>
          </table:table-cell>
          <table:table-cell office:value-type="string" table:style-name="ce110">
            <text:p>G150RA30A-97</text:p>
          </table:table-cell>
          <table:table-cell office:value-type="string" table:style-name="ce110">
            <text:p>勁150 RA30BD</text:p>
            <text:p>149.4cc</text:p>
          </table:table-cell>
          <table:table-cell office:value-type="float" office:value="891229" table:style-name="ce106">
            <text:p>891229</text:p>
          </table:table-cell>
          <table:table-cell office:value-type="float" office:value="2.8" table:style-name="ce91">
            <text:p>2.8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37" table:style-name="ce94">
            <text:p>0.37<text:s/></text:p>
          </table:table-cell>
          <table:table-cell office:value-type="float" office:value="1.042" table:style-name="ce96">
            <text:p>1.042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51" table:style-name="ce104">
            <text:p>51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15A-1<text:span text:style-name="T1">(</text:span>沿用及修改<text:span text:style-name="T1">)</text:span></text:p>
          </table:table-cell>
          <table:table-cell office:value-type="string" table:style-name="ce107">
            <text:p>G50SB10-97</text:p>
          </table:table-cell>
          <table:table-cell office:value-type="string" table:style-name="ce97">
            <text:p>奧斯卡50 SB10BB<text:s/></text:p>
            <text:p>49.4cc</text:p>
          </table:table-cell>
          <table:table-cell office:value-type="float" office:value="891230" table:style-name="ce104">
            <text:p>891230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float" office:value="1.252" table:style-name="ce96">
            <text:p>1.252<text:s/></text:p>
          </table:table-cell>
          <table:table-cell office:value-type="float" office:value="1.1339999999999999" table:style-name="ce96">
            <text:p>1.134<text:s/></text:p>
          </table:table-cell>
          <table:table-cell office:value-type="float" office:value="1.012" table:style-name="ce96">
            <text:p>1.01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奧斯卡50 SB10BC</text:p>
            <text:p>49.4cc</text:p>
          </table:table-cell>
          <table:table-cell table:style-name="ce106"/>
          <table:table-cell office:value-type="float" office:value="1.5" table:style-name="ce98">
            <text:p>1.5<text:s/></text:p>
          </table:table-cell>
          <table:table-cell office:value-type="float" office:value="0.9" table:style-name="ce91">
            <text:p>0.9<text:s/></text:p>
          </table:table-cell>
          <table:table-cell office:value-type="float" office:value="0.36" table:style-name="ce92">
            <text:p>0.36<text:s/></text:p>
          </table:table-cell>
          <table:table-cell office:value-type="float" office:value="1230" table:style-name="ce93">
            <text:p>1230<text:s/></text:p>
          </table:table-cell>
          <table:table-cell office:value-type="float" office:value="1980" table:style-name="ce93">
            <text:p>198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奧斯卡50 SB10BG</text:p>
            <text:p>49.4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2" table:style-name="ce104">
            <text:p>52</text:p>
          </table:table-cell>
          <table:table-cell office:value-type="string" table:style-name="ce104">
            <text:p>偉士牌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8001A-1<text:span text:style-name="T1">(</text:span>沿用<text:span text:style-name="T1">)</text:span></text:p>
          </table:table-cell>
          <table:table-cell office:value-type="string" table:style-name="ce107">
            <text:p>G125ET8-98</text:p>
          </table:table-cell>
          <table:table-cell office:value-type="string" table:style-name="ce97">
            <text:p>ET8 124.02 c.c.</text:p>
          </table:table-cell>
          <table:table-cell office:value-type="float" office:value="891230" table:style-name="ce104">
            <text:p>891230</text:p>
          </table:table-cell>
          <table:table-cell office:value-type="float" office:value="1.6" table:style-name="ce98">
            <text:p>1.6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03" table:style-name="ce92">
            <text:p>0.03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22" table:style-name="ce94">
            <text:p>0.22<text:s/></text:p>
          </table:table-cell>
          <table:table-cell office:value-type="float" office:value="1.0549999999999999" table:style-name="ce96">
            <text:p>1.05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ET8B 124.02 c.c.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3" table:style-name="ce109">
            <text:p>53</text:p>
          </table:table-cell>
          <table:table-cell office:value-type="string" table:style-name="ce109">
            <text:p>偉士牌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8002A-1<text:span text:style-name="T1">(</text:span>沿用<text:span text:style-name="T1">)</text:span></text:p>
          </table:table-cell>
          <table:table-cell office:value-type="string" table:style-name="ce110">
            <text:p>G80SF1-98　</text:p>
          </table:table-cell>
          <table:table-cell office:value-type="string" table:style-name="ce110">
            <text:p>速飛樂SFERA 80 <text:s/>74.72 c.c.</text:p>
          </table:table-cell>
          <table:table-cell office:value-type="float" office:value="891230" table:style-name="ce104">
            <text:p>891230</text:p>
          </table:table-cell>
          <table:table-cell office:value-type="string" table:style-name="ce91">
            <text:p>2.6</text:p>
          </table:table-cell>
          <table:table-cell office:value-type="string" table:style-name="ce91">
            <text:p>0.8</text:p>
          </table:table-cell>
          <table:table-cell office:value-type="string" table:style-name="ce92">
            <text:p>0.80</text:p>
          </table:table-cell>
          <table:table-cell office:value-type="float" office:value="280" table:style-name="ce93">
            <text:p>280<text:s/></text:p>
          </table:table-cell>
          <table:table-cell office:value-type="float" office:value="1900" table:style-name="ce93">
            <text:p>1900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54" table:style-name="ce104">
            <text:p>54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1A-1<text:span text:style-name="T1">(</text:span>沿用及修改<text:span text:style-name="T1">)</text:span></text:p>
          </table:table-cell>
          <table:table-cell office:value-type="string" table:style-name="ce107">
            <text:p>G125F2-97</text:p>
          </table:table-cell>
          <table:table-cell office:value-type="string" table:style-name="ce97">
            <text:p>星艦 125T1 <text:s text:c="6"/>AN125T1 <text:s/>124.5 cc</text:p>
          </table:table-cell>
          <table:table-cell office:value-type="float" office:value="891230" table:style-name="ce104">
            <text:p>891230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0229999999999999" table:style-name="ce96">
            <text:p>1.023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1 <text:s text:c="6"/>AN125U1 <text:s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T2 <text:s text:c="6"/>AN125T2 <text:s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2 <text:s text:c="6"/>AN125U2 <text:s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T11 <text:s/>AN125T11 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11 <text:s text:c="6"/>AN125U11 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21 <text:s text:c="6"/>AN125U21 124.5 cc</text:p>
          </table:table-cell>
          <table:table-cell table:style-name="ce106"/>
          <table:table-cell office:value-type="float" office:value="1.3" table:style-name="ce98">
            <text:p>1.3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TA <text:s text:c="6"/>AN125TA <text:s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星艦 125UA <text:s text:c="6"/>AN125UA <text:s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5" table:style-name="ce104">
            <text:p>55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2A-1<text:span text:style-name="T1">(</text:span>延伸及沿用<text:span text:style-name="T1">)</text:span></text:p>
          </table:table-cell>
          <table:table-cell office:value-type="string" table:style-name="ce107">
            <text:p>G150F1-97</text:p>
          </table:table-cell>
          <table:table-cell office:value-type="string" table:style-name="ce97">
            <text:p>極速星艦 150T AN150T 149.5 cc</text:p>
          </table:table-cell>
          <table:table-cell office:value-type="float" office:value="891230" table:style-name="ce104">
            <text:p>891230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float" office:value="1.0940000000000001" table:style-name="ce96">
            <text:p>1.094<text:s/></text:p>
          </table:table-cell>
          <table:table-cell office:value-type="float" office:value="1.272" table:style-name="ce96">
            <text:p>1.272<text:s/></text:p>
          </table:table-cell>
          <table:table-cell office:value-type="float" office:value="1.1950000000000001" table:style-name="ce96">
            <text:p>1.195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極速星艦 150T1 AN150T1 149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極速星艦 150T11 AN150T11 149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極速星艦 150TA AN150TA 149.5 cc</text:p>
          </table:table-cell>
          <table:table-cell table:style-name="ce106"/>
          <table:table-cell office:value-type="float" office:value="1.7" table:style-name="ce98">
            <text:p>1.7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16" table:style-name="ce94">
            <text:p>0.16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6" table:style-name="ce104">
            <text:p>56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3A-1<text:span text:style-name="T1">(</text:span>沿用<text:span text:style-name="T1">)</text:span></text:p>
          </table:table-cell>
          <table:table-cell office:value-type="string" table:style-name="ce107">
            <text:p>G50F3-97</text:p>
          </table:table-cell>
          <table:table-cell office:value-type="string" table:style-name="ce97">
            <text:p>LET'S 50 <text:s/>AZ50 <text:s text:c="15"/>49 cc</text:p>
          </table:table-cell>
          <table:table-cell office:value-type="float" office:value="891230" table:style-name="ce104">
            <text:p>891230</text:p>
          </table:table-cell>
          <table:table-cell office:value-type="string" table:style-name="ce98">
            <text:p><text:s/>─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float" office:value="1.016" table:style-name="ce96">
            <text:p>1.016<text:s/></text:p>
          </table:table-cell>
          <table:table-cell office:value-type="float" office:value="1.07" table:style-name="ce96">
            <text:p>1.07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LET'S 50K AZ50K <text:s text:c="11"/>49 cc</text:p>
          </table:table-cell>
          <table:table-cell table:style-name="ce106"/>
          <table:table-cell office:value-type="string" table:style-name="ce98">
            <text:p><text:s/>─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LET'S 50B AZ50B <text:s text:c="11"/>49 cc</text:p>
          </table:table-cell>
          <table:table-cell table:style-name="ce106"/>
          <table:table-cell office:value-type="string" table:style-name="ce98">
            <text:p><text:s/>─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LET'S 50KL AZ50KL 49cc</text:p>
          </table:table-cell>
          <table:table-cell table:style-name="ce106"/>
          <table:table-cell office:value-type="string" table:style-name="ce98">
            <text:p><text:s/>─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LET'S 麗仕 50KU AZ50KU 49 cc</text:p>
          </table:table-cell>
          <table:table-cell table:style-name="ce100"/>
          <table:table-cell office:value-type="float" office:value="1.8" table:style-name="ce98">
            <text:p>1.8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3" table:style-name="ce92">
            <text:p>0.30<text:s/></text:p>
          </table:table-cell>
          <table:table-cell office:value-type="float" office:value="580" table:style-name="ce93">
            <text:p>58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24" table:style-name="ce94">
            <text:p>0.24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7" table:style-name="ce104">
            <text:p>57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4A-1<text:span text:style-name="T1">(</text:span>沿用<text:span text:style-name="T1">)</text:span></text:p>
          </table:table-cell>
          <table:table-cell office:value-type="string" table:style-name="ce107">
            <text:p>G100G1-98</text:p>
          </table:table-cell>
          <table:table-cell office:value-type="string" table:style-name="ce110">
            <text:p>金贏家 100KU AG100KU 99.5cc</text:p>
          </table:table-cell>
          <table:table-cell office:value-type="float" office:value="891230" table:style-name="ce104">
            <text:p>891230</text:p>
          </table:table-cell>
          <table:table-cell office:value-type="float" office:value="1" table:style-name="ce91">
            <text:p>1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0" table:style-name="ce93">
            <text:p>30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1.155" table:style-name="ce96">
            <text:p>1.15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莎比亞 100JT <text:s text:c="6"/>AG100JT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<text:s/>莎比亞 100JK AG100JK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金贏家 100KD AG100KD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110">
            <text:p><text:s/>Dream 100JK1 AG100JK1 99.5cc</text:p>
          </table:table-cell>
          <table:table-cell table:style-name="ce100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8" table:style-name="ce104">
            <text:p>58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5A-1<text:span text:style-name="T1">(</text:span>沿用<text:span text:style-name="T1">)</text:span></text:p>
          </table:table-cell>
          <table:table-cell office:value-type="string" table:style-name="ce107">
            <text:p>G100G2-98</text:p>
          </table:table-cell>
          <table:table-cell office:value-type="string" table:style-name="ce97">
            <text:p>星艦 100 AN100 <text:s text:c="3"/>99.7 cc</text:p>
          </table:table-cell>
          <table:table-cell office:value-type="float" office:value="891230" table:style-name="ce104">
            <text:p>891230</text:p>
          </table:table-cell>
          <table:table-cell office:value-type="float" office:value="1.5" table:style-name="ce98">
            <text:p>1.5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21" table:style-name="ce92">
            <text:p>0.21<text:s/></text:p>
          </table:table-cell>
          <table:table-cell office:value-type="float" office:value="100" table:style-name="ce93">
            <text:p>100<text:s/></text:p>
          </table:table-cell>
          <table:table-cell office:value-type="float" office:value="1820" table:style-name="ce93">
            <text:p>1820<text:s/></text:p>
          </table:table-cell>
          <table:table-cell office:value-type="float" office:value="0.33" table:style-name="ce94">
            <text:p>0.33<text:s/></text:p>
          </table:table-cell>
          <table:table-cell office:value-type="float" office:value="1.1140000000000001" table:style-name="ce96">
            <text:p>1.114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星艦 100T AN100T <text:s text:c="3"/>99.7 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59" table:style-name="ce109">
            <text:p>59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4006A-1<text:span text:style-name="T1">(</text:span>沿用<text:span text:style-name="T1">)</text:span></text:p>
          </table:table-cell>
          <table:table-cell office:value-type="string" table:style-name="ce110">
            <text:p>G100H1-99</text:p>
          </table:table-cell>
          <table:table-cell office:value-type="string" table:style-name="ce110">
            <text:p>青雲 100 RC100P3 <text:s text:c="3"/>99.6 cc</text:p>
          </table:table-cell>
          <table:table-cell office:value-type="float" office:value="891230" table:style-name="ce109">
            <text:p>891230</text:p>
          </table:table-cell>
          <table:table-cell office:value-type="float" office:value="2.4" table:style-name="ce91">
            <text:p>2.4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3" table:style-name="ce92">
            <text:p>3.00<text:s/></text:p>
          </table:table-cell>
          <table:table-cell office:value-type="float" office:value="900" table:style-name="ce93">
            <text:p>900<text:s/></text:p>
          </table:table-cell>
          <table:table-cell office:value-type="float" office:value="1760" table:style-name="ce93">
            <text:p>1760<text:s/></text:p>
          </table:table-cell>
          <table:table-cell office:value-type="float" office:value="0.34" table:style-name="ce94">
            <text:p>0.34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081" table:style-name="ce96">
            <text:p>1.081<text:s/></text:p>
          </table:table-cell>
          <table:table-cell office:value-type="float" office:value="1.7430000000000001" table:style-name="ce96">
            <text:p>1.743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60" table:style-name="ce109">
            <text:p>60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4007A-1<text:span text:style-name="T1">(</text:span>沿用<text:span text:style-name="T1">)</text:span></text:p>
          </table:table-cell>
          <table:table-cell office:value-type="string" table:style-name="ce110">
            <text:p>G125G3-98</text:p>
          </table:table-cell>
          <table:table-cell office:value-type="string" table:style-name="ce110">
            <text:p>雄獅 125 125SD3 <text:s text:c="3"/>124 cc</text:p>
          </table:table-cell>
          <table:table-cell office:value-type="float" office:value="891230" table:style-name="ce104">
            <text:p>891230</text:p>
          </table:table-cell>
          <table:table-cell office:value-type="float" office:value="1.3" table:style-name="ce91">
            <text:p>1.3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8" table:style-name="ce92">
            <text:p>8.00<text:s/></text:p>
          </table:table-cell>
          <table:table-cell office:value-type="float" office:value="410" table:style-name="ce93">
            <text:p>410<text:s/></text:p>
          </table:table-cell>
          <table:table-cell office:value-type="float" office:value="1200" table:style-name="ce93">
            <text:p>1200<text:s/></text:p>
          </table:table-cell>
          <table:table-cell office:value-type="float" office:value="0.38" table:style-name="ce94">
            <text:p>0.38<text:s/></text:p>
          </table:table-cell>
          <table:table-cell office:value-type="float" office:value="1.3080000000000001" table:style-name="ce96">
            <text:p>1.308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2.452" table:style-name="ce96">
            <text:p>2.452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61" table:style-name="ce104">
            <text:p>61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8A-1<text:span text:style-name="T1">(</text:span>沿用<text:span text:style-name="T1">)</text:span></text:p>
          </table:table-cell>
          <table:table-cell office:value-type="string" table:style-name="ce107">
            <text:p>G125H2-99</text:p>
          </table:table-cell>
          <table:table-cell office:value-type="string" table:style-name="ce97">
            <text:p>Swing 星艦 125U UE125U 124.5 cc</text:p>
          </table:table-cell>
          <table:table-cell office:value-type="float" office:value="891230" table:style-name="ce104">
            <text:p>891230</text:p>
          </table:table-cell>
          <table:table-cell office:value-type="float" office:value="1.7" table:style-name="ce98">
            <text:p>1.7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06" table:style-name="ce92">
            <text:p>0.06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1.26" table:style-name="ce96">
            <text:p>1.260<text:s/></text:p>
          </table:table-cell>
          <table:table-cell office:value-type="float" office:value="1.1299999999999999" table:style-name="ce96">
            <text:p>1.13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Swing 星艦 125T UE125T 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Swing 星艦 125KU UE125KU 124.5 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2" table:style-name="ce104">
            <text:p>62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5A-2<text:span text:style-name="T1">(</text:span>延伸<text:span text:style-name="T1">)</text:span></text:p>
          </table:table-cell>
          <table:table-cell office:value-type="string" table:style-name="ce107">
            <text:p>G110P00-98</text:p>
          </table:table-cell>
          <table:table-cell office:value-type="string" table:style-name="ce97">
            <text:p>PM-110D <text:s/>106.2c.c</text:p>
          </table:table-cell>
          <table:table-cell office:value-type="float" office:value="900209" table:style-name="ce104">
            <text:p>900209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260" table:style-name="ce93">
            <text:p>260<text:s/></text:p>
          </table:table-cell>
          <table:table-cell office:value-type="float" office:value="2000" table:style-name="ce93">
            <text:p>2000<text:s/></text:p>
          </table:table-cell>
          <table:table-cell office:value-type="float" office:value="0.43" table:style-name="ce120">
            <text:p>0.43<text:s/></text:p>
          </table:table-cell>
          <table:table-cell office:value-type="float" office:value="1.2789999999999999" table:style-name="ce96">
            <text:p>1.279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349" table:style-name="ce96">
            <text:p>1.349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PM-110R <text:s/>106.2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HOT-100 <text:s/>106.2c.c</text:p>
          </table:table-cell>
          <table:table-cell table:style-name="ce100"/>
          <table:table-cell office:value-type="float" office:value="0.9" table:style-name="ce91">
            <text:p>0.9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12" table:style-name="ce92">
            <text:p>0.12<text:s/></text:p>
          </table:table-cell>
          <table:table-cell office:value-type="float" office:value="330" table:style-name="ce93">
            <text:p>330<text:s/></text:p>
          </table:table-cell>
          <table:table-cell office:value-type="float" office:value="2200" table:style-name="ce93">
            <text:p>2200<text:s/></text:p>
          </table:table-cell>
          <table:table-cell office:value-type="string" table:style-name="ce121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3" table:style-name="ce109">
            <text:p>63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2A-2<text:span text:style-name="T1">(</text:span>修改<text:span text:style-name="T1">)</text:span></text:p>
          </table:table-cell>
          <table:table-cell office:value-type="string" table:style-name="ce110">
            <text:p>G150H9A-00　　　　　　　　</text:p>
          </table:table-cell>
          <table:table-cell office:value-type="string" table:style-name="ce110">
            <text:p>LOITERING 150 <text:s/>LA15W(149.5cc)</text:p>
          </table:table-cell>
          <table:table-cell office:value-type="float" office:value="900216" table:style-name="ce109">
            <text:p>900216</text:p>
          </table:table-cell>
          <table:table-cell office:value-type="float" office:value="1.6" table:style-name="ce91">
            <text:p>1.6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7" table:style-name="ce92">
            <text:p>0.17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1760" table:style-name="ce93">
            <text:p>1760<text:s/></text:p>
          </table:table-cell>
          <table:table-cell office:value-type="float" office:value="0.25" table:style-name="ce120">
            <text:p>0.2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524" table:style-name="ce96">
            <text:p>1.524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64" table:style-name="ce109">
            <text:p>64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3A-1</text:p>
          </table:table-cell>
          <table:table-cell office:value-type="string" table:style-name="ce110">
            <text:p>G125HAX-01</text:p>
          </table:table-cell>
          <table:table-cell office:value-type="string" table:style-name="ce110">
            <text:p>心情 125 <text:s/>AK12X(124.6cc)</text:p>
          </table:table-cell>
          <table:table-cell office:value-type="float" office:value="900221" table:style-name="ce109">
            <text:p>900221</text:p>
          </table:table-cell>
          <table:table-cell office:value-type="float" office:value="2" table:style-name="ce91">
            <text:p>2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650" table:style-name="ce93">
            <text:p>1650<text:s/></text:p>
          </table:table-cell>
          <table:table-cell office:value-type="float" office:value="0.21" table:style-name="ce94">
            <text:p>0.21<text:s/></text:p>
          </table:table-cell>
          <table:table-cell office:value-type="float" office:value="1.077" table:style-name="ce96">
            <text:p>1.077<text:s/></text:p>
          </table:table-cell>
          <table:table-cell office:value-type="float" office:value="1.0309999999999999" table:style-name="ce96">
            <text:p>1.03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65" table:style-name="ce104">
            <text:p>65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3A-2<text:span text:style-name="T1">(</text:span>延伸<text:span text:style-name="T1">)</text:span></text:p>
          </table:table-cell>
          <table:table-cell office:value-type="string" table:style-name="ce107">
            <text:p>G125HAX-01　　　　　　　　　　　　　</text:p>
          </table:table-cell>
          <table:table-cell office:value-type="string" table:style-name="ce97">
            <text:p>心情 125 <text:s/>AK12X(124.6cc)</text:p>
          </table:table-cell>
          <table:table-cell office:value-type="float" office:value="900226" table:style-name="ce104">
            <text:p>900226</text:p>
          </table:table-cell>
          <table:table-cell office:value-type="float" office:value="2" table:style-name="ce91">
            <text:p>2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650" table:style-name="ce93">
            <text:p>1650<text:s/></text:p>
          </table:table-cell>
          <table:table-cell office:value-type="float" office:value="0.21" table:style-name="ce94">
            <text:p>0.21<text:s/></text:p>
          </table:table-cell>
          <table:table-cell office:value-type="float" office:value="1.077" table:style-name="ce96">
            <text:p>1.077<text:s/></text:p>
          </table:table-cell>
          <table:table-cell office:value-type="float" office:value="1.0309999999999999" table:style-name="ce96">
            <text:p>1.03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T(124.6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高手 125 <text:s/>AK12V(124.6cc)</text:p>
          </table:table-cell>
          <table:table-cell table:style-name="ce100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6" table:style-name="ce109">
            <text:p>66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4A-1<text:span text:style-name="T1">(</text:span>沿用<text:span text:style-name="T1">)</text:span></text:p>
          </table:table-cell>
          <table:table-cell office:value-type="string" table:style-name="ce110">
            <text:p>G100MKF-00　　　　　　　　　　　　　　</text:p>
          </table:table-cell>
          <table:table-cell office:value-type="string" table:style-name="ce110">
            <text:p>金旺 100 <text:s/>MB10A3(101.4cc)</text:p>
          </table:table-cell>
          <table:table-cell office:value-type="float" office:value="900309" table:style-name="ce104">
            <text:p>900309</text:p>
          </table:table-cell>
          <table:table-cell office:value-type="float" office:value="1.2" table:style-name="ce91">
            <text:p>1.2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9" table:style-name="ce92">
            <text:p>0.19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700" table:style-name="ce93">
            <text:p>1700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.1339999999999999" table:style-name="ce96">
            <text:p>1.134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67" table:style-name="ce104">
            <text:p>67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10A-2<text:span text:style-name="T1">(</text:span>延伸<text:span text:style-name="T1">)</text:span></text:p>
          </table:table-cell>
          <table:table-cell office:value-type="string" table:style-name="ce107">
            <text:p>G1254TF2-97</text:p>
          </table:table-cell>
          <table:table-cell office:value-type="string" table:style-name="ce97">
            <text:p>迅光125(XC125DE) 125C.C</text:p>
          </table:table-cell>
          <table:table-cell office:value-type="float" office:value="900309" table:style-name="ce104">
            <text:p>900309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迅光125(XC125ZE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風光125(XC125ME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SV125(XC125R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風光125(XC125MB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F) 125C.C</text:p>
          </table:table-cell>
          <table:table-cell table:style-name="ce106"/>
          <table:table-cell office:value-type="float" office:value="2" table:style-name="ce98">
            <text:p>2.0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700" table:style-name="ce93">
            <text:p>170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A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B) 125C.C</text:p>
          </table:table-cell>
          <table:table-cell table:style-name="ce106"/>
          <table:table-cell office:value-type="float" office:value="2.4" table:style-name="ce98">
            <text:p>2.4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125(XC125G) 125C.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) 125c.c.</text:p>
          </table:table-cell>
          <table:table-cell table:style-name="ce106"/>
          <table:table-cell office:value-type="float" office:value="0.9" table:style-name="ce98">
            <text:p>0.9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100" table:style-name="ce93">
            <text:p>100<text:s/></text:p>
          </table:table-cell>
          <table:table-cell office:value-type="float" office:value="1680" table:style-name="ce93">
            <text:p>168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B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A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頂級迅光 125 (XC125N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INO BIANCO 125 (XC125VC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VINO BIANCO 125 (XC125VD) 125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8" table:style-name="ce104">
            <text:p>68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1A-2<text:span text:style-name="T1">(</text:span>修改<text:span text:style-name="T1">)</text:span></text:p>
          </table:table-cell>
          <table:table-cell office:value-type="string" table:style-name="ce107">
            <text:p>G125F2-97</text:p>
          </table:table-cell>
          <table:table-cell office:value-type="string" table:style-name="ce97">
            <text:p>星艦 125T1 <text:s text:c="9"/>AN125T1 <text:s text:c="2"/>124.5 cc</text:p>
          </table:table-cell>
          <table:table-cell office:value-type="float" office:value="900320" table:style-name="ce104">
            <text:p>900320</text:p>
          </table:table-cell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1 <text:s text:c="4"/>AN125U1 <text:s text:c="2"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  <draw:custom-shape svg:x="0.13542in" svg:y="0.13542in" svg:width="0.11458in" svg:height="0.26736in" draw:z-index="3" draw:id="id2" draw:style-name="a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T2 <text:s text:c="6"/>AN125T2 <text:s text:c="2"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2 <text:s text:c="6"/>AN125U2 <text:s text:c="2"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T11 <text:s/>AN125T11 <text:s text:c="2"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11 AN125U11 <text:s text:c="2"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U21 AN125U21 <text:s text:c="2"/>124.5 cc</text:p>
          </table:table-cell>
          <table:table-cell table:style-name="ce106"/>
          <table:table-cell office:value-type="float" office:value="1.3" table:style-name="ce98">
            <text:p>1.3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28000000000000003" table:style-name="ce96">
            <text:p>0.28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0229999999999999" table:style-name="ce96">
            <text:p>1.023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25TA <text:s text:c="6"/>AN125TA <text:s text:c="2"/>124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星艦 125UA <text:s text:c="6"/>AN125UA <text:s text:c="2"/>124.5 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8" table:style-name="ce104">
            <text:p>68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4A-2<text:span text:style-name="T1">(</text:span>修改<text:span text:style-name="T1">)</text:span></text:p>
          </table:table-cell>
          <table:table-cell office:value-type="string" table:style-name="ce107">
            <text:p>G100G1-98</text:p>
          </table:table-cell>
          <table:table-cell office:value-type="string" table:style-name="ce110">
            <text:p>金贏家 100KU AG100KU 99.5cc</text:p>
          </table:table-cell>
          <table:table-cell office:value-type="float" office:value="900326" table:style-name="ce104">
            <text:p>900326</text:p>
          </table:table-cell>
          <table:table-cell office:value-type="float" office:value="1" table:style-name="ce91">
            <text:p>1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0" table:style-name="ce93">
            <text:p>30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1.155" table:style-name="ce96">
            <text:p>1.15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莎比亞 100JT AG100JT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莎比亞 100JK AG100JK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金贏家 100KD AG100KD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Dream 100JK1 AG100JK1 99.5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69" table:style-name="ce104">
            <text:p>69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3A-2<text:span text:style-name="T1">(</text:span>延伸<text:span text:style-name="T1">)</text:span></text:p>
          </table:table-cell>
          <table:table-cell office:value-type="string" table:style-name="ce107">
            <text:p>G100SG20-99</text:p>
          </table:table-cell>
          <table:table-cell office:value-type="string" table:style-name="ce97">
            <text:p>豪邁得意100<text:s/></text:p>
            <text:p>SG20AA 101.7cc</text:p>
          </table:table-cell>
          <table:table-cell office:value-type="float" office:value="900328" table:style-name="ce104">
            <text:p>900328</text:p>
          </table:table-cell>
          <table:table-cell office:value-type="float" office:value="1.4" table:style-name="ce98">
            <text:p>1.4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900" table:style-name="ce93">
            <text:p>1900<text:s/></text:p>
          </table:table-cell>
          <table:table-cell office:value-type="float" office:value="0.45" table:style-name="ce94">
            <text:p>0.4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2549999999999999" table:style-name="ce96">
            <text:p>1.255<text:s/></text:p>
          </table:table-cell>
          <table:table-cell office:value-type="float" office:value="1.3220000000000001" table:style-name="ce96">
            <text:p>1.32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得意100<text:s/></text:p>
            <text:p>SG20AB 101.7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豪邁得意100<text:s/></text:p>
            <text:p>SG20AE 101.7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0" table:style-name="ce104">
            <text:p>70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2A-2<text:span text:style-name="T1">(</text:span>延伸<text:span text:style-name="T1">)</text:span></text:p>
          </table:table-cell>
          <table:table-cell office:value-type="string" table:style-name="ce107">
            <text:p>G125H6B-99　</text:p>
          </table:table-cell>
          <table:table-cell office:value-type="string" table:style-name="ce97">
            <text:p>ATTILA 125 <text:s/>HS12W(124.6cc)</text:p>
          </table:table-cell>
          <table:table-cell office:value-type="float" office:value="900329" table:style-name="ce104">
            <text:p>900329</text:p>
          </table:table-cell>
          <table:table-cell office:value-type="float" office:value="2.1" table:style-name="ce98">
            <text:p>2.1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1680" table:style-name="ce93">
            <text:p>1680<text:s/></text:p>
          </table:table-cell>
          <table:table-cell office:value-type="string" table:style-name="ce94">
            <text:p>─</text:p>
          </table:table-cell>
          <table:table-cell office:value-type="float" office:value="1.3180000000000001" table:style-name="ce96">
            <text:p>1.318<text:s/></text:p>
          </table:table-cell>
          <table:table-cell office:value-type="float" office:value="1.3109999999999999" table:style-name="ce96">
            <text:p>1.311<text:s/></text:p>
          </table:table-cell>
          <table:table-cell office:value-type="float" office:value="1.1000000000000001" table:style-name="ce96">
            <text:p>1.1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V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T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float" office:value="0.33" table:style-name="ce94">
            <text:p>0.33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T1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阿帝拉 125 <text:s/>HB12V2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阿帝拉 125 <text:s/>HB12V3(124.6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1" table:style-name="ce104">
            <text:p>71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7A-2<text:span text:style-name="T1">(</text:span>延伸<text:span text:style-name="T1">)</text:span></text:p>
          </table:table-cell>
          <table:table-cell office:value-type="string" table:style-name="ce107">
            <text:p>G100A31-97　　　</text:p>
          </table:table-cell>
          <table:table-cell office:value-type="string" table:style-name="ce110">
            <text:p>PARTY 飛舞 <text:s/>HA10T2(101cc)</text:p>
          </table:table-cell>
          <table:table-cell office:value-type="float" office:value="900329" table:style-name="ce104">
            <text:p>900329</text:p>
          </table:table-cell>
          <table:table-cell office:value-type="float" office:value="2.2999999999999998" table:style-name="ce91">
            <text:p>2.3<text:s/></text:p>
          </table:table-cell>
          <table:table-cell office:value-type="float" office:value="0.3" table:style-name="ce91">
            <text:p>0.3<text:s/></text:p>
          </table:table-cell>
          <table:table-cell office:value-type="string" table:style-name="ce92">
            <text:p>0.40</text:p>
          </table:table-cell>
          <table:table-cell office:value-type="float" office:value="70" table:style-name="ce93">
            <text:p>70<text:s/></text:p>
          </table:table-cell>
          <table:table-cell office:value-type="float" office:value="1700" table:style-name="ce93">
            <text:p>1700<text:s/></text:p>
          </table:table-cell>
          <table:table-cell office:value-type="string" table:style-name="ce94">
            <text:p>─</text:p>
          </table:table-cell>
          <table:table-cell office:value-type="float" office:value="1.302" table:style-name="ce96">
            <text:p>1.302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PARTY 飛舞 <text:s/>HA10V2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SMILE 心情 <text:s/>HP10U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高手100 <text:s/>HP10V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2" table:style-name="ce104">
            <text:p>72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0A-2<text:span text:style-name="T1">(</text:span>延伸<text:span text:style-name="T1">)</text:span></text:p>
          </table:table-cell>
          <table:table-cell office:value-type="string" table:style-name="ce107">
            <text:p>G50T4B-97　　　　　　　　　　　　　　　　　　　　　　　　</text:p>
          </table:table-cell>
          <table:table-cell office:value-type="string" table:style-name="ce97">
            <text:p>Fiddle 50 <text:s text:c="8"/>FA05U4(49.4cc)</text:p>
          </table:table-cell>
          <table:table-cell office:value-type="float" office:value="900404" table:style-name="ce104">
            <text:p>900404</text:p>
          </table:table-cell>
          <table:table-cell office:value-type="float" office:value="1.6" table:style-name="ce98">
            <text:p>1.6<text:s/></text:p>
          </table:table-cell>
          <table:table-cell office:value-type="float" office:value="0.9" table:style-name="ce91">
            <text:p>0.9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100" table:style-name="ce93">
            <text:p>2100<text:s/></text:p>
          </table:table-cell>
          <table:table-cell office:value-type="string" table:style-name="ce94">
            <text:p>─</text:p>
          </table:table-cell>
          <table:table-cell office:value-type="float" office:value="1.095" table:style-name="ce96">
            <text:p>1.095<text:s/></text:p>
          </table:table-cell>
          <table:table-cell office:value-type="float" office:value="1.173" table:style-name="ce96">
            <text:p>1.173<text:s/></text:p>
          </table:table-cell>
          <table:table-cell office:value-type="float" office:value="1.8420000000000001" table:style-name="ce96">
            <text:p>1.84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5AR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U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10"/>FT05T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V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E05U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迪奧 DIO 50 FE05T(49.4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3" table:style-name="ce104">
            <text:p>73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07A-3<text:span text:style-name="T1">(</text:span>延伸<text:span text:style-name="T1">)</text:span></text:p>
          </table:table-cell>
          <table:table-cell office:value-type="string" table:style-name="ce107">
            <text:p>G100A31-97　　　</text:p>
          </table:table-cell>
          <table:table-cell office:value-type="string" table:style-name="ce110">
            <text:p>PARTY 飛舞 <text:s/>HA10T2(101cc)</text:p>
          </table:table-cell>
          <table:table-cell office:value-type="float" office:value="900413" table:style-name="ce104">
            <text:p>900413</text:p>
          </table:table-cell>
          <table:table-cell office:value-type="float" office:value="2.2999999999999998" table:style-name="ce91">
            <text:p>2.3<text:s/></text:p>
          </table:table-cell>
          <table:table-cell office:value-type="float" office:value="0.3" table:style-name="ce91">
            <text:p>0.3<text:s/></text:p>
          </table:table-cell>
          <table:table-cell office:value-type="string" table:style-name="ce92">
            <text:p>0.40</text:p>
          </table:table-cell>
          <table:table-cell office:value-type="float" office:value="70" table:style-name="ce93">
            <text:p>70<text:s/></text:p>
          </table:table-cell>
          <table:table-cell office:value-type="float" office:value="1700" table:style-name="ce93">
            <text:p>1700<text:s/></text:p>
          </table:table-cell>
          <table:table-cell office:value-type="string" table:style-name="ce94">
            <text:p>─</text:p>
          </table:table-cell>
          <table:table-cell office:value-type="float" office:value="1.302" table:style-name="ce96">
            <text:p>1.302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PARTY 飛舞 <text:s/>HA10V2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SMILE 心情 <text:s/>HP10U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高手100 <text:s/>HP10V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高手100 <text:s/>HP10T(101cc)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4" table:style-name="ce104">
            <text:p>74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8A-2<text:span text:style-name="T1">(</text:span>延伸<text:span text:style-name="T1">)</text:span></text:p>
          </table:table-cell>
          <table:table-cell office:value-type="string" table:style-name="ce107">
            <text:p>G125H2-99</text:p>
          </table:table-cell>
          <table:table-cell office:value-type="string" table:style-name="ce110">
            <text:p>Swing 星艦 125U UE125U 124.5 cc</text:p>
          </table:table-cell>
          <table:table-cell office:value-type="float" office:value="900413" table:style-name="ce104">
            <text:p>900413</text:p>
          </table:table-cell>
          <table:table-cell office:value-type="float" office:value="1.7" table:style-name="ce91">
            <text:p>1.7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06" table:style-name="ce92">
            <text:p>0.06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1.26" table:style-name="ce96">
            <text:p>1.260<text:s/></text:p>
          </table:table-cell>
          <table:table-cell office:value-type="float" office:value="1.1299999999999999" table:style-name="ce96">
            <text:p>1.13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Swing 星艦 125T UE125T 124.5 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Swing 星艦 125KU UE125KU 124.5 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星艦 125RT UE125RT 124.5 c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5" table:style-name="ce109">
            <text:p>75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2A-3<text:span text:style-name="T1">(</text:span>修改<text:span text:style-name="T1">)</text:span></text:p>
          </table:table-cell>
          <table:table-cell office:value-type="string" table:style-name="ce110">
            <text:p>G150H9A-00　　　　　　　　</text:p>
          </table:table-cell>
          <table:table-cell office:value-type="string" table:style-name="ce110">
            <text:p>X'PRO-RV 150 <text:s/>LA15W(149.5cc)</text:p>
          </table:table-cell>
          <table:table-cell office:value-type="float" office:value="900418" table:style-name="ce104">
            <text:p>900418</text:p>
          </table:table-cell>
          <table:table-cell office:value-type="float" office:value="1.6" table:style-name="ce91">
            <text:p>1.6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17" table:style-name="ce92">
            <text:p>0.17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1760" table:style-name="ce93">
            <text:p>176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524" table:style-name="ce96">
            <text:p>1.524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76" table:style-name="ce104">
            <text:p>76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3A-3<text:span text:style-name="T1">(</text:span>延伸<text:span text:style-name="T1">)</text:span></text:p>
          </table:table-cell>
          <table:table-cell office:value-type="string" table:style-name="ce107">
            <text:p>G125HAX-01　　　　　　　　　　　　　</text:p>
          </table:table-cell>
          <table:table-cell office:value-type="string" table:style-name="ce97">
            <text:p>心情 125 <text:s/>AK12X(124.6cc)</text:p>
          </table:table-cell>
          <table:table-cell office:value-type="float" office:value="900418" table:style-name="ce104">
            <text:p>900418</text:p>
          </table:table-cell>
          <table:table-cell office:value-type="float" office:value="2" table:style-name="ce98">
            <text:p>2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650" table:style-name="ce93">
            <text:p>1650<text:s/></text:p>
          </table:table-cell>
          <table:table-cell office:value-type="float" office:value="0.21" table:style-name="ce94">
            <text:p>0.21<text:s/></text:p>
          </table:table-cell>
          <table:table-cell office:value-type="float" office:value="1.077" table:style-name="ce96">
            <text:p>1.077<text:s/></text:p>
          </table:table-cell>
          <table:table-cell office:value-type="float" office:value="1.0309999999999999" table:style-name="ce96">
            <text:p>1.03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T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心情 125 <text:s/>AK12U2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心情 125 <text:s/>AK12U3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7" table:style-name="ce104">
            <text:p>77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3A-4<text:span text:style-name="T1">(</text:span>延伸<text:span text:style-name="T1">)</text:span></text:p>
          </table:table-cell>
          <table:table-cell office:value-type="string" table:style-name="ce107">
            <text:p>G125HAX-01　　　　　　　　　　　　　</text:p>
          </table:table-cell>
          <table:table-cell office:value-type="string" table:style-name="ce97">
            <text:p>心情 125 <text:s/>AK12X(124.6cc)</text:p>
          </table:table-cell>
          <table:table-cell office:value-type="float" office:value="900508" table:style-name="ce104">
            <text:p>900508</text:p>
          </table:table-cell>
          <table:table-cell office:value-type="float" office:value="2" table:style-name="ce98">
            <text:p>2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650" table:style-name="ce93">
            <text:p>1650<text:s/></text:p>
          </table:table-cell>
          <table:table-cell office:value-type="float" office:value="0.21" table:style-name="ce94">
            <text:p>0.21<text:s/></text:p>
          </table:table-cell>
          <table:table-cell office:value-type="float" office:value="1.077" table:style-name="ce96">
            <text:p>1.077<text:s/></text:p>
          </table:table-cell>
          <table:table-cell office:value-type="float" office:value="1.0309999999999999" table:style-name="ce96">
            <text:p>1.03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T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心情 125 <text:s/>AK12U2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心情 125 <text:s/>AK12U3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style-name="ce103"/>
          <table:table-cell table:style-name="ce108"/>
          <table:table-cell office:value-type="string" table:style-name="ce97">
            <text:p>高手 125 <text:s/>AK12V1(124.6cc)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8" table:style-name="ce104">
            <text:p>78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7A-2<text:span text:style-name="T1">(</text:span>延伸及修改<text:span text:style-name="T1">)</text:span></text:p>
          </table:table-cell>
          <table:table-cell office:value-type="string" table:style-name="ce107">
            <text:p>G125C10-98</text:p>
          </table:table-cell>
          <table:table-cell office:value-type="string" table:style-name="ce123">
            <text:p>CS-125DA <text:s/>124.9c.c</text:p>
          </table:table-cell>
          <table:table-cell office:value-type="float" office:value="900518" table:style-name="ce104">
            <text:p>900518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.29" table:style-name="ce96">
            <text:p>1.290<text:s/></text:p>
          </table:table-cell>
          <table:table-cell office:value-type="float" office:value="1.762" table:style-name="ce96">
            <text:p>1.762<text:s/></text:p>
          </table:table-cell>
          <table:table-cell office:value-type="float" office:value="1.5009999999999999" table:style-name="ce96">
            <text:p>1.501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23">
            <text:p>CS-125RA <text:s/>124.9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23">
            <text:p>CS-125DB <text:s/>124.9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23">
            <text:p>CS-125RB <text:s/>124.9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23">
            <text:p>CP-125DA <text:s/>124.9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23">
            <text:p>CP-125RA <text:s/>124.9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23">
            <text:p>PA-125DA <text:s/>124.9c.c</text:p>
          </table:table-cell>
          <table:table-cell table:style-name="ce106"/>
          <table:table-cell office:value-type="float" office:value="0.7" table:style-name="ce91">
            <text:p>0.7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11" table:style-name="ce92">
            <text:p>0.11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1620" table:style-name="ce93">
            <text:p>1620<text:s/></text:p>
          </table:table-cell>
          <table:table-cell office:value-type="float" office:value="0.22" table:style-name="ce94">
            <text:p>0.22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123">
            <text:p>PA-125RA <text:s/>124.9c.c</text:p>
          </table:table-cell>
          <table:table-cell table:style-name="ce100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79" table:style-name="ce104">
            <text:p>79</text:p>
          </table:table-cell>
          <table:table-cell office:value-type="string" table:style-name="ce104">
            <text:p>摩特動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2002A-2<text:span text:style-name="T1">(</text:span>延伸及修改<text:span text:style-name="T1">)</text:span></text:p>
          </table:table-cell>
          <table:table-cell office:value-type="string" table:style-name="ce108">
            <text:p>G100C30-00</text:p>
          </table:table-cell>
          <table:table-cell office:value-type="string" table:style-name="ce110">
            <text:p>CS-100DA <text:s/>101c.c</text:p>
          </table:table-cell>
          <table:table-cell office:value-type="float" office:value="900518" table:style-name="ce104">
            <text:p>900518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22" table:style-name="ce92">
            <text:p>0.22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46" table:style-name="ce94">
            <text:p>0.46<text:s/></text:p>
          </table:table-cell>
          <table:table-cell office:value-type="float" office:value="1.0780000000000001" table:style-name="ce96">
            <text:p>1.078<text:s/></text:p>
          </table:table-cell>
          <table:table-cell office:value-type="float" office:value="1.49" table:style-name="ce96">
            <text:p>1.49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PA-100DA 101c.c</text:p>
          </table:table-cell>
          <table:table-cell table:style-name="ce106"/>
          <table:table-cell office:value-type="float" office:value="0.4" table:style-name="ce91">
            <text:p>0.4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25" table:style-name="ce94">
            <text:p>0.25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PA-100RA 101c.c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0" table:style-name="ce104">
            <text:p>80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3A-3<text:span text:style-name="T1">(</text:span>延伸及修改<text:span text:style-name="T1">)</text:span></text:p>
          </table:table-cell>
          <table:table-cell office:value-type="string" table:style-name="ce107">
            <text:p>G1005HK0-01</text:p>
          </table:table-cell>
          <table:table-cell office:value-type="string" table:style-name="ce110">
            <text:p>JOG SUPER FOUR (XC100) 101c.c.</text:p>
          </table:table-cell>
          <table:table-cell office:value-type="float" office:value="900518" table:style-name="ce104">
            <text:p>900518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31" table:style-name="ce94">
            <text:p>0.31<text:s/></text:p>
          </table:table-cell>
          <table:table-cell office:value-type="float" office:value="1.157" table:style-name="ce96">
            <text:p>1.157<text:s/></text:p>
          </table:table-cell>
          <table:table-cell office:value-type="float" office:value="1.288" table:style-name="ce96">
            <text:p>1.288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JOG SUPER FOUR (XC100A) 101c.c.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JOG SUPER FOUR (XC100B) 101c.c.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JOG SUPER FOUR (XC100C) 101c.c.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JOG SUPER FOUR (XC100H) 101c.c.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110">
            <text:p>JOG SUPER FOUR (XC100I) 101c.c.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1" table:style-name="ce104">
            <text:p>81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5A-2<text:span text:style-name="T1">(</text:span>延伸<text:span text:style-name="T1">)</text:span></text:p>
          </table:table-cell>
          <table:table-cell office:value-type="string" table:style-name="ce107">
            <text:p>G100G2-98</text:p>
          </table:table-cell>
          <table:table-cell office:value-type="string" table:style-name="ce97">
            <text:p>星艦 100 <text:s text:c="3"/>AN100 <text:s text:c="3"/>99.7 cc</text:p>
          </table:table-cell>
          <table:table-cell office:value-type="float" office:value="900611" table:style-name="ce104">
            <text:p>900611</text:p>
          </table:table-cell>
          <table:table-cell office:value-type="float" office:value="1.5" table:style-name="ce98">
            <text:p>1.5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21" table:style-name="ce92">
            <text:p>0.21<text:s/></text:p>
          </table:table-cell>
          <table:table-cell office:value-type="float" office:value="100" table:style-name="ce93">
            <text:p>100<text:s/></text:p>
          </table:table-cell>
          <table:table-cell office:value-type="float" office:value="1820" table:style-name="ce93">
            <text:p>1820<text:s/></text:p>
          </table:table-cell>
          <table:table-cell office:value-type="float" office:value="0.33" table:style-name="ce120">
            <text:p>0.33<text:s/></text:p>
          </table:table-cell>
          <table:table-cell office:value-type="float" office:value="1.1140000000000001" table:style-name="ce96">
            <text:p>1.114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00T <text:s/>AN100T <text:s/>99.7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星艦 100KU AN100KU 99.7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2" table:style-name="ce104">
            <text:p>82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9A-1</text:p>
          </table:table-cell>
          <table:table-cell office:value-type="string" table:style-name="ce107">
            <text:p>G100K1-01</text:p>
          </table:table-cell>
          <table:table-cell office:value-type="string" table:style-name="ce97">
            <text:p>金贏家 <text:s/>AG100KUA <text:s text:c="2"/>99.5 cc</text:p>
          </table:table-cell>
          <table:table-cell office:value-type="float" office:value="900611" table:style-name="ce104">
            <text:p>900611</text:p>
          </table:table-cell>
          <table:table-cell office:value-type="float" office:value="1.4" table:style-name="ce98">
            <text:p>1.4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16" table:style-name="ce92">
            <text:p>0.16<text:s/></text:p>
          </table:table-cell>
          <table:table-cell office:value-type="float" office:value="420" table:style-name="ce93">
            <text:p>420<text:s/></text:p>
          </table:table-cell>
          <table:table-cell office:value-type="float" office:value="1720" table:style-name="ce93">
            <text:p>1720<text:s/></text:p>
          </table:table-cell>
          <table:table-cell office:value-type="float" office:value="0.28000000000000003" table:style-name="ce120">
            <text:p>0.28<text:s/></text:p>
          </table:table-cell>
          <table:table-cell office:value-type="float" office:value="1.032" table:style-name="ce96">
            <text:p>1.032<text:s/></text:p>
          </table:table-cell>
          <table:table-cell office:value-type="float" office:value="1.0129999999999999" table:style-name="ce96">
            <text:p>1.013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贏家 <text:s/>AG100KDA <text:s text:c="2"/>99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莎比亞 <text:s/>AG100JTA <text:s text:c="2"/>99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莎比亞 <text:s/>AG100JKA <text:s/>99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莎比亞 <text:s/>AG100JUA <text:s text:c="2"/>99.5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122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3" table:style-name="ce104">
            <text:p>83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12A-2<text:span text:style-name="T1">(</text:span>延伸<text:span text:style-name="T1">)</text:span></text:p>
          </table:table-cell>
          <table:table-cell office:value-type="string" table:style-name="ce107">
            <text:p>G150SF30-97</text:p>
          </table:table-cell>
          <table:table-cell office:value-type="string" table:style-name="ce97">
            <text:p>尊客150 SH30CA</text:p>
            <text:p>149.5cc</text:p>
          </table:table-cell>
          <table:table-cell office:value-type="float" office:value="900620" table:style-name="ce104">
            <text:p>900620</text:p>
          </table:table-cell>
          <table:table-cell office:value-type="float" office:value="1.9" table:style-name="ce98">
            <text:p>1.9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50" table:style-name="ce93">
            <text:p>1650<text:s/></text:p>
          </table:table-cell>
          <table:table-cell office:value-type="string" table:style-name="ce94">
            <text:p>—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A博士150 SF30BA</text:p>
            <text:p>149.5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float" office:value="0.37" table:style-name="ce120">
            <text:p>0.37<text:s/>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A博士150 SH30DB</text:p>
            <text:p>149.5cc</text:p>
          </table:table-cell>
          <table:table-cell table:style-name="ce100"/>
          <table:table-cell office:value-type="float" office:value="1.1000000000000001" table:style-name="ce98">
            <text:p>1.1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0.32" table:style-name="ce92">
            <text:p>0.32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60" table:style-name="ce93">
            <text:p>1860<text:s/>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4" table:style-name="ce104">
            <text:p>84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2A-2<text:span text:style-name="T1">(</text:span>延伸<text:span text:style-name="T1">)</text:span></text:p>
          </table:table-cell>
          <table:table-cell office:value-type="string" table:style-name="ce107">
            <text:p>G50SA10-97</text:p>
          </table:table-cell>
          <table:table-cell office:value-type="string" table:style-name="ce110">
            <text:p>金豪美50 SA10FF<text:s/></text:p>
            <text:p>49.4cc</text:p>
          </table:table-cell>
          <table:table-cell office:value-type="float" office:value="900620" table:style-name="ce104">
            <text:p>900620</text:p>
          </table:table-cell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float" office:value="1.0860000000000001" table:style-name="ce96">
            <text:p>1.086<text:s/></text:p>
          </table:table-cell>
          <table:table-cell office:value-type="float" office:value="1.2669999999999999" table:style-name="ce96">
            <text:p>1.267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金翔鶴50 SA10DA<text:s/></text:p>
            <text:p>49.4cc</text:p>
          </table:table-cell>
          <table:table-cell table:style-name="ce106"/>
          <table:table-cell office:value-type="float" office:value="0.6" table:style-name="ce91">
            <text:p>0.6<text:s/>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250" table:style-name="ce93">
            <text:p>250<text:s/></text:p>
          </table:table-cell>
          <table:table-cell office:value-type="float" office:value="2200" table:style-name="ce93">
            <text:p>220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110">
            <text:p>美的妳50 SC10AT 49.5cc</text:p>
          </table:table-cell>
          <table:table-cell table:style-name="ce100"/>
          <table:table-cell office:value-type="float" office:value="2.8" table:style-name="ce91">
            <text:p>2.8<text:s/></text:p>
          </table:table-cell>
          <table:table-cell office:value-type="float" office:value="1.3" table:style-name="ce91">
            <text:p>1.3<text:s/></text:p>
          </table:table-cell>
          <table:table-cell office:value-type="float" office:value="0.32" table:style-name="ce92">
            <text:p>0.32<text:s/></text:p>
          </table:table-cell>
          <table:table-cell office:value-type="float" office:value="420" table:style-name="ce93">
            <text:p>420<text:s/></text:p>
          </table:table-cell>
          <table:table-cell office:value-type="float" office:value="2080" table:style-name="ce93">
            <text:p>2080<text:s/>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5" table:style-name="ce109">
            <text:p>85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6015A-1</text:p>
          </table:table-cell>
          <table:table-cell office:value-type="string" table:style-name="ce110">
            <text:p>G150H5B-01</text:p>
          </table:table-cell>
          <table:table-cell office:value-type="string" table:style-name="ce110">
            <text:p>阿帝拉 150 <text:s/>HE15W(149.5cc)</text:p>
          </table:table-cell>
          <table:table-cell office:value-type="float" office:value="900704" table:style-name="ce104">
            <text:p>900704</text:p>
          </table:table-cell>
          <table:table-cell office:value-type="float" office:value="1.3" table:style-name="ce91">
            <text:p>1.3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8" table:style-name="ce92">
            <text:p>0.80<text:s/></text:p>
          </table:table-cell>
          <table:table-cell office:value-type="float" office:value="210" table:style-name="ce93">
            <text:p>21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51" table:style-name="ce120">
            <text:p>0.51<text:s/></text:p>
          </table:table-cell>
          <table:table-cell office:value-type="float" office:value="1.165" table:style-name="ce96">
            <text:p>1.165<text:s/></text:p>
          </table:table-cell>
          <table:table-cell office:value-type="float" office:value="1.1299999999999999" table:style-name="ce96">
            <text:p>1.130<text:s/></text:p>
          </table:table-cell>
          <table:table-cell office:value-type="float" office:value="1.1120000000000001" table:style-name="ce96">
            <text:p>1.112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86" table:style-name="ce104">
            <text:p>86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5A-2<text:span text:style-name="T1">(</text:span>延伸<text:span text:style-name="T1">)</text:span></text:p>
          </table:table-cell>
          <table:table-cell office:value-type="string" table:style-name="ce107">
            <text:p>G150H5B-01</text:p>
          </table:table-cell>
          <table:table-cell office:value-type="string" table:style-name="ce110">
            <text:p>阿帝拉 150 <text:s/>HE15W(149.5cc)</text:p>
          </table:table-cell>
          <table:table-cell office:value-type="float" office:value="900704" table:style-name="ce104">
            <text:p>900704</text:p>
          </table:table-cell>
          <table:table-cell office:value-type="float" office:value="1.3" table:style-name="ce91">
            <text:p>1.3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8" table:style-name="ce92">
            <text:p>0.80<text:s/></text:p>
          </table:table-cell>
          <table:table-cell office:value-type="float" office:value="210" table:style-name="ce93">
            <text:p>210<text:s/></text:p>
          </table:table-cell>
          <table:table-cell office:value-type="float" office:value="1600" table:style-name="ce93">
            <text:p>1600<text:s/></text:p>
          </table:table-cell>
          <table:table-cell office:value-type="float" office:value="0.51" table:style-name="ce120">
            <text:p>0.51<text:s/></text:p>
          </table:table-cell>
          <table:table-cell office:value-type="float" office:value="1.165" table:style-name="ce96">
            <text:p>1.165<text:s/></text:p>
          </table:table-cell>
          <table:table-cell office:value-type="float" office:value="1.1299999999999999" table:style-name="ce96">
            <text:p>1.130<text:s/></text:p>
          </table:table-cell>
          <table:table-cell office:value-type="float" office:value="1.1120000000000001" table:style-name="ce96">
            <text:p>1.11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110">
            <text:p>阿帝拉 150 <text:s/>HE15W1(149.5cc)</text:p>
          </table:table-cell>
          <table:table-cell table:style-name="ce100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7" table:style-name="ce104">
            <text:p>87</text:p>
          </table:table-cell>
          <table:table-cell office:value-type="string" table:style-name="ce104">
            <text:p>哈特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15001C-1</text:p>
          </table:table-cell>
          <table:table-cell office:value-type="string" table:style-name="ce107">
            <text:p>G125VR425-01</text:p>
          </table:table-cell>
          <table:table-cell office:value-type="string" table:style-name="ce110">
            <text:p>VR-125H 124C.C M5 街跑車</text:p>
          </table:table-cell>
          <table:table-cell office:value-type="float" office:value="900716" table:style-name="ce104">
            <text:p>900716</text:p>
          </table:table-cell>
          <table:table-cell office:value-type="float" office:value="0.9" table:style-name="ce91">
            <text:p>0.9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39" table:style-name="ce92">
            <text:p>0.39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1480" table:style-name="ce93">
            <text:p>1480<text:s/></text:p>
          </table:table-cell>
          <table:table-cell office:value-type="float" office:value="0.1" table:style-name="ce120">
            <text:p>0.1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2110000000000001" table:style-name="ce96">
            <text:p>1.211<text:s/></text:p>
          </table:table-cell>
          <table:table-cell office:value-type="float" office:value="1.393" table:style-name="ce96">
            <text:p>1.393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VR-125X 124C.C M5 街跑車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VR-125Z 124C.C M5 街跑車</text:p>
          </table:table-cell>
          <table:table-cell table:style-name="ce100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8" table:style-name="ce104">
            <text:p>88</text:p>
          </table:table-cell>
          <table:table-cell office:value-type="string" table:style-name="ce104">
            <text:p>哈特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15002C-1</text:p>
          </table:table-cell>
          <table:table-cell office:value-type="string" table:style-name="ce107">
            <text:p>G150VR425-01</text:p>
          </table:table-cell>
          <table:table-cell office:value-type="string" table:style-name="ce110">
            <text:p>VR-150H 149C.C M5街跑車</text:p>
          </table:table-cell>
          <table:table-cell office:value-type="float" office:value="900716" table:style-name="ce104">
            <text:p>900716</text:p>
          </table:table-cell>
          <table:table-cell office:value-type="float" office:value="1.4" table:style-name="ce91">
            <text:p>1.4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1" table:style-name="ce92">
            <text:p>1.00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1" table:style-name="ce120">
            <text:p>0.10<text:s/></text:p>
          </table:table-cell>
          <table:table-cell office:value-type="float" office:value="1.097" table:style-name="ce96">
            <text:p>1.097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1559999999999999" table:style-name="ce96">
            <text:p>1.15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VR-150X 149C.C M5街跑車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110">
            <text:p>VR-150Z 149C.C M5街跑車</text:p>
          </table:table-cell>
          <table:table-cell table:style-name="ce106"/>
          <table:table-cell office:value-type="string" table:style-name="ce91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89" table:style-name="ce104">
            <text:p>89</text:p>
          </table:table-cell>
          <table:table-cell office:value-type="string" table:style-name="ce104">
            <text:p>哈特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15001C-2<text:span text:style-name="T1">(</text:span>延伸<text:span text:style-name="T1">)</text:span></text:p>
          </table:table-cell>
          <table:table-cell office:value-type="string" table:style-name="ce107">
            <text:p>G125VR425-01</text:p>
          </table:table-cell>
          <table:table-cell office:value-type="string" table:style-name="ce97">
            <text:p>VR-125H 124C.C M5 街跑車</text:p>
          </table:table-cell>
          <table:table-cell office:value-type="float" office:value="900724" table:style-name="ce104">
            <text:p>900724</text:p>
          </table:table-cell>
          <table:table-cell office:value-type="float" office:value="0.9" table:style-name="ce98">
            <text:p>0.9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39" table:style-name="ce92">
            <text:p>0.39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1480" table:style-name="ce93">
            <text:p>1480<text:s/></text:p>
          </table:table-cell>
          <table:table-cell office:value-type="float" office:value="0.1" table:style-name="ce120">
            <text:p>0.1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2110000000000001" table:style-name="ce96">
            <text:p>1.211<text:s/></text:p>
          </table:table-cell>
          <table:table-cell office:value-type="float" office:value="1.393" table:style-name="ce96">
            <text:p>1.393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25X 124C.C M5 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25Z 124C.C M5 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25HK 124C.C M5 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25XK 124C.C M5 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VR-125ZK 124C.C M5 街跑車</text:p>
          </table:table-cell>
          <table:table-cell table:style-name="ce100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0" table:style-name="ce104">
            <text:p>90</text:p>
          </table:table-cell>
          <table:table-cell office:value-type="string" table:style-name="ce104">
            <text:p>哈特佛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15002C-2<text:span text:style-name="T1">(</text:span>延伸<text:span text:style-name="T1">)</text:span></text:p>
          </table:table-cell>
          <table:table-cell office:value-type="string" table:style-name="ce107">
            <text:p>G150VR425-01</text:p>
          </table:table-cell>
          <table:table-cell office:value-type="string" table:style-name="ce97">
            <text:p>VR-150H 149C.C M5街跑車</text:p>
          </table:table-cell>
          <table:table-cell office:value-type="float" office:value="900724" table:style-name="ce106">
            <text:p>900724</text:p>
          </table:table-cell>
          <table:table-cell office:value-type="float" office:value="1.4" table:style-name="ce98">
            <text:p>1.4<text:s/></text:p>
          </table:table-cell>
          <table:table-cell office:value-type="float" office:value="0.4" table:style-name="ce91">
            <text:p>0.4<text:s/></text:p>
          </table:table-cell>
          <table:table-cell office:value-type="float" office:value="1" table:style-name="ce92">
            <text:p>1.00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1" table:style-name="ce120">
            <text:p>0.10<text:s/></text:p>
          </table:table-cell>
          <table:table-cell office:value-type="float" office:value="1.097" table:style-name="ce96">
            <text:p>1.097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1559999999999999" table:style-name="ce96">
            <text:p>1.15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50X 149C.C M5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50Z 149C.C M5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50HK 149C.C M5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VR-150XK 149C.C M5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VR-150ZK 149C.C M5街跑車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1" table:style-name="ce104">
            <text:p>91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0A-3<text:span text:style-name="T1">(</text:span>延伸<text:span text:style-name="T1">)</text:span></text:p>
          </table:table-cell>
          <table:table-cell office:value-type="string" table:style-name="ce107">
            <text:p>G50T4B-97　　　　　　　　　　　　　　　　　　</text:p>
          </table:table-cell>
          <table:table-cell office:value-type="string" table:style-name="ce97">
            <text:p>Fiddle 50 <text:s text:c="8"/>FA05U4(49.4cc)</text:p>
          </table:table-cell>
          <table:table-cell office:value-type="float" office:value="900814" table:style-name="ce104">
            <text:p>900814</text:p>
          </table:table-cell>
          <table:table-cell office:value-type="float" office:value="1.6" table:style-name="ce98">
            <text:p>1.6<text:s/></text:p>
          </table:table-cell>
          <table:table-cell office:value-type="float" office:value="0.9" table:style-name="ce91">
            <text:p>0.9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100" table:style-name="ce93">
            <text:p>2100<text:s/></text:p>
          </table:table-cell>
          <table:table-cell office:value-type="string" table:style-name="ce94">
            <text:p>─</text:p>
          </table:table-cell>
          <table:table-cell office:value-type="float" office:value="1.095" table:style-name="ce96">
            <text:p>1.095<text:s/></text:p>
          </table:table-cell>
          <table:table-cell office:value-type="float" office:value="1.173" table:style-name="ce96">
            <text:p>1.173<text:s/></text:p>
          </table:table-cell>
          <table:table-cell office:value-type="float" office:value="1.8420000000000001" table:style-name="ce96">
            <text:p>1.842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5AR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U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10"/>FT05T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迪 50 <text:s text:c="9"/>FT05V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E05U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迪奧 DIO 50 FE05T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達可達 50 <text:s text:c="9"/>FN05U1(49.4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2" table:style-name="ce104">
            <text:p>92</text:p>
          </table:table-cell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1004A-3<text:span text:style-name="T1">(</text:span>延伸<text:span text:style-name="T1">)</text:span></text:p>
          </table:table-cell>
          <table:table-cell office:value-type="string" table:style-name="ce107">
            <text:p>G125SA25-97</text:p>
          </table:table-cell>
          <table:table-cell office:value-type="string" table:style-name="ce97">
            <text:p>三冠王125 SD25AK</text:p>
            <text:p>124.6cc</text:p>
          </table:table-cell>
          <table:table-cell office:value-type="float" office:value="900815" table:style-name="ce104">
            <text:p>900815</text:p>
          </table:table-cell>
          <table:table-cell office:value-type="float" office:value="1.2" table:style-name="ce98">
            <text:p>1.2<text:s/></text:p>
          </table:table-cell>
          <table:table-cell office:value-type="float" office:value="0.8" table:style-name="ce91">
            <text:p>0.8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800" table:style-name="ce93">
            <text:p>1800<text:s/></text:p>
          </table:table-cell>
          <table:table-cell office:value-type="string" table:style-name="ce94">
            <text:p>—</text:p>
          </table:table-cell>
          <table:table-cell office:value-type="float" office:value="1.091" table:style-name="ce96">
            <text:p>1.091<text:s/></text:p>
          </table:table-cell>
          <table:table-cell office:value-type="float" office:value="1.046" table:style-name="ce96">
            <text:p>1.046<text:s/></text:p>
          </table:table-cell>
          <table:table-cell office:value-type="float" office:value="1.046" table:style-name="ce96">
            <text:p>1.046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豪邁125 SA25HA</text:p>
            <text:p>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金豪邁125 SA25HB</text:p>
            <text:p>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125 SA25GA</text:p>
            <text:p>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如意125<text:s/></text:p>
            <text:p>SD25HA 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A 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B 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奔騰125<text:s/></text:p>
            <text:p>SD25KC 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豪邁如意125<text:s/></text:p>
            <text:p>SD25HB 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豪邁奔騰125<text:s/></text:p>
            <text:p>SD25KD 124.6cc</text:p>
          </table:table-cell>
          <table:table-cell table:style-name="ce106"/>
          <table:table-cell office:value-type="string" table:style-name="ce98">
            <text:p>—</text:p>
          </table:table-cell>
          <table:table-cell office:value-type="string" table:style-name="ce91">
            <text:p>—</text:p>
          </table:table-cell>
          <table:table-cell office:value-type="string" table:style-name="ce92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3">
            <text:p>—</text:p>
          </table:table-cell>
          <table:table-cell office:value-type="string" table:style-name="ce94">
            <text:p>—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3" table:style-name="ce104">
            <text:p>93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16A-1(沿用及修改<text:span text:style-name="T1">)</text:span></text:p>
          </table:table-cell>
          <table:table-cell office:value-type="string" table:style-name="ce107">
            <text:p>G1004VP3-00</text:p>
          </table:table-cell>
          <table:table-cell office:value-type="string" table:style-name="ce97">
            <text:p>大兜風100(YA100W) 101.1c.c.</text:p>
          </table:table-cell>
          <table:table-cell office:value-type="float" office:value="900823" table:style-name="ce104">
            <text:p>900823</text:p>
          </table:table-cell>
          <table:table-cell office:value-type="float" office:value="1.5" table:style-name="ce98">
            <text:p>1.5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91" table:style-name="ce92">
            <text:p>0.91<text:s/></text:p>
          </table:table-cell>
          <table:table-cell office:value-type="float" office:value="2200" table:style-name="ce93">
            <text:p>220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0.44" table:style-name="ce94">
            <text:p>0.44<text:s/></text:p>
          </table:table-cell>
          <table:table-cell office:value-type="float" office:value="1.206" table:style-name="ce96">
            <text:p>1.206<text:s/></text:p>
          </table:table-cell>
          <table:table-cell office:value-type="float" office:value="1.0149999999999999" table:style-name="ce96">
            <text:p>1.015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大兜風100(YA100) 101.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BW'S100(YW100E) 101.1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BW'S100R(YW100RE) 101.1c.c.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4" table:style-name="ce109">
            <text:p>94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5015A-1<text:span text:style-name="T1">(</text:span>沿用及修改<text:span text:style-name="T1">)</text:span></text:p>
          </table:table-cell>
          <table:table-cell office:value-type="string" table:style-name="ce110">
            <text:p>G0904UF2-00</text:p>
          </table:table-cell>
          <table:table-cell office:value-type="string" table:style-name="ce110">
            <text:p>JOG90(YJ90AE) 82c.c.</text:p>
          </table:table-cell>
          <table:table-cell office:value-type="float" office:value="900823" table:style-name="ce106">
            <text:p>900823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1740" table:style-name="ce93">
            <text:p>1740<text:s/></text:p>
          </table:table-cell>
          <table:table-cell office:value-type="float" office:value="0.27" table:style-name="ce94">
            <text:p>0.27<text:s/></text:p>
          </table:table-cell>
          <table:table-cell office:value-type="float" office:value="1.22" table:style-name="ce96">
            <text:p>1.22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0049999999999999" table:style-name="ce96">
            <text:p>1.005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95" table:style-name="ce104">
            <text:p>95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14A-1<text:span text:style-name="T1">(</text:span>沿用及修改<text:span text:style-name="T1">)</text:span></text:p>
          </table:table-cell>
          <table:table-cell office:value-type="string" table:style-name="ce107">
            <text:p>G0504UE2-00</text:p>
          </table:table-cell>
          <table:table-cell office:value-type="string" table:style-name="ce97">
            <text:p>JOG PRO 50(YJ50AE) 49c.c.</text:p>
          </table:table-cell>
          <table:table-cell office:value-type="float" office:value="900823" table:style-name="ce104">
            <text:p>900823</text:p>
          </table:table-cell>
          <table:table-cell office:value-type="float" office:value="0.6" table:style-name="ce98">
            <text:p>0.6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700" table:style-name="ce93">
            <text:p>700<text:s/></text:p>
          </table:table-cell>
          <table:table-cell office:value-type="float" office:value="1700" table:style-name="ce93">
            <text:p>1700<text:s/></text:p>
          </table:table-cell>
          <table:table-cell office:value-type="float" office:value="0.28999999999999998" table:style-name="ce94">
            <text:p>0.29<text:s/></text:p>
          </table:table-cell>
          <table:table-cell office:value-type="float" office:value="1.1559999999999999" table:style-name="ce96">
            <text:p>1.156<text:s/></text:p>
          </table:table-cell>
          <table:table-cell office:value-type="float" office:value="1.1439999999999999" table:style-name="ce96">
            <text:p>1.144<text:s/></text:p>
          </table:table-cell>
          <table:table-cell office:value-type="float" office:value="1.1890000000000001" table:style-name="ce96">
            <text:p>1.189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FUN JOG 50(YJ50BE) 49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JOG TYPE Ⅱ 50 (YJ50C) 49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JOG BASIC 50(YJ50D) 49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5" table:style-name="ce104">
            <text:p>95</text:p>
          </table:table-cell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5001A-2<text:span text:style-name="T1">(</text:span>修改<text:span text:style-name="T1">)</text:span></text:p>
          </table:table-cell>
          <table:table-cell office:value-type="string" table:style-name="ce107">
            <text:p>G1255CA1-01</text:p>
          </table:table-cell>
          <table:table-cell office:value-type="string" table:style-name="ce97">
            <text:p>MAJESTY125(YP125) 124c.c.</text:p>
          </table:table-cell>
          <table:table-cell office:value-type="float" office:value="900823" table:style-name="ce104">
            <text:p>900823</text:p>
          </table:table-cell>
          <table:table-cell office:value-type="float" office:value="2.4" table:style-name="ce98">
            <text:p>2.4<text:s/></text:p>
          </table:table-cell>
          <table:table-cell office:value-type="float" office:value="0.2" table:style-name="ce91">
            <text:p>0.2<text:s/></text:p>
          </table:table-cell>
          <table:table-cell office:value-type="float" office:value="0.01" table:style-name="ce92">
            <text:p>0.01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1.202" table:style-name="ce96">
            <text:p>1.202<text:s/></text:p>
          </table:table-cell>
          <table:table-cell office:value-type="float" office:value="1.0720000000000001" table:style-name="ce96">
            <text:p>1.072<text:s/></text:p>
          </table:table-cell>
          <table:table-cell office:value-type="float" office:value="1.0149999999999999" table:style-name="ce96">
            <text:p>1.015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MAJESTY125(YP125D) 124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MAJESTY125(YP125A) 124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MAJESTY125(YP125C) 124c.c.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6" table:style-name="ce104">
            <text:p>96</text:p>
          </table:table-cell>
          <table:table-cell office:value-type="string" table:style-name="ce104">
            <text:p>台鈴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4005A-3<text:span text:style-name="T1">(</text:span>修改<text:span text:style-name="T1">)</text:span></text:p>
          </table:table-cell>
          <table:table-cell office:value-type="string" table:style-name="ce107">
            <text:p>G100G2-98</text:p>
          </table:table-cell>
          <table:table-cell office:value-type="string" table:style-name="ce97">
            <text:p>星艦 100 AN100 99.7 cc</text:p>
          </table:table-cell>
          <table:table-cell office:value-type="float" office:value="900831" table:style-name="ce104">
            <text:p>900831</text:p>
          </table:table-cell>
          <table:table-cell office:value-type="float" office:value="1.5" table:style-name="ce98">
            <text:p>1.5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21" table:style-name="ce92">
            <text:p>0.21<text:s/></text:p>
          </table:table-cell>
          <table:table-cell office:value-type="float" office:value="100" table:style-name="ce93">
            <text:p>100<text:s/></text:p>
          </table:table-cell>
          <table:table-cell office:value-type="float" office:value="1820" table:style-name="ce93">
            <text:p>1820<text:s/></text:p>
          </table:table-cell>
          <table:table-cell office:value-type="float" office:value="0.33" table:style-name="ce94">
            <text:p>0.33<text:s/></text:p>
          </table:table-cell>
          <table:table-cell office:value-type="float" office:value="1.1140000000000001" table:style-name="ce96">
            <text:p>1.114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星艦 100T AN100T <text:s/>99.7 cc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0"/>
          <table:table-cell table:number-columns-repeated="2" table:style-name="ce103"/>
          <table:table-cell office:value-type="string" table:style-name="ce97">
            <text:p>星艦 100KU AN100KU 99.7 cc</text:p>
          </table:table-cell>
          <table:table-cell table:style-name="ce100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office:value-type="float" office:value="97" table:style-name="ce109">
            <text:p>97</text:p>
          </table:table-cell>
          <table:table-cell office:value-type="string" table:style-name="ce109">
            <text:p>山葉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5017A-1<text:span text:style-name="T1">(</text:span>沿用及修改<text:span text:style-name="T1">)</text:span></text:p>
          </table:table-cell>
          <table:table-cell office:value-type="string" table:style-name="ce110">
            <text:p>G0504WX3-00</text:p>
          </table:table-cell>
          <table:table-cell office:value-type="string" table:style-name="ce110">
            <text:p>大兜風50(YA50W) 49c.c.</text:p>
          </table:table-cell>
          <table:table-cell office:value-type="float" office:value="900905" table:style-name="ce109">
            <text:p>900905</text:p>
          </table:table-cell>
          <table:table-cell office:value-type="float" office:value="2" table:style-name="ce91">
            <text:p>2.0<text:s/>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0.2" table:style-name="ce92">
            <text:p>0.20<text:s/></text:p>
          </table:table-cell>
          <table:table-cell office:value-type="float" office:value="1800" table:style-name="ce93">
            <text:p>1800<text:s/></text:p>
          </table:table-cell>
          <table:table-cell office:value-type="float" office:value="1830" table:style-name="ce93">
            <text:p>1830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1.2110000000000001" table:style-name="ce96">
            <text:p>1.211<text:s/></text:p>
          </table:table-cell>
          <table:table-cell office:value-type="float" office:value="1.0009999999999999" table:style-name="ce96">
            <text:p>1.00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98" table:style-name="ce109">
            <text:p>98</text:p>
          </table:table-cell>
          <table:table-cell office:value-type="string" table:style-name="ce109">
            <text:p>台鈴</text:p>
          </table:table-cell>
          <table:table-cell office:value-type="string" table:style-name="ce109">
            <text:p>中華民國</text:p>
          </table:table-cell>
          <table:table-cell office:value-type="string" table:style-name="ce110">
            <text:p>A1M404010A-1</text:p>
          </table:table-cell>
          <table:table-cell office:value-type="string" table:style-name="ce110">
            <text:p>G150K2-01</text:p>
          </table:table-cell>
          <table:table-cell office:value-type="string" table:style-name="ce110">
            <text:p>銀河Star 150 <text:s/>UE150RT 149.5 cc</text:p>
          </table:table-cell>
          <table:table-cell office:value-type="float" office:value="900921" table:style-name="ce104">
            <text:p>900921</text:p>
          </table:table-cell>
          <table:table-cell office:value-type="float" office:value="2.2000000000000002" table:style-name="ce91">
            <text:p>2.2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1680" table:style-name="ce93">
            <text:p>1680<text:s/></text:p>
          </table:table-cell>
          <table:table-cell office:value-type="float" office:value="0.2" table:style-name="ce94">
            <text:p>0.2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0429999999999999" table:style-name="ce96">
            <text:p>1.043<text:s/></text:p>
          </table:table-cell>
          <table:table-cell office:value-type="float" office:value="1.1679999999999999" table:style-name="ce96">
            <text:p>1.168<text:s/></text:p>
          </table:table-cell>
          <table:table-cell table:number-columns-repeated="16368" table:style-name="ce56"/>
        </table:table-row>
        <table:table-row table:style-name="ro1">
          <table:table-cell office:value-type="float" office:value="99" table:style-name="ce104">
            <text:p>99</text:p>
          </table:table-cell>
          <table:table-cell office:value-type="string" table:style-name="ce104">
            <text:p>三陽</text:p>
          </table:table-cell>
          <table:table-cell office:value-type="string" table:style-name="ce104">
            <text:p>中華民國</text:p>
          </table:table-cell>
          <table:table-cell office:value-type="string" table:style-name="ce107">
            <text:p>A1M406013A-5<text:span text:style-name="T1">(</text:span>延伸<text:span text:style-name="T1">)</text:span></text:p>
          </table:table-cell>
          <table:table-cell office:value-type="string" table:style-name="ce107">
            <text:p>G125HAX-01　　　　　</text:p>
          </table:table-cell>
          <table:table-cell office:value-type="string" table:style-name="ce97">
            <text:p>心情 125 <text:s/>AK12X(124.6cc)</text:p>
          </table:table-cell>
          <table:table-cell office:value-type="float" office:value="900925" table:style-name="ce104">
            <text:p>900925</text:p>
          </table:table-cell>
          <table:table-cell office:value-type="float" office:value="2" table:style-name="ce98">
            <text:p>2.0<text:s/></text:p>
          </table:table-cell>
          <table:table-cell office:value-type="float" office:value="0.6" table:style-name="ce91">
            <text:p>0.6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1650" table:style-name="ce93">
            <text:p>1650<text:s/></text:p>
          </table:table-cell>
          <table:table-cell office:value-type="float" office:value="0.21" table:style-name="ce94">
            <text:p>0.21<text:s/></text:p>
          </table:table-cell>
          <table:table-cell office:value-type="float" office:value="1.077" table:style-name="ce96">
            <text:p>1.077<text:s/></text:p>
          </table:table-cell>
          <table:table-cell office:value-type="float" office:value="1.0309999999999999" table:style-name="ce96">
            <text:p>1.031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T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高手 125 <text:s/>AK12V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06"/>
          <table:table-cell table:number-columns-repeated="2" table:style-name="ce108"/>
          <table:table-cell office:value-type="string" table:style-name="ce97">
            <text:p>心情 125 <text:s/>AK12U2(124.6cc)</text:p>
          </table:table-cell>
          <table:table-cell table:style-name="ce106"/>
          <table:table-cell office:value-type="string" table:style-name="ce98">
            <text:p>─</text:p>
          </table:table-cell>
          <table:table-cell office:value-type="string" table:style-name="ce91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3">
            <text:p>─</text:p>
          </table:table-cell>
          <table:table-cell office:value-type="string" table:style-name="ce94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56"/>
        </table:table-row>
        <table:table-row table:style-name="ro1">
          <table:table-cell table:number-columns-repeated="3" table:style-name="ce131"/>
          <table:table-cell table:number-columns-repeated="2" table:style-name="ce133"/>
          <table:table-cell office:value-type="string" table:style-name="ce128">
            <text:p>心情 125 <text:s/>AK12U3(124.6cc)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1"/>
          <table:table-cell table:number-columns-repeated="2" table:style-name="ce133"/>
          <table:table-cell office:value-type="string" table:style-name="ce128">
            <text:p>高手 125 <text:s/>AK12V1(124.6cc)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0"/>
          <table:table-cell table:number-columns-repeated="2" table:style-name="ce134"/>
          <table:table-cell office:value-type="string" table:style-name="ce128">
            <text:p>心情 125 <text:s/>AK12U5(124.6cc)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office:value-type="float" office:value="100" table:style-name="ce132">
            <text:p>100</text:p>
          </table:table-cell>
          <table:table-cell office:value-type="string" table:style-name="ce132">
            <text:p>台鈴</text:p>
          </table:table-cell>
          <table:table-cell office:value-type="string" table:style-name="ce132">
            <text:p>中華民國</text:p>
          </table:table-cell>
          <table:table-cell office:value-type="string" table:style-name="ce135">
            <text:p>A1M404008A-3<text:span text:style-name="T1">(</text:span>延伸<text:span text:style-name="T1">)</text:span></text:p>
          </table:table-cell>
          <table:table-cell office:value-type="string" table:style-name="ce135">
            <text:p>G125H2-99</text:p>
          </table:table-cell>
          <table:table-cell office:value-type="string" table:style-name="ce128">
            <text:p>Swing 星艦 125U UE125U 124.5 cc</text:p>
          </table:table-cell>
          <table:table-cell office:value-type="float" office:value="900925" table:style-name="ce132">
            <text:p>900925</text:p>
          </table:table-cell>
          <table:table-cell office:value-type="float" office:value="1.7" table:style-name="ce129">
            <text:p>1.7<text:s/></text:p>
          </table:table-cell>
          <table:table-cell office:value-type="float" office:value="0.5" table:style-name="ce124">
            <text:p>0.5<text:s/></text:p>
          </table:table-cell>
          <table:table-cell office:value-type="float" office:value="0.06" table:style-name="ce125">
            <text:p>0.06<text:s/></text:p>
          </table:table-cell>
          <table:table-cell office:value-type="float" office:value="40" table:style-name="ce126">
            <text:p>40<text:s/></text:p>
          </table:table-cell>
          <table:table-cell office:value-type="float" office:value="1600" table:style-name="ce126">
            <text:p>1600<text:s/></text:p>
          </table:table-cell>
          <table:table-cell office:value-type="float" office:value="0.4" table:style-name="ce127">
            <text:p>0.40<text:s/></text:p>
          </table:table-cell>
          <table:table-cell office:value-type="float" office:value="1.26" table:style-name="ce96">
            <text:p>1.260<text:s/></text:p>
          </table:table-cell>
          <table:table-cell office:value-type="float" office:value="1.1299999999999999" table:style-name="ce96">
            <text:p>1.130<text:s/></text:p>
          </table:table-cell>
          <table:table-cell office:value-type="float" office:value="1" table:style-name="ce96">
            <text:p>1.000<text:s/>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1"/>
          <table:table-cell table:number-columns-repeated="2" table:style-name="ce133"/>
          <table:table-cell office:value-type="string" table:style-name="ce128">
            <text:p>Swing 星艦 125T UE125T 124.5 cc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1"/>
          <table:table-cell table:number-columns-repeated="2" table:style-name="ce133"/>
          <table:table-cell office:value-type="string" table:style-name="ce128">
            <text:p>Swing 星艦 125KU <text:s text:c="8"/>UE125KU 124.5 cc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1"/>
          <table:table-cell table:number-columns-repeated="2" table:style-name="ce133"/>
          <table:table-cell office:value-type="string" table:style-name="ce128">
            <text:p>星艦 125RT <text:s text:c="6"/>UE125RT 124.5 cc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1"/>
          <table:table-cell table:number-columns-repeated="2" table:style-name="ce133"/>
          <table:table-cell office:value-type="string" table:style-name="ce128">
            <text:p>星艦 125TC <text:s text:c="6"/>UE125TC 124.5 cc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0"/>
          <table:table-cell table:number-columns-repeated="2" table:style-name="ce134"/>
          <table:table-cell office:value-type="string" table:style-name="ce128">
            <text:p>星艦 125UC <text:s text:c="5"/>UE125UC 124.5 cc</text:p>
          </table:table-cell>
          <table:table-cell table:style-name="ce131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office:value-type="float" office:value="101" table:style-name="ce132">
            <text:p>101</text:p>
          </table:table-cell>
          <table:table-cell office:value-type="string" table:style-name="ce132">
            <text:p>台鈴</text:p>
          </table:table-cell>
          <table:table-cell office:value-type="string" table:style-name="ce132">
            <text:p>中華民國</text:p>
          </table:table-cell>
          <table:table-cell office:value-type="string" table:style-name="ce135">
            <text:p>A1M404010A-2<text:span text:style-name="T1">(</text:span>延伸<text:span text:style-name="T1">)</text:span></text:p>
          </table:table-cell>
          <table:table-cell office:value-type="string" table:style-name="ce135">
            <text:p>G150K2-01</text:p>
          </table:table-cell>
          <table:table-cell office:value-type="string" table:style-name="ce128">
            <text:p>銀河Star 150RT UE150RT 149.5 cc</text:p>
          </table:table-cell>
          <table:table-cell office:value-type="float" office:value="900927" table:style-name="ce132">
            <text:p>900927</text:p>
          </table:table-cell>
          <table:table-cell office:value-type="float" office:value="2.2000000000000002" table:style-name="ce129">
            <text:p>2.2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1" table:style-name="ce125">
            <text:p>0.10<text:s/></text:p>
          </table:table-cell>
          <table:table-cell office:value-type="float" office:value="30" table:style-name="ce126">
            <text:p>30<text:s/></text:p>
          </table:table-cell>
          <table:table-cell office:value-type="float" office:value="1680" table:style-name="ce126">
            <text:p>1680<text:s/></text:p>
          </table:table-cell>
          <table:table-cell office:value-type="float" office:value="0.2" table:style-name="ce127">
            <text:p>0.20<text:s/></text:p>
          </table:table-cell>
          <table:table-cell office:value-type="float" office:value="1" table:style-name="ce96">
            <text:p>1.000<text:s/></text:p>
          </table:table-cell>
          <table:table-cell office:value-type="float" office:value="1.0429999999999999" table:style-name="ce96">
            <text:p>1.043<text:s/></text:p>
          </table:table-cell>
          <table:table-cell office:value-type="float" office:value="1.1679999999999999" table:style-name="ce96">
            <text:p>1.168<text:s/></text:p>
          </table:table-cell>
          <table:table-cell table:number-columns-repeated="16368" table:style-name="ce49"/>
        </table:table-row>
        <table:table-row table:style-name="ro1">
          <table:table-cell table:number-columns-repeated="3" table:style-name="ce130"/>
          <table:table-cell table:number-columns-repeated="2" table:style-name="ce134"/>
          <table:table-cell office:value-type="string" table:style-name="ce128">
            <text:p>銀河Star 150TC UE150TC 149.5 cc</text:p>
          </table:table-cell>
          <table:table-cell table:style-name="ce130"/>
          <table:table-cell office:value-type="string" table:style-name="ce129">
            <text:p>─</text:p>
          </table:table-cell>
          <table:table-cell office:value-type="string" table:style-name="ce124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7">
            <text:p>─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office:value-type="string" table:style-name="ce96">
            <text:p>"</text:p>
          </table:table-cell>
          <table:table-cell table:number-columns-repeated="16368" table:style-name="ce49"/>
        </table:table-row>
        <table:table-row table:style-name="ro1">
          <table:table-cell office:value-type="string" table:number-columns-spanned="16" table:number-rows-spanned="1" table:style-name="ce136">
            <text:p>以下空白</text:p>
          </table:table-cell>
          <table:covered-table-cell table:number-columns-repeated="15"/>
          <table:table-cell table:number-columns-repeated="16368" table:style-name="ce49"/>
        </table:table-row>
        <table:table-row table:style-name="ro1">
          <table:table-cell table:number-columns-repeated="3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105"/>
          <table:table-cell table:number-columns-repeated="16368" table:style-name="ce49"/>
        </table:table-row>
        <table:table-row table:number-rows-repeated="78" table:style-name="ro1">
          <table:table-cell table:number-columns-repeated="3" table:style-name="ce50"/>
          <table:table-cell table:number-columns-repeated="2" table:style-name="ce51"/>
          <table:table-cell table:style-name="ce49"/>
          <table:table-cell table:style-name="ce50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105"/>
          <table:table-cell table:number-columns-repeated="16368" table:style-name="ce49"/>
        </table:table-row>
        <table:table-row table:number-rows-repeated="18" table:style-name="ro1">
          <table:table-cell table:number-columns-repeated="3" table:style-name="ce50"/>
          <table:table-cell table:number-columns-repeated="2" table:style-name="ce51"/>
          <table:table-cell table:style-name="ce49"/>
          <table:table-cell table:style-name="ce50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105"/>
          <table:table-cell table:number-columns-repeated="16368"/>
        </table:table-row>
        <table:table-row table:number-rows-repeated="15" table:style-name="ro1">
          <table:table-cell table:number-columns-repeated="3"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number-columns-repeated="2" table:style-name="ce41"/>
          <table:table-cell table:style-name="ce38"/>
          <table:table-cell table:number-columns-repeated="3" table:style-name="ce105"/>
          <table:table-cell table:number-columns-repeated="16368"/>
        </table:table-row>
        <table:table-row table:number-rows-repeated="67" table:style-name="ro1">
          <table:table-cell table:number-columns-repeated="6"/>
          <table:table-cell table:style-name="ce39"/>
          <table:table-cell table:number-columns-repeated="2" table:style-name="ce38"/>
          <table:table-cell table:style-name="ce43"/>
          <table:table-cell table:number-columns-repeated="2" table:style-name="ce41"/>
          <table:table-cell table:style-name="ce38"/>
          <table:table-cell table:number-columns-repeated="3" table:style-name="ce105"/>
          <table:table-cell table:number-columns-repeated="16368"/>
        </table:table-row>
        <table:table-row table:number-rows-repeated="62" table:style-name="ro1">
          <table:table-cell table:number-columns-repeated="6"/>
          <table:table-cell table:style-name="ce39"/>
          <table:table-cell table:number-columns-repeated="3" table:style-name="ce38"/>
          <table:table-cell table:number-columns-repeated="2" table:style-name="ce41"/>
          <table:table-cell table:style-name="ce38"/>
          <table:table-cell table:number-columns-repeated="3" table:style-name="ce105"/>
          <table:table-cell table:number-columns-repeated="16368"/>
        </table:table-row>
        <table:table-row table:number-rows-repeated="10" table:style-name="ro1">
          <table:table-cell table:number-columns-repeated="6"/>
          <table:table-cell table:style-name="ce39"/>
          <table:table-cell table:number-columns-repeated="3" table:style-name="ce38"/>
          <table:table-cell table:number-columns-repeated="2" table:style-name="ce41"/>
          <table:table-cell table:style-name="ce38"/>
          <table:table-cell table:number-columns-repeated="3" table:style-name="ce42"/>
          <table:table-cell table:number-columns-repeated="16368"/>
        </table:table-row>
        <table:table-row table:number-rows-repeated="5" table:style-name="ro1">
          <table:table-cell table:number-columns-repeated="6"/>
          <table:table-cell table:style-name="ce39"/>
          <table:table-cell table:number-columns-repeated="3" table:style-name="ce38"/>
          <table:table-cell table:number-columns-repeated="2" table:style-name="ce41"/>
          <table:table-cell table:style-name="ce38"/>
          <table:table-cell table:number-columns-repeated="3" table:style-name="ce44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41"/>
          <table:table-cell table:style-name="ce38"/>
          <table:table-cell table:number-columns-repeated="3" table:style-name="ce44"/>
          <table:table-cell table:number-columns-repeated="16368"/>
        </table:table-row>
        <table:table-row table:number-rows-repeated="30" table:style-name="ro1">
          <table:table-cell table:number-columns-repeated="3"/>
          <table:table-cell table:style-name="ce119"/>
          <table:table-cell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41"/>
          <table:table-cell table:style-name="ce38"/>
          <table:table-cell table:number-columns-repeated="3" table:style-name="ce44"/>
          <table:table-cell table:number-columns-repeated="16368"/>
        </table:table-row>
        <table:table-row table:number-rows-repeated="282" table:style-name="ro1">
          <table:table-cell table:number-columns-repeated="3"/>
          <table:table-cell table:style-name="ce119"/>
          <table:table-cell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41"/>
          <table:table-cell table:number-columns-repeated="16372"/>
        </table:table-row>
        <table:table-row table:number-rows-repeated="6" table:style-name="ro1">
          <table:table-cell table:number-columns-repeated="3"/>
          <table:table-cell table:style-name="ce119"/>
          <table:table-cell table:style-name="ce40"/>
          <table:table-cell table:style-name="ce38"/>
          <table:table-cell table:style-name="ce39"/>
          <table:table-cell table:number-columns-repeated="16377" table:style-name="ce38"/>
        </table:table-row>
        <table:table-row table:number-rows-repeated="115" table:style-name="ro1">
          <table:table-cell table:number-columns-repeated="3"/>
          <table:table-cell table:style-name="ce119"/>
          <table:table-cell table:style-name="ce40"/>
          <table:table-cell table:style-name="ce38"/>
          <table:table-cell table:style-name="ce39"/>
          <table:table-cell table:number-columns-repeated="16377"/>
        </table:table-row>
        <table:table-row table:number-rows-repeated="13" table:style-name="ro1">
          <table:table-cell table:number-columns-repeated="3"/>
          <table:table-cell table:number-columns-repeated="2" table:style-name="ce40"/>
          <table:table-cell table:style-name="ce38"/>
          <table:table-cell table:style-name="ce39"/>
          <table:table-cell table:number-columns-repeated="16377"/>
        </table:table-row>
        <table:table-row table:number-rows-repeated="151" table:style-name="ro1">
          <table:table-cell table:number-columns-repeated="6"/>
          <table:table-cell table:style-name="ce39"/>
          <table:table-cell table:number-columns-repeated="16377"/>
        </table:table-row>
        <table:table-row table:number-rows-repeated="1047337" table:style-name="ro1">
          <table:table-cell table:number-columns-repeated="16384"/>
        </table:table-row>
      </table:table>
      <table:table table:name="三期A1進機" table:style-name="ta2" table:print-ranges="三期A1進機.A1:三期A1進機.P6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default-cell-style-name="ce18"/>
        <table:table-column table:style-name="co7" table:default-cell-style-name="ce17"/>
        <table:table-column table:style-name="co18" table:default-cell-style-name="ce17"/>
        <table:table-column table:style-name="co8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default-cell-style-name="ce17"/>
        <table:table-column table:style-name="co7" table:number-columns-repeated="16371" table:default-cell-style-name="ce18"/>
        <table:table-row table:style-name="ro1">
          <table:table-cell office:value-type="string" table:style-name="ce14">
            <text:p><text:s text:c="2"/>行 <text:s/>政 <text:s/>院 <text:s/>環 <text:s/>境 <text:s/>保 <text:s/>護 <text:s/>署</text:p>
          </table:table-cell>
          <table:table-cell table:number-columns-repeated="6" table:style-name="ce15"/>
          <table:table-cell table:number-columns-repeated="2" table:style-name="ce16"/>
          <table:table-cell table:number-columns-repeated="4" table:style-name="ce17"/>
          <table:table-cell table:number-columns-repeated="16371" table:style-name="ce18"/>
        </table:table-row>
        <table:table-row table:style-name="ro1">
          <table:table-cell office:value-type="string" table:style-name="ce27">
            <text:p>2001<text:span text:style-name="T4">車型年進口機器腳踏車符合第三期排放標準車型清冊</text:span></text:p>
          </table:table-cell>
          <table:table-cell table:number-columns-repeated="6" table:style-name="ce15"/>
          <table:table-cell table:number-columns-repeated="2" table:style-name="ce16"/>
          <table:table-cell table:number-columns-repeated="4" table:style-name="ce17"/>
          <table:table-cell table:number-columns-repeated="16371" table:style-name="ce18"/>
        </table:table-row>
        <table:table-row table:style-name="ro1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4" table:style-name="ce17"/>
          <table:table-cell table:number-columns-repeated="16371" table:style-name="ce18"/>
        </table:table-row>
        <table:table-row table:style-name="ro1">
          <table:table-cell table:number-columns-repeated="2" table:style-name="ce19"/>
          <table:table-cell office:value-type="string" table:style-name="ce19">
            <text:p><text:s/>製造</text:p>
          </table:table-cell>
          <table:table-cell table:style-name="ce19"/>
          <table:table-cell table:style-name="ce20"/>
          <table:table-cell table:style-name="ce21"/>
          <table:table-cell table:style-name="ce1"/>
          <table:table-cell office:value-type="string" table:style-name="ce3">
            <text:p>行車型態<text:span text:style-name="T3">(g/km)</text:span></text:p>
          </table:table-cell>
          <table:table-cell table:style-name="ce4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office:value-type="string" table:number-columns-spanned="3" table:number-rows-spanned="1" table:style-name="ce145">
            <text:p>劣化係數</text:p>
          </table:table-cell>
          <table:covered-table-cell table:number-columns-repeated="2"/>
          <table:table-cell table:number-columns-repeated="16368" table:style-name="ce18"/>
        </table:table-row>
        <table:table-row table:style-name="ro1">
          <table:table-cell office:value-type="string" table:style-name="ce22">
            <text:p>項次</text:p>
          </table:table-cell>
          <table:table-cell office:value-type="string" table:style-name="ce22">
            <text:p>公司名稱</text:p>
          </table:table-cell>
          <table:table-cell office:value-type="string" table:style-name="ce22">
            <text:p><text:s text:c="2"/>∕ 地區</text:p>
          </table:table-cell>
          <table:table-cell office:value-type="string" table:style-name="ce22">
            <text:p><text:s/>合格證編號</text:p>
          </table:table-cell>
          <table:table-cell office:value-type="string" table:style-name="ce22">
            <text:p><text:s text:c="2"/>引擎族名稱</text:p>
          </table:table-cell>
          <table:table-cell office:value-type="string" table:style-name="ce23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office:value-type="string" table:number-columns-spanned="1" table:number-rows-spanned="2" table:style-name="ce147">
            <text:p>CO</text:p>
          </table:table-cell>
          <table:table-cell office:value-type="string" table:number-columns-spanned="1" table:number-rows-spanned="2" table:style-name="ce147">
            <text:p>HC<text:s/></text:p>
          </table:table-cell>
          <table:table-cell office:value-type="string" table:number-columns-spanned="1" table:number-rows-spanned="2" table:style-name="ce147">
            <text:p>NOx</text:p>
          </table:table-cell>
          <table:table-cell table:number-columns-repeated="16368" table:style-name="ce18"/>
        </table:table-row>
        <table:table-row table:style-name="ro1">
          <table:table-cell table:style-name="ce71"/>
          <table:table-cell table:style-name="ce72"/>
          <table:table-cell table:number-columns-repeated="2" table:style-name="ce71"/>
          <table:table-cell table:style-name="ce73"/>
          <table:table-cell table:style-name="ce74"/>
          <table:table-cell office:value-type="string" table:style-name="ce9">
            <text:p>標準值</text:p>
          </table:table-cell>
          <table:table-cell office:value-type="string" table:style-name="ce75">
            <text:p>3.5</text:p>
          </table:table-cell>
          <table:table-cell office:value-type="string" table:style-name="ce75">
            <text:p>2.0</text:p>
          </table:table-cell>
          <table:table-cell office:value-type="string" table:style-name="ce75">
            <text:p>4.0</text:p>
          </table:table-cell>
          <table:table-cell office:value-type="float" office:value="6000" table:style-name="ce76">
            <text:p>6000<text:s/></text:p>
          </table:table-cell>
          <table:table-cell table:style-name="ce76"/>
          <table:table-cell office:value-type="string" table:style-name="ce75">
            <text:p>2.0</text:p>
          </table:table-cell>
          <table:covered-table-cell/>
          <table:covered-table-cell/>
          <table:covered-table-cell/>
          <table:table-cell table:number-columns-repeated="16368" table:style-name="ce18"/>
        </table:table-row>
        <table:table-row table:style-name="ro1">
          <table:table-cell office:value-type="string" table:style-name="ce109">
            <text:p>1</text:p>
          </table:table-cell>
          <table:table-cell office:value-type="string" table:style-name="ce109">
            <text:p>汎德</text:p>
          </table:table-cell>
          <table:table-cell office:value-type="string" table:style-name="ce109">
            <text:p>德國</text:p>
          </table:table-cell>
          <table:table-cell office:value-type="string" table:style-name="ce110">
            <text:p>A1M403001A-1<text:span text:style-name="T1">(</text:span>沿用<text:span text:style-name="T1">)</text:span></text:p>
          </table:table-cell>
          <table:table-cell office:value-type="string" table:style-name="ce110">
            <text:p>GK-R85-98</text:p>
          </table:table-cell>
          <table:table-cell office:value-type="string" table:style-name="ce110">
            <text:p>R850RT M5 848cc</text:p>
          </table:table-cell>
          <table:table-cell office:value-type="string" table:style-name="ce109">
            <text:p>891230</text:p>
          </table:table-cell>
          <table:table-cell office:value-type="float" office:value="0.2" table:style-name="ce91">
            <text:p>0.2<text:s/></text:p>
          </table:table-cell>
          <table:table-cell office:value-type="float" office:value="0.4" table:style-name="ce91">
            <text:p>0.4<text:s/></text:p>
            <draw:custom-shape svg:x="0in" svg:y="0in" svg:width="0in" svg:height="0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4" draw:style-name="a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5" draw:style-name="a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" draw:style-name="a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7" draw:style-name="a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32" draw:style-name="a32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8" draw:style-name="a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9" draw:style-name="a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" draw:style-name="a1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1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2" draw:style-name="a1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4" draw:style-name="a1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5" draw:style-name="a1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6" draw:style-name="a1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7" draw:style-name="a1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8" draw:style-name="a18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9" draw:style-name="a19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0" draw:style-name="a20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1" draw:style-name="a21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2" draw:style-name="a22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3" draw:style-name="a23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4" draw:style-name="a24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5" draw:style-name="a25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6" draw:style-name="a26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7" draw:style-name="a27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8" draw:style-name="a28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9" draw:style-name="a29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0" draw:style-name="a30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1" draw:style-name="a31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2">
            <text:p>0.00</text:p>
          </table:table-cell>
          <table:table-cell office:value-type="float" office:value="6" table:style-name="ce93">
            <text:p>6<text:s/></text:p>
          </table:table-cell>
          <table:table-cell office:value-type="float" office:value="1100" table:style-name="ce93">
            <text:p>1100<text:s/></text:p>
          </table:table-cell>
          <table:table-cell office:value-type="string" table:style-name="ce94">
            <text:p>0.20</text:p>
          </table:table-cell>
          <table:table-cell office:value-type="string" table:style-name="ce96">
            <text:p>1.600</text:p>
          </table:table-cell>
          <table:table-cell office:value-type="string" table:style-name="ce96">
            <text:p>1.600</text:p>
          </table:table-cell>
          <table:table-cell office:value-type="string" table:style-name="ce96">
            <text:p>1.600</text:p>
          </table:table-cell>
          <table:table-cell table:number-columns-repeated="16368" table:style-name="ce56"/>
        </table:table-row>
        <table:table-row table:style-name="ro1">
          <table:table-cell office:value-type="string" table:style-name="ce109">
            <text:p>2</text:p>
          </table:table-cell>
          <table:table-cell office:value-type="string" table:style-name="ce109">
            <text:p>宏總</text:p>
          </table:table-cell>
          <table:table-cell office:value-type="string" table:style-name="ce109">
            <text:p>義大利</text:p>
          </table:table-cell>
          <table:table-cell office:value-type="string" table:style-name="ce110">
            <text:p>A1M416001A-1</text:p>
          </table:table-cell>
          <table:table-cell office:value-type="string" table:style-name="ce110">
            <text:p>GBE125AD01</text:p>
          </table:table-cell>
          <table:table-cell office:value-type="string" table:style-name="ce110">
            <text:p>BENELLI ADIVA 125</text:p>
          </table:table-cell>
          <table:table-cell office:value-type="string" table:style-name="ce109">
            <text:p>901026</text:p>
          </table:table-cell>
          <table:table-cell office:value-type="float" office:value="1.7" table:style-name="ce91">
            <text:p>1.7<text:s/></text:p>
          </table:table-cell>
          <table:table-cell office:value-type="float" office:value="0.7" table:style-name="ce91">
            <text:p>0.7<text:s/></text:p>
          </table:table-cell>
          <table:table-cell office:value-type="float" office:value="0.1" table:style-name="ce92">
            <text:p>0.1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300" table:style-name="ce93">
            <text:p>2300<text:s/></text:p>
          </table:table-cell>
          <table:table-cell office:value-type="float" office:value="0.2" table:style-name="ce94">
            <text:p>0.20<text:s/></text:p>
          </table:table-cell>
          <table:table-cell office:value-type="string" table:style-name="ce96">
            <text:p>1.400</text:p>
          </table:table-cell>
          <table:table-cell office:value-type="string" table:style-name="ce96">
            <text:p>1.400</text:p>
          </table:table-cell>
          <table:table-cell office:value-type="string" table:style-name="ce96">
            <text:p>1.400</text:p>
          </table:table-cell>
          <table:table-cell table:number-columns-repeated="16368" table:style-name="ce56"/>
        </table:table-row>
        <table:table-row table:style-name="ro1">
          <table:table-cell office:value-type="float" office:value="3" table:style-name="ce109">
            <text:p>3</text:p>
          </table:table-cell>
          <table:table-cell office:value-type="string" table:style-name="ce109">
            <text:p>偉士伯</text:p>
          </table:table-cell>
          <table:table-cell office:value-type="string" table:style-name="ce109">
            <text:p>義大利</text:p>
          </table:table-cell>
          <table:table-cell office:value-type="string" table:style-name="ce110">
            <text:p>A1M408003A-1</text:p>
          </table:table-cell>
          <table:table-cell office:value-type="string" table:style-name="ce110">
            <text:p>G125ZIP-01</text:p>
          </table:table-cell>
          <table:table-cell office:value-type="string" table:style-name="ce110">
            <text:p>ZIP125 124.015 C.C.<text:s text:c="22"/></text:p>
          </table:table-cell>
          <table:table-cell office:value-type="string" table:style-name="ce109">
            <text:p>901107</text:p>
          </table:table-cell>
          <table:table-cell office:value-type="string" table:style-name="ce91">
            <text:p>2.0</text:p>
          </table:table-cell>
          <table:table-cell office:value-type="float" office:value="0.6" table:style-name="ce91">
            <text:p>0.6<text:s/></text:p>
          </table:table-cell>
          <table:table-cell office:value-type="string" table:style-name="ce92">
            <text:p>0.08</text:p>
          </table:table-cell>
          <table:table-cell office:value-type="float" office:value="30" table:style-name="ce93">
            <text:p>30<text:s/></text:p>
          </table:table-cell>
          <table:table-cell office:value-type="float" office:value="1640" table:style-name="ce93">
            <text:p>1640<text:s/></text:p>
          </table:table-cell>
          <table:table-cell office:value-type="float" office:value="0.1" table:style-name="ce94">
            <text:p>0.10<text:s/></text:p>
          </table:table-cell>
          <table:table-cell office:value-type="string" table:style-name="ce96">
            <text:p>1.400</text:p>
          </table:table-cell>
          <table:table-cell office:value-type="string" table:style-name="ce96">
            <text:p>1.400</text:p>
          </table:table-cell>
          <table:table-cell office:value-type="string" table:style-name="ce96">
            <text:p>1.400</text:p>
          </table:table-cell>
          <table:table-cell table:number-columns-repeated="16368" table:style-name="ce56"/>
        </table:table-row>
        <table:table-row table:style-name="ro1">
          <table:table-cell office:value-type="float" office:value="4" table:style-name="ce109">
            <text:p>4</text:p>
          </table:table-cell>
          <table:table-cell office:value-type="string" table:style-name="ce109">
            <text:p>宏總</text:p>
          </table:table-cell>
          <table:table-cell office:value-type="string" table:style-name="ce109">
            <text:p>義大利</text:p>
          </table:table-cell>
          <table:table-cell office:value-type="string" table:style-name="ce110">
            <text:p>A1M416002C-1</text:p>
          </table:table-cell>
          <table:table-cell office:value-type="string" table:style-name="ce110">
            <text:p>GBE5049101</text:p>
          </table:table-cell>
          <table:table-cell office:value-type="string" table:style-name="ce110">
            <text:p>BENELLI 491(49.2C.C)</text:p>
          </table:table-cell>
          <table:table-cell office:value-type="string" table:style-name="ce109">
            <text:p>910205</text:p>
          </table:table-cell>
          <table:table-cell office:value-type="float" office:value="3.2" table:style-name="ce91">
            <text:p>3.2<text:s/></text:p>
          </table:table-cell>
          <table:table-cell office:value-type="float" office:value="1.4" table:style-name="ce91">
            <text:p>1.4<text:s/></text:p>
          </table:table-cell>
          <table:table-cell office:value-type="float" office:value="0" table:style-name="ce92">
            <text:p>0.00<text:s/></text:p>
          </table:table-cell>
          <table:table-cell office:value-type="float" office:value="126" table:style-name="ce93">
            <text:p>126<text:s/></text:p>
          </table:table-cell>
          <table:table-cell office:value-type="float" office:value="1350" table:style-name="ce93">
            <text:p>1350<text:s/></text:p>
          </table:table-cell>
          <table:table-cell office:value-type="float" office:value="0.1" table:style-name="ce94">
            <text:p>0.10<text:s/></text:p>
          </table:table-cell>
          <table:table-cell office:value-type="string" table:style-name="ce96">
            <text:p>1.400</text:p>
          </table:table-cell>
          <table:table-cell office:value-type="string" table:style-name="ce96">
            <text:p>1.400</text:p>
          </table:table-cell>
          <table:table-cell office:value-type="string" table:style-name="ce96">
            <text:p>1.400</text:p>
          </table:table-cell>
          <table:table-cell table:number-columns-repeated="16368" table:style-name="ce56"/>
        </table:table-row>
        <table:table-row table:style-name="ro1">
          <table:table-cell office:value-type="string" table:number-columns-spanned="16" table:number-rows-spanned="1" table:style-name="ce142">
            <text:p>以下空白</text:p>
          </table:table-cell>
          <table:covered-table-cell table:number-columns-repeated="15"/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number-rows-repeated="6" table:style-name="ro1"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5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24"/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style-name="ro1">
          <table:table-cell table:number-columns-repeated="5" table:style-name="ce57"/>
          <table:table-cell table:style-name="ce59"/>
          <table:table-cell table:style-name="ce57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24"/>
          <table:table-cell table:number-columns-repeated="3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6" table:style-name="ce57"/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57"/>
          <table:table-cell table:number-columns-repeated="16128" table:style-name="ce65"/>
        </table:table-row>
        <table:table-row table:number-rows-repeated="5" table:style-name="ro1">
          <table:table-cell table:number-columns-repeated="5" table:style-name="ce57"/>
          <table:table-cell table:style-name="ce65"/>
          <table:table-cell table:style-name="ce57"/>
          <table:table-cell table:style-name="ce60"/>
          <table:table-cell table:number-columns-repeated="5" table:style-name="ce66"/>
          <table:table-cell table:number-columns-repeated="3" table:style-name="ce24"/>
          <table:table-cell table:number-columns-repeated="16368" table:style-name="ce65"/>
        </table:table-row>
        <table:table-row table:number-rows-repeated="61" table:style-name="ro1">
          <table:table-cell table:number-columns-repeated="5" table:style-name="ce57"/>
          <table:table-cell table:style-name="ce65"/>
          <table:table-cell table:style-name="ce57"/>
          <table:table-cell table:style-name="ce60"/>
          <table:table-cell table:number-columns-repeated="5" table:style-name="ce67"/>
          <table:table-cell table:number-columns-repeated="3" table:style-name="ce24"/>
          <table:table-cell table:number-columns-repeated="16368" table:style-name="ce65"/>
        </table:table-row>
        <table:table-row table:number-rows-repeated="7" table:style-name="ro1">
          <table:table-cell table:number-columns-repeated="5" table:style-name="ce57"/>
          <table:table-cell table:number-columns-repeated="2" table:style-name="ce65"/>
          <table:table-cell table:style-name="ce60"/>
          <table:table-cell table:number-columns-repeated="5" table:style-name="ce67"/>
          <table:table-cell table:number-columns-repeated="3" table:style-name="ce24"/>
          <table:table-cell table:number-columns-repeated="16368" table:style-name="ce65"/>
        </table:table-row>
        <table:table-row table:number-rows-repeated="25" table:style-name="ro1">
          <table:table-cell table:number-columns-repeated="5" table:style-name="ce68"/>
          <table:table-cell table:number-columns-repeated="2" table:style-name="ce69"/>
          <table:table-cell table:style-name="ce60"/>
          <table:table-cell table:number-columns-repeated="5" table:style-name="ce70"/>
          <table:table-cell table:number-columns-repeated="3" table:style-name="ce24"/>
          <table:table-cell table:number-columns-repeated="16368" table:style-name="ce69"/>
        </table:table-row>
        <table:table-row table:number-rows-repeated="129" table:style-name="ro1">
          <table:table-cell table:number-columns-repeated="5" table:style-name="ce68"/>
          <table:table-cell table:number-columns-repeated="2" table:style-name="ce69"/>
          <table:table-cell table:number-columns-repeated="6" table:style-name="ce70"/>
          <table:table-cell table:number-columns-repeated="3" table:style-name="ce24"/>
          <table:table-cell table:number-columns-repeated="16368" table:style-name="ce69"/>
        </table:table-row>
        <table:table-row table:number-rows-repeated="11" table:style-name="ro1">
          <table:table-cell table:number-columns-repeated="5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8"/>
        </table:table-row>
        <table:table-row table:number-rows-repeated="162" table:style-name="ro1">
          <table:table-cell table:number-columns-repeated="3"/>
          <table:table-cell table:number-columns-repeated="2" table:style-name="ce25"/>
          <table:table-cell table:number-columns-repeated="2" table:style-name="ce18"/>
          <table:table-cell table:number-columns-repeated="6" table:style-name="ce17"/>
          <table:table-cell table:number-columns-repeated="3" table:style-name="ce24"/>
          <table:table-cell table:number-columns-repeated="16368"/>
        </table:table-row>
        <table:table-row table:number-rows-repeated="14" table:style-name="ro1">
          <table:table-cell table:number-columns-repeated="3"/>
          <table:table-cell table:number-columns-repeated="4" table:style-name="ce18"/>
          <table:table-cell table:number-columns-repeated="6" table:style-name="ce17"/>
          <table:table-cell table:number-columns-repeated="3" table:style-name="ce24"/>
          <table:table-cell table:number-columns-repeated="16368"/>
        </table:table-row>
        <table:table-row table:number-rows-repeated="932" table:style-name="ro1">
          <table:table-cell table:number-columns-repeated="13"/>
          <table:table-cell table:number-columns-repeated="3" table:style-name="ce24"/>
          <table:table-cell table:number-columns-repeated="16368"/>
        </table:table-row>
        <table:table-row table:number-rows-repeated="1047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3" number:min-integer-digits="1"/>
      <number:text>)</number:text>
      <style:map style:condition="value()&gt;=0" style:apply-style-name="N65P0"/>
    </number:number-style>
    <number:number-style style:name="N66">
      <number:number number:decimal-places="3" number:min-integer-digits="1"/>
      <number:text> </number:text>
    </number:number-style>
    <number:number-style style:name="N8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32__27231__36554__28165__20874_" style:display-name="一般_98 機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純菁</meta:initial-creator>
    <dc:creator>Zephyr</dc:creator>
    <meta:creation-date>1999-09-04T01:51:46Z</meta:creation-date>
    <dc:date>2015-10-15T10:31:03Z</dc:date>
    <meta:print-date>2000-05-17T08:39:53Z</meta:print-date>
  </office:meta>
</office:document-meta>
</file>