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5.74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6車型年4期車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number-columns-repeated="16372" table:default-cell-style-name="ce6"/>
        <table:table-row table:style-name="ro1">
          <table:table-cell office:value-type="string" table:number-columns-spanned="1" table:number-rows-spanned="2" table:style-name="ce12">
            <text:p>廠商名稱</text:p>
          </table:table-cell>
          <table:table-cell office:value-type="string" table:number-columns-spanned="1" table:number-rows-spanned="2" table:style-name="ce13">
            <text:p>廠牌名稱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2">
            <text:p>車型年</text:p>
          </table:table-cell>
          <table:table-cell office:value-type="string" table:number-columns-spanned="1" table:number-rows-spanned="2" table:style-name="ce10">
            <text:p>申請型式</text:p>
          </table:table-cell>
          <table:table-cell office:value-type="string" table:number-columns-spanned="1" table:number-rows-spanned="2" table:style-name="ce10">
            <text:p>標準實施日期</text:p>
          </table:table-cell>
          <table:table-cell office:value-type="string" table:number-columns-spanned="1" table:number-rows-spanned="2" table:style-name="ce10">
            <text:p>適用標準分類</text:p>
          </table:table-cell>
          <table:table-cell office:value-type="string" table:number-columns-spanned="1" table:number-rows-spanned="2" table:style-name="ce10">
            <text:p>合格證編號</text:p>
          </table:table-cell>
          <table:table-cell office:value-type="string" table:number-columns-spanned="1" table:number-rows-spanned="2" table:style-name="ce11">
            <text:p>耐久規定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4" table:number-rows-spanned="1" table:style-name="ce14">
            <text:p>行車型態<text:span text:style-name="T1">(g/km)</text:span></text:p>
          </table:table-cell>
          <table:covered-table-cell table:number-columns-repeated="3"/>
          <table:table-cell office:value-type="string" table:number-columns-spanned="4" table:number-rows-spanned="1" table:style-name="ce15">
            <text:p>劣化係數</text:p>
          </table:table-cell>
          <table:covered-table-cell table:number-columns-repeated="3"/>
          <table:table-cell office:value-type="string" table:number-columns-spanned="3" table:number-rows-spanned="1" table:style-name="ce14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4">
            <text:p>蒸發<text:span text:style-name="T1">HC</text:span></text:p>
            <text:p><text:span text:style-name="T1">(g/test)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HC+NOx</text:p>
          </table:table-cell>
          <table:table-cell office:value-type="string" table:style-name="ce2">
            <text:p>CO</text:p>
          </table:table-cell>
          <table:table-cell office:value-type="string" table:style-name="ce3">
            <text:p>HC</text:p>
          </table:table-cell>
          <table:table-cell office:value-type="string" table:style-name="ce2">
            <text:p>NOx</text:p>
          </table:table-cell>
          <table:table-cell office:value-type="string" table:style-name="ce4">
            <text:p>蒸發<text:span text:style-name="T1">HC</text:span></text:p>
          </table:table-cell>
          <table:table-cell office:value-type="string" table:style-name="ce7">
            <text:p>CO(vol%)</text:p>
          </table:table-cell>
          <table:table-cell office:value-type="string" table:style-name="ce7">
            <text:p>HC(ppm)</text:p>
          </table:table-cell>
          <table:table-cell office:value-type="string" table:style-name="ce5">
            <text:p>轉速<text:span text:style-name="T1">(rpm)</text:span>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3C9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BREEZE 125 (XC125CR) 124c.c.</text:p>
          </table:table-cell>
          <table:table-cell office:value-type="string" table:style-name="ce8">
            <text:p>3.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153</text:p>
          </table:table-cell>
          <table:table-cell office:value-type="string" table:style-name="ce8">
            <text:p>1.31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3C9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BREEZE 125 (XC125BR) 124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53</text:p>
          </table:table-cell>
          <table:table-cell office:value-type="string" table:style-name="ce8">
            <text:p>1.31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3D0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GTR FI (BXC125FI) 124c.c.</text:p>
          </table:table-cell>
          <table:table-cell office:value-type="string" table:style-name="ce8">
            <text:p>2.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118</text:p>
          </table:table-cell>
          <table:table-cell office:value-type="string" table:style-name="ce8">
            <text:p>1.167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78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KAWASAKI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636CZX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09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KAWASAKI ZX636-C M6 636.3c.c.</text:p>
          </table:table-cell>
          <table:table-cell office:value-type="string" table:style-name="ce8">
            <text:p>3.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5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120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RA3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0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金勇150 RA30BF 149.4c.c.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259</text:p>
          </table:table-cell>
          <table:table-cell office:value-type="string" table:style-name="ce8">
            <text:p>1.07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48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RA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0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金勇125 RA25BC 124c.c.</text:p>
          </table:table-cell>
          <table:table-cell office:value-type="string" table:style-name="ce8">
            <text:p>2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182</text:p>
          </table:table-cell>
          <table:table-cell office:value-type="string" table:style-name="ce8">
            <text:p>1.172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214</text:p>
          </table:table-cell>
          <table:table-cell office:value-type="string" table:style-name="ce8">
            <text:p>172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RA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0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金勇125 RA25BD 124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82</text:p>
          </table:table-cell>
          <table:table-cell office:value-type="string" table:style-name="ce8">
            <text:p>1.172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75SD1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異果70 SD15EB 71.8c.c.</text:p>
          </table:table-cell>
          <table:table-cell office:value-type="string" table:style-name="ce8">
            <text:p>3.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1.204</text:p>
          </table:table-cell>
          <table:table-cell office:value-type="string" table:style-name="ce8">
            <text:p>1.17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910</text:p>
          </table:table-cell>
          <table:table-cell office:value-type="string" table:style-name="ce8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75SD1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異果70 SD15EA 71.8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4</text:p>
          </table:table-cell>
          <table:table-cell office:value-type="string" table:style-name="ce8">
            <text:p>1.17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75SD1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R70 SD15DA 71.8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4</text:p>
          </table:table-cell>
          <table:table-cell office:value-type="string" table:style-name="ce8">
            <text:p>1.17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75SD1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 POP 70 SD15FA 71.8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4</text:p>
          </table:table-cell>
          <table:table-cell office:value-type="string" table:style-name="ce8">
            <text:p>1.17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F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0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三冠王125 SD25FC 124.6c.c.</text:p>
          </table:table-cell>
          <table:table-cell office:value-type="string" table:style-name="ce8">
            <text:p>2.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204</text:p>
          </table:table-cell>
          <table:table-cell office:value-type="string" table:style-name="ce8">
            <text:p>1.076</text:p>
          </table:table-cell>
          <table:table-cell office:value-type="string" table:style-name="ce8">
            <text:p>1.00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4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880</text:p>
          </table:table-cell>
          <table:table-cell office:value-type="string" table:style-name="ce8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F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0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三冠王125 SD25WA 124.6c.c.</text:p>
          </table:table-cell>
          <table:table-cell office:value-type="string" table:style-name="ce8">
            <text:p>2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204</text:p>
          </table:table-cell>
          <table:table-cell office:value-type="string" table:style-name="ce8">
            <text:p>1.076</text:p>
          </table:table-cell>
          <table:table-cell office:value-type="string" table:style-name="ce8">
            <text:p>1.00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1700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RA5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戰 250 RA50AA 249.4 c.c.</text:p>
          </table:table-cell>
          <table:table-cell office:value-type="string" table:style-name="ce8">
            <text:p>5.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7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500</text:p>
          </table:table-cell>
          <table:table-cell office:value-type="string" table:style-name="ce8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N2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R AFI SN20AA 101.7 c.c.</text:p>
          </table:table-cell>
          <table:table-cell office:value-type="string" table:style-name="ce8">
            <text:p>2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18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4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125 SA25HC 124.6c.c.</text:p>
          </table:table-cell>
          <table:table-cell office:value-type="string" table:style-name="ce8">
            <text:p>4.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1700</text:p>
          </table:table-cell>
          <table:table-cell office:value-type="string" table:style-name="ce8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125 SA25AC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125 SA25GC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125 SA25GD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125 SA25GE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馳125 SA25GF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125 SA25PA 124.6c.c.</text:p>
          </table:table-cell>
          <table:table-cell office:value-type="string" table:style-name="ce8">
            <text:p>2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178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馳E2 125 SA25GH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馳E1 125 SA25GJ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馳E1 125 SA25GK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馳E1 125 SA25GL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J25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G4 125 SJ25BA 124.6c.c.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12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600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J25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G4 125 SJ25BB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12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J25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Techno GT 125 SJ25BC 124.6c.c.</text:p>
          </table:table-cell>
          <table:table-cell office:value-type="string" table:style-name="ce8">
            <text:p>2.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119</text:p>
          </table:table-cell>
          <table:table-cell office:value-type="string" table:style-name="ce8">
            <text:p>1.012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125 SD25KF 124.6c.c.</text:p>
          </table:table-cell>
          <table:table-cell office:value-type="string" table:style-name="ce8">
            <text:p>4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185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三冠王125 SD25AK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125 SD25KH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如意125 SD25HC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V3 125 SD25QA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V3 125 SD25QD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G4 125 SD25LD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G4 125 SD25LE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G4 125 SD25LF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G4 125 SD25LG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三冠王125 SN25AA 124.6c.c.</text:p>
          </table:table-cell>
          <table:table-cell office:value-type="string" table:style-name="ce8">
            <text:p>3.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5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Techno GT 125 SD25XA 124.6c.c.</text:p>
          </table:table-cell>
          <table:table-cell office:value-type="string" table:style-name="ce8">
            <text:p>5.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4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192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-LINK 125 SD25UA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-LINK 125 SD25UB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SF3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博士 GRAND DINK 150 SH30DB 149.5c.c.</text:p>
          </table:table-cell>
          <table:table-cell office:value-type="string" table:style-name="ce8">
            <text:p>4.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153</text:p>
          </table:table-cell>
          <table:table-cell office:value-type="string" table:style-name="ce8">
            <text:p>1.05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1700</text:p>
          </table:table-cell>
          <table:table-cell office:value-type="string" table:style-name="ce8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SF3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尊客 EGO 150 SH30CA 149.5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53</text:p>
          </table:table-cell>
          <table:table-cell office:value-type="string" table:style-name="ce8">
            <text:p>1.05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Easy 4U 100 SG20FB 101.7c.c.</text:p>
          </table:table-cell>
          <table:table-cell office:value-type="string" table:style-name="ce8">
            <text:p>2.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Easy 4U 100 SG20FA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得意 Easy 100 SG20AA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得意 Easy 100 SG20AB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得意 Easy 100 SG20AE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Easy 4U 100 SG20GA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異果 KIWI 100 SG20JA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異果 KIWI 100 SG20JB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異果 KIWI 100 SG20JC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R 100 SG20KA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R 100 SG20KB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 POP 100 SG20LA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7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得意 Easy 50 SD10BA 49.5c.c.</text:p>
          </table:table-cell>
          <table:table-cell office:value-type="string" table:style-name="ce8">
            <text:p>4.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303</text:p>
          </table:table-cell>
          <table:table-cell office:value-type="string" table:style-name="ce8">
            <text:p>1.11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1840</text:p>
          </table:table-cell>
          <table:table-cell office:value-type="string" table:style-name="ce8">
            <text:p>0.7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7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得意 Easy 4U 50 SD10DA 49.5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303</text:p>
          </table:table-cell>
          <table:table-cell office:value-type="string" table:style-name="ce8">
            <text:p>1.11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7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異果 KIWI 50 SD10GA 49.5c.c.</text:p>
          </table:table-cell>
          <table:table-cell office:value-type="string" table:style-name="ce8">
            <text:p>2.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303</text:p>
          </table:table-cell>
          <table:table-cell office:value-type="string" table:style-name="ce8">
            <text:p>1.11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92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7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 POP 50 SD10KA 49.5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303</text:p>
          </table:table-cell>
          <table:table-cell office:value-type="string" table:style-name="ce8">
            <text:p>1.11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SH50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8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博士 GRAND DINK 250 SH50DB 249.1c.c.</text:p>
          </table:table-cell>
          <table:table-cell office:value-type="string" table:style-name="ce8">
            <text:p>3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03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6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750</text:p>
          </table:table-cell>
          <table:table-cell office:value-type="string" table:style-name="ce8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SH50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8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尊客 EGO 250 SH50CA 249.1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3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6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SH50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8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博士 GRAND DINK 250 SH50KC 249.1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3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6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SH50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8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尊客 EGO 250 SH50CB 249.1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3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6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SB50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9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citing 250 SB50AA 249.1c.c.</text:p>
          </table:table-cell>
          <table:table-cell office:value-type="string" table:style-name="ce8">
            <text:p>3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226</text:p>
          </table:table-cell>
          <table:table-cell office:value-type="string" table:style-name="ce8">
            <text:p>1.077</text:p>
          </table:table-cell>
          <table:table-cell office:value-type="string" table:style-name="ce8">
            <text:p>1.12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100</text:p>
          </table:table-cell>
          <table:table-cell office:value-type="string" table:style-name="ce8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RB50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2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ENOX 250 RB50AA 249.4c.c.</text:p>
          </table:table-cell>
          <table:table-cell office:value-type="string" table:style-name="ce8">
            <text:p>5.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6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1200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RH3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2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勁暴4V HIPSTER 150 RH30AC 149.4c.c.</text:p>
          </table:table-cell>
          <table:table-cell office:value-type="string" table:style-name="ce8">
            <text:p>2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48</text:p>
          </table:table-cell>
          <table:table-cell office:value-type="string" table:style-name="ce8">
            <text:p>1.20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1660</text:p>
          </table:table-cell>
          <table:table-cell office:value-type="string" table:style-name="ce8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RH3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2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俠 KTR 150 RK30AA 149.4c.c.</text:p>
          </table:table-cell>
          <table:table-cell office:value-type="string" table:style-name="ce8">
            <text:p>2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48</text:p>
          </table:table-cell>
          <table:table-cell office:value-type="string" table:style-name="ce8">
            <text:p>1.20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RH3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2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俠 KTR 150 RK30BA 149.4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48</text:p>
          </table:table-cell>
          <table:table-cell office:value-type="string" table:style-name="ce8">
            <text:p>1.20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RK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2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俠 KTR 125 RK25AA 124.1c.c.</text:p>
          </table:table-cell>
          <table:table-cell office:value-type="string" table:style-name="ce8">
            <text:p>1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264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60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J2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2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FLASH KDI X-MODE 100 <text:s/>SJ20AA 101.3 c.c.</text:p>
          </table:table-cell>
          <table:table-cell office:value-type="string" table:style-name="ce8">
            <text:p>1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016</text:p>
          </table:table-cell>
          <table:table-cell office:value-type="string" table:style-name="ce8">
            <text:p>1.0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60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0505ST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NEW VINO 50 (XC50CD) 49c.c.</text:p>
          </table:table-cell>
          <table:table-cell office:value-type="string" table:style-name="ce8">
            <text:p>4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282</text:p>
          </table:table-cell>
          <table:table-cell office:value-type="string" table:style-name="ce8">
            <text:p>1.11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2160</text:p>
          </table:table-cell>
          <table:table-cell office:value-type="string" table:style-name="ce8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0505ST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NEW VINO 50 (XC50CE) 49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282</text:p>
          </table:table-cell>
          <table:table-cell office:value-type="string" table:style-name="ce8">
            <text:p>1.11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YAMAHA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2505RB1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YAMAHA MAJESTY 250 (YP250S) 249c.c.</text:p>
          </table:table-cell>
          <table:table-cell office:value-type="string" table:style-name="ce8">
            <text:p>4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1.263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4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6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雲125 AH12V2 124.6c.c.</text:p>
          </table:table-cell>
          <table:table-cell office:value-type="string" table:style-name="ce8">
            <text:p>4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218</text:p>
          </table:table-cell>
          <table:table-cell office:value-type="string" table:style-name="ce8">
            <text:p>1.197</text:p>
          </table:table-cell>
          <table:table-cell office:value-type="string" table:style-name="ce8">
            <text:p>1.14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1560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6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雲125 AH12T6 124.6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18</text:p>
          </table:table-cell>
          <table:table-cell office:value-type="string" table:style-name="ce8">
            <text:p>1.197</text:p>
          </table:table-cell>
          <table:table-cell office:value-type="string" table:style-name="ce8">
            <text:p>1.14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6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雲125 AH12T7 124.6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18</text:p>
          </table:table-cell>
          <table:table-cell office:value-type="string" table:style-name="ce8">
            <text:p>1.197</text:p>
          </table:table-cell>
          <table:table-cell office:value-type="string" table:style-name="ce8">
            <text:p>1.14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6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高手125 X'PRO HM12T4 124.6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18</text:p>
          </table:table-cell>
          <table:table-cell office:value-type="string" table:style-name="ce8">
            <text:p>1.197</text:p>
          </table:table-cell>
          <table:table-cell office:value-type="string" table:style-name="ce8">
            <text:p>1.14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MKF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金旺 100 MB10A3 101.4c.c.</text:p>
          </table:table-cell>
          <table:table-cell office:value-type="string" table:style-name="ce8">
            <text:p>1.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099</text:p>
          </table:table-cell>
          <table:table-cell office:value-type="string" table:style-name="ce8">
            <text:p>1.27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4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1480</text:p>
          </table:table-cell>
          <table:table-cell office:value-type="string" table:style-name="ce8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MKF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金旺 100 MB10A5 101.4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99</text:p>
          </table:table-cell>
          <table:table-cell office:value-type="string" table:style-name="ce8">
            <text:p>1.27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MKF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金旺 100 MB10A6 101.4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99</text:p>
          </table:table-cell>
          <table:table-cell office:value-type="string" table:style-name="ce8">
            <text:p>1.27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5T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Euro Mask HF15W2 149.5c.c.</text:p>
          </table:table-cell>
          <table:table-cell office:value-type="string" table:style-name="ce8">
            <text:p>3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082</text:p>
          </table:table-cell>
          <table:table-cell office:value-type="string" table:style-name="ce8">
            <text:p>1.174</text:p>
          </table:table-cell>
          <table:table-cell office:value-type="string" table:style-name="ce8">
            <text:p>1.24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690</text:p>
          </table:table-cell>
          <table:table-cell office:value-type="string" table:style-name="ce8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野狼傳奇125 PA12B 124c.c.</text:p>
          </table:table-cell>
          <table:table-cell office:value-type="string" table:style-name="ce8">
            <text:p>2.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412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野狼傳奇125 PA12A 124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412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野狼125 PA12M 124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412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野狼125 PA12N 124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412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野狼傳奇125 PA12C 124c.c.</text:p>
          </table:table-cell>
          <table:table-cell office:value-type="string" table:style-name="ce8">
            <text:p>3.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412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50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野狼傳奇125 PA12B1 124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412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野狼125 PA12M3 124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412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野狼125 PA12N1 124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412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50 HP05U 49.5c.c.</text:p>
          </table:table-cell>
          <table:table-cell office:value-type="string" table:style-name="ce8">
            <text:p>4.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310</text:p>
          </table:table-cell>
          <table:table-cell office:value-type="string" table:style-name="ce8">
            <text:p>1.0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50 HP05U1 49.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310</text:p>
          </table:table-cell>
          <table:table-cell office:value-type="string" table:style-name="ce8">
            <text:p>1.0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50 HP05U2 49.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310</text:p>
          </table:table-cell>
          <table:table-cell office:value-type="string" table:style-name="ce8">
            <text:p>1.0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50 HU05U 49.5c.c.</text:p>
          </table:table-cell>
          <table:table-cell office:value-type="string" table:style-name="ce8">
            <text:p>2.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310</text:p>
          </table:table-cell>
          <table:table-cell office:value-type="string" table:style-name="ce8">
            <text:p>1.0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84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SS 50 HU05U1 49.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310</text:p>
          </table:table-cell>
          <table:table-cell office:value-type="string" table:style-name="ce8">
            <text:p>1.0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50 HU05U2 49.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310</text:p>
          </table:table-cell>
          <table:table-cell office:value-type="string" table:style-name="ce8">
            <text:p>1.0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50 HP05T 49.5c.c.</text:p>
          </table:table-cell>
          <table:table-cell office:value-type="string" table:style-name="ce8">
            <text:p>4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310</text:p>
          </table:table-cell>
          <table:table-cell office:value-type="string" table:style-name="ce8">
            <text:p>1.0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HMB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9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RV 250 LA25W 249.4c.c.</text:p>
          </table:table-cell>
          <table:table-cell office:value-type="string" table:style-name="ce8">
            <text:p>4.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1.15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10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80HLK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V180 LA18W3 171.2c.c.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4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80HLK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V180 LA18W2 171.2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4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Easy 4U 100 SG20FB 101.7c.c.</text:p>
          </table:table-cell>
          <table:table-cell office:value-type="string" table:style-name="ce8">
            <text:p>2.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Easy 4U 100 SG20FA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得意 Easy 100 SG20AA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得意 Easy 100 SG20AB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得意 Easy 100 SG20AE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Easy 4U 100 SG20GA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異果 KIWI 100 SG20JA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異果 KIWI 100 SG20JB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異果 KIWI 100 SG20JC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R 100 SG20KA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R 100 SG20KB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 POP 100 SG20LA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 POP 100 SG20LB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7H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雲150 AH15V 149.6c.c.</text:p>
          </table:table-cell>
          <table:table-cell office:value-type="string" table:style-name="ce8">
            <text:p>4.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141</text:p>
          </table:table-cell>
          <table:table-cell office:value-type="string" table:style-name="ce8">
            <text:p>1.004</text:p>
          </table:table-cell>
          <table:table-cell office:value-type="string" table:style-name="ce8">
            <text:p>1.05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820</text:p>
          </table:table-cell>
          <table:table-cell office:value-type="string" table:style-name="ce8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B2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8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P150 P150MR 149.4c.c.</text:p>
          </table:table-cell>
          <table:table-cell office:value-type="string" table:style-name="ce8">
            <text:p>2.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12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860</text:p>
          </table:table-cell>
          <table:table-cell office:value-type="string" table:style-name="ce8">
            <text:p>0.5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SG3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2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三冠王 Movie 150 SG30AA 149.4c.c.</text:p>
          </table:table-cell>
          <table:table-cell office:value-type="string" table:style-name="ce8">
            <text:p>4.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289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1760</text:p>
          </table:table-cell>
          <table:table-cell office:value-type="string" table:style-name="ce8">
            <text:p>0.7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SG3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2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三冠王 Movie XL 150 SN30AA 149.4c.c.</text:p>
          </table:table-cell>
          <table:table-cell office:value-type="string" table:style-name="ce8">
            <text:p>3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289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SG3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2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Techno GT 150 SG30CB 149.4c.c.</text:p>
          </table:table-cell>
          <table:table-cell office:value-type="string" table:style-name="ce8">
            <text:p>3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289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4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SG3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2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Techno GT 150 SG30CD 149.4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89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7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ttila 150 HB15V3 149.5c.c.</text:p>
          </table:table-cell>
          <table:table-cell office:value-type="string" table:style-name="ce8">
            <text:p>3.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282</text:p>
          </table:table-cell>
          <table:table-cell office:value-type="string" table:style-name="ce8">
            <text:p>1.06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166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7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ttila 150 HB15V4 149.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82</text:p>
          </table:table-cell>
          <table:table-cell office:value-type="string" table:style-name="ce8">
            <text:p>1.06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Y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7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悍將4V 125 HT12V2 124.6c.c.</text:p>
          </table:table-cell>
          <table:table-cell office:value-type="string" table:style-name="ce8">
            <text:p>2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8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165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Y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7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悍將4V 125 HN12V2 124.6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18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 101c.c.</text:p>
          </table:table-cell>
          <table:table-cell office:value-type="string" table:style-name="ce8">
            <text:p>3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1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2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3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100 HU10U 101c.c.</text:p>
          </table:table-cell>
          <table:table-cell office:value-type="string" table:style-name="ce8">
            <text:p>3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176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100 HU10W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SS 100 HU10W1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100 HU10U2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100 HR10T 101c.c.</text:p>
          </table:table-cell>
          <table:table-cell office:value-type="string" table:style-name="ce8">
            <text:p>3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100 HR10V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100 HR10V1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SH50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8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博士 GRAND DINK 250 SH50DB 249.1c.c.</text:p>
          </table:table-cell>
          <table:table-cell office:value-type="string" table:style-name="ce8">
            <text:p>3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03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6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750</text:p>
          </table:table-cell>
          <table:table-cell office:value-type="string" table:style-name="ce8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SH50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8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尊客 EGO 250 SH50CA 249.1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3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6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SH50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8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博士 GRAND DINK 250 SH50KC 249.1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3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6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SH50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8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尊客 EGO 250 SH50CB 249.1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3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6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SH50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8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citing 250 SA50AB 249.1c.c.</text:p>
          </table:table-cell>
          <table:table-cell office:value-type="string" table:style-name="ce8">
            <text:p>3.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03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6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96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1D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捍衛巡弋150 H150AR 149.3c.c.</text:p>
          </table:table-cell>
          <table:table-cell office:value-type="string" table:style-name="ce8">
            <text:p>3.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434</text:p>
          </table:table-cell>
          <table:table-cell office:value-type="string" table:style-name="ce8">
            <text:p>1.28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620</text:p>
          </table:table-cell>
          <table:table-cell office:value-type="string" table:style-name="ce8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7K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悍將4V 150 HT15V1 149.5c.c.</text:p>
          </table:table-cell>
          <table:table-cell office:value-type="string" table:style-name="ce8">
            <text:p>1.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1.260</text:p>
          </table:table-cell>
          <table:table-cell office:value-type="string" table:style-name="ce8">
            <text:p>1.02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7K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悍將 4V F1 150 HN15V1 149.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1</text:p>
          </table:table-cell>
          <table:table-cell office:value-type="string" table:style-name="ce8">
            <text:p>1.260</text:p>
          </table:table-cell>
          <table:table-cell office:value-type="string" table:style-name="ce8">
            <text:p>1.02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80HLB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-RV 180 LA18W 171.2c.c.</text:p>
          </table:table-cell>
          <table:table-cell office:value-type="string" table:style-name="ce8">
            <text:p>4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62</text:p>
          </table:table-cell>
          <table:table-cell office:value-type="string" table:style-name="ce8">
            <text:p>1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80HLB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V180 LA18W7 171.2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62</text:p>
          </table:table-cell>
          <table:table-cell office:value-type="string" table:style-name="ce8">
            <text:p>1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80HLB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-RV150 LA15W 149.5c.c.</text:p>
          </table:table-cell>
          <table:table-cell office:value-type="string" table:style-name="ce8">
            <text:p>3.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62</text:p>
          </table:table-cell>
          <table:table-cell office:value-type="string" table:style-name="ce8">
            <text:p>1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98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KD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9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K12V6 124.6c.c. (X'PRO R1 125)</text:p>
          </table:table-cell>
          <table:table-cell office:value-type="string" table:style-name="ce8">
            <text:p>1.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1.055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1.21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82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KD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9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K12V7 124.6c.c. (X'PRO R1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55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1.21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KD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9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K12T6 124.6c.c. (X'PRO R1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55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1.21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KD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9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K12V9 124.6c.c. (X'PRO R1 125)</text:p>
          </table:table-cell>
          <table:table-cell office:value-type="string" table:style-name="ce8">
            <text:p>2.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055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1.21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79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KD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9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125 AK12VD 124.6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55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1.21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KD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9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125 AK12T7 124.6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55</text:p>
          </table:table-cell>
          <table:table-cell office:value-type="string" table:style-name="ce8">
            <text:p>1.124</text:p>
          </table:table-cell>
          <table:table-cell office:value-type="string" table:style-name="ce8">
            <text:p>1.21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K10V 101c.c. (X'PRO 高手100)</text:p>
          </table:table-cell>
          <table:table-cell office:value-type="string" table:style-name="ce8">
            <text:p>4.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K10T 101c.c. (X'PRO 高手100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K10V1 101c.c. (X'PRO 高手100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K10T1 101c.c. (X'PRO 高手100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P10U2 101c.c. (SMILE 心情100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P10T2 101c.c. (X'PRO 高手100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SMILE 心情 HP10U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P10T 101c.c. (X'PRO 高手100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T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8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N12V1 124.6c.c.(4V 悍將 F1 125)</text:p>
          </table:table-cell>
          <table:table-cell office:value-type="string" table:style-name="ce8">
            <text:p>3.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07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9</text:p>
          </table:table-cell>
          <table:table-cell office:value-type="string" table:style-name="ce8">
            <text:p>26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T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8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T12V1 124.6c.c.(悍將 4V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7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T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8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T12V7 124.6c.c.(悍將 4V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7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N6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Grass Tracker 250 TU250G M5 249c.c.</text:p>
          </table:table-cell>
          <table:table-cell office:value-type="string" table:style-name="ce8">
            <text:p>4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</text:p>
          </table:table-cell>
          <table:table-cell office:value-type="string" table:style-name="ce8">
            <text:p>1.097</text:p>
          </table:table-cell>
          <table:table-cell office:value-type="string" table:style-name="ce8">
            <text:p>1.253</text:p>
          </table:table-cell>
          <table:table-cell office:value-type="string" table:style-name="ce8">
            <text:p>1.14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280</text:p>
          </table:table-cell>
          <table:table-cell office:value-type="string" table:style-name="ce8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N5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hoi nori X5-D CVT 49c.c.</text:p>
          </table:table-cell>
          <table:table-cell office:value-type="string" table:style-name="ce8">
            <text:p>5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4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4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1P5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YGNUS-X FI (NXC125FI) 124c.c.</text:p>
          </table:table-cell>
          <table:table-cell office:value-type="string" table:style-name="ce8">
            <text:p>2.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18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92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1P3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GTR (BXC125) 124c.c.</text:p>
          </table:table-cell>
          <table:table-cell office:value-type="string" table:style-name="ce8">
            <text:p>2.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154</text:p>
          </table:table-cell>
          <table:table-cell office:value-type="string" table:style-name="ce8">
            <text:p>1.01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3URE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7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愛將 150 (SR150E) 147c.c.</text:p>
          </table:table-cell>
          <table:table-cell office:value-type="string" table:style-name="ce8">
            <text:p>3.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213</text:p>
          </table:table-cell>
          <table:table-cell office:value-type="string" table:style-name="ce8">
            <text:p>1.197</text:p>
          </table:table-cell>
          <table:table-cell office:value-type="string" table:style-name="ce8">
            <text:p>1.0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1580</text:p>
          </table:table-cell>
          <table:table-cell office:value-type="string" table:style-name="ce8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5CA9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8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AJESTY 125 (YP125FI) 124c.c.</text:p>
          </table:table-cell>
          <table:table-cell office:value-type="string" table:style-name="ce8">
            <text:p>2.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347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980</text:p>
          </table:table-cell>
          <table:table-cell office:value-type="string" table:style-name="ce8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5NW3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9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SV MAX 125 (XC125RA) 125c.c.</text:p>
          </table:table-cell>
          <table:table-cell office:value-type="string" table:style-name="ce8">
            <text:p>2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1.177</text:p>
          </table:table-cell>
          <table:table-cell office:value-type="string" table:style-name="ce8">
            <text:p>1.18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100</text:p>
          </table:table-cell>
          <table:table-cell office:value-type="string" table:style-name="ce8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5NW3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9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SV 125 (XC125MA) 12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77</text:p>
          </table:table-cell>
          <table:table-cell office:value-type="string" table:style-name="ce8">
            <text:p>1.18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5NW3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9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光 125 (XC125ME) 12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77</text:p>
          </table:table-cell>
          <table:table-cell office:value-type="string" table:style-name="ce8">
            <text:p>1.18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5NW3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9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INO (XC125VG) 12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77</text:p>
          </table:table-cell>
          <table:table-cell office:value-type="string" table:style-name="ce8">
            <text:p>1.18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C3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Y BUBU 100 PA-100DA 101c.c.</text:p>
          </table:table-cell>
          <table:table-cell office:value-type="string" table:style-name="ce8">
            <text:p>2.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.034</text:p>
          </table:table-cell>
          <table:table-cell office:value-type="string" table:style-name="ce8">
            <text:p>1.071</text:p>
          </table:table-cell>
          <table:table-cell office:value-type="string" table:style-name="ce8">
            <text:p>1.25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1920</text:p>
          </table:table-cell>
          <table:table-cell office:value-type="string" table:style-name="ce8">
            <text:p>0.6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C3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Y BUBU 100 PA-100RA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34</text:p>
          </table:table-cell>
          <table:table-cell office:value-type="string" table:style-name="ce8">
            <text:p>1.071</text:p>
          </table:table-cell>
          <table:table-cell office:value-type="string" table:style-name="ce8">
            <text:p>1.25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C3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YOUNG BUBU 100 PA-100DB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34</text:p>
          </table:table-cell>
          <table:table-cell office:value-type="string" table:style-name="ce8">
            <text:p>1.071</text:p>
          </table:table-cell>
          <table:table-cell office:value-type="string" table:style-name="ce8">
            <text:p>1.25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C3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YOUNG BUBU 100 PA-100RB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34</text:p>
          </table:table-cell>
          <table:table-cell office:value-type="string" table:style-name="ce8">
            <text:p>1.071</text:p>
          </table:table-cell>
          <table:table-cell office:value-type="string" table:style-name="ce8">
            <text:p>1.25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2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S-125DA 124.9c.c. (CHARGE 125 恰吉)</text:p>
          </table:table-cell>
          <table:table-cell office:value-type="string" table:style-name="ce8">
            <text:p>3.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064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0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2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S-125RA 124.9c.c. (CHARGE 125 恰吉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64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0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2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S-125DB 124.9c.c. (CHARGE 125 恰吉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64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0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2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S-125RB 124.9c.c. (CHARGE 125 恰吉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64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0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2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PA-125DA 124.9c.c. <text:s/>(MY BUBU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64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0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2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PA-125RA 124.9c.c. <text:s/>(MY BUBU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64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0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2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PA-125DB 124.9c.c. (YOUNG BUBU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64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0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2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PA-125RB 124.9c.c. (YOUNG BUBU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64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0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2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S-125DF 124.9c.c. (CHARGE 125 恰吉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64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0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2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S-125RF 124.9c.c. (CHARGE 125 恰吉)</text:p>
          </table:table-cell>
          <table:table-cell office:value-type="string" table:style-name="ce8">
            <text:p>1.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064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0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182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2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2-125BA 124.9c.c. (EVO G-MAX 125)</text:p>
          </table:table-cell>
          <table:table-cell office:value-type="string" table:style-name="ce8">
            <text:p>2.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1.064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01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57</text:p>
          </table:table-cell>
          <table:table-cell office:value-type="string" table:style-name="ce8">
            <text:p>155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E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S-125DBE 124.9c.c. (噴射王 I CHARGE)</text:p>
          </table:table-cell>
          <table:table-cell office:value-type="string" table:style-name="ce8">
            <text:p>2.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1.234</text:p>
          </table:table-cell>
          <table:table-cell office:value-type="string" table:style-name="ce8">
            <text:p>1.022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50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E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S-125RBE 124.9c.c. (噴射王 I CHARG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34</text:p>
          </table:table-cell>
          <table:table-cell office:value-type="string" table:style-name="ce8">
            <text:p>1.022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E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S-125DAE 124.9c.c. (噴射王 I CHARG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34</text:p>
          </table:table-cell>
          <table:table-cell office:value-type="string" table:style-name="ce8">
            <text:p>1.022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E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S-125RAE 124.9c.c. (噴射王 I CHARG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34</text:p>
          </table:table-cell>
          <table:table-cell office:value-type="string" table:style-name="ce8">
            <text:p>1.022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E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S-125DFE 124.9c.c. (噴射王 I CHARGE)</text:p>
          </table:table-cell>
          <table:table-cell office:value-type="string" table:style-name="ce8">
            <text:p>2.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234</text:p>
          </table:table-cell>
          <table:table-cell office:value-type="string" table:style-name="ce8">
            <text:p>1.022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E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S-125RFE 124.9c.c. (噴射王 I CHARGE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34</text:p>
          </table:table-cell>
          <table:table-cell office:value-type="string" table:style-name="ce8">
            <text:p>1.022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C5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4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P-150D 147.5c.c. (大駻150 T-REX)</text:p>
          </table:table-cell>
          <table:table-cell office:value-type="string" table:style-name="ce8">
            <text:p>3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199</text:p>
          </table:table-cell>
          <table:table-cell office:value-type="string" table:style-name="ce8">
            <text:p>1.23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0.5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C5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4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P-150R 147.5c.c. (大駻150 T-REX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9</text:p>
          </table:table-cell>
          <table:table-cell office:value-type="string" table:style-name="ce8">
            <text:p>1.23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C5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4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2-150BA 147.5c.c. (EVO G-MAX 150)</text:p>
          </table:table-cell>
          <table:table-cell office:value-type="string" table:style-name="ce8">
            <text:p>2.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199</text:p>
          </table:table-cell>
          <table:table-cell office:value-type="string" table:style-name="ce8">
            <text:p>1.23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30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B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7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N12V 124.6c.c. (4V F1 125)</text:p>
          </table:table-cell>
          <table:table-cell office:value-type="string" table:style-name="ce8">
            <text:p>3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308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1500</text:p>
          </table:table-cell>
          <table:table-cell office:value-type="string" table:style-name="ce8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B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7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N12T 124.6c.c. (悍將 4V F1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08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B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7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T12V 124.6c.c. (悍將 4V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08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B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7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T12T 124.6c.c. (悍將 4V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08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B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7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T12V6 124.6c.c. (4V 悍將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308</text:p>
          </table:table-cell>
          <table:table-cell office:value-type="string" table:style-name="ce8">
            <text:p>1.21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摩特動力工業股份有限公司</text:p>
          </table:table-cell>
          <table:table-cell office:value-type="string" table:style-name="ce9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F30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2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EVO G-MAX 150 M2-150BB 149.5c.c.</text:p>
          </table:table-cell>
          <table:table-cell office:value-type="string" table:style-name="ce8">
            <text:p>2.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266</text:p>
          </table:table-cell>
          <table:table-cell office:value-type="string" table:style-name="ce8">
            <text:p>1.320</text:p>
          </table:table-cell>
          <table:table-cell office:value-type="string" table:style-name="ce8">
            <text:p>1.01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110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0SAA0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2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citing 500 SAA0AA 498.6c.c.</text:p>
          </table:table-cell>
          <table:table-cell office:value-type="string" table:style-name="ce8">
            <text:p>6.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136</text:p>
          </table:table-cell>
          <table:table-cell office:value-type="string" table:style-name="ce8">
            <text:p>1.08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7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100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N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晶鑽 UE100UF CVT 101.7c.c. (Solsght 100)</text:p>
          </table:table-cell>
          <table:table-cell office:value-type="string" table:style-name="ce8">
            <text:p>5.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28</text:p>
          </table:table-cell>
          <table:table-cell office:value-type="string" table:style-name="ce8">
            <text:p>1.39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720</text:p>
          </table:table-cell>
          <table:table-cell office:value-type="string" table:style-name="ce8">
            <text:p>0.6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N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晶鑽 UE100UF1 CVT 101.7c.c. (Solsght 100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28</text:p>
          </table:table-cell>
          <table:table-cell office:value-type="string" table:style-name="ce8">
            <text:p>1.39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N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刀100 UE100TS CVT 101.7c.c. (DAO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28</text:p>
          </table:table-cell>
          <table:table-cell office:value-type="string" table:style-name="ce8">
            <text:p>1.39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N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刀100 UE100US CVT 101.7c.c. (DAO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28</text:p>
          </table:table-cell>
          <table:table-cell office:value-type="string" table:style-name="ce8">
            <text:p>1.39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N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晶鑽 UE100UF2 CVT 101.7c.c. (Solsght 100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28</text:p>
          </table:table-cell>
          <table:table-cell office:value-type="string" table:style-name="ce8">
            <text:p>1.39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N2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晶鑽 UE125TF1 CVT 124.5c.c. (Solsght 125)</text:p>
          </table:table-cell>
          <table:table-cell office:value-type="string" table:style-name="ce8">
            <text:p>4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07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8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162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N2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晶鑽 UE125UF1 CVT 124.5c.c. (Solsght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7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5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N2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飛迅 UE125TF2 CVT 124.5c.c. (XR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7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N2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飛迅 UE125UF2 CVT 124.5c.c. (XR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7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星艦 UE125UD CVT 124.5c.c. (X STAR 125)</text:p>
          </table:table-cell>
          <table:table-cell office:value-type="string" table:style-name="ce8">
            <text:p>2.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1920</text:p>
          </table:table-cell>
          <table:table-cell office:value-type="string" table:style-name="ce8">
            <text:p>0.5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星艦 UE125TD CVT 124.5c.c. (X STAR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星艦 UE125TD1 CVT 124.5c.c. (X STAR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星艦 UE125UD1 CVT 124.5c.c. (X STAR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銀河 UE125TC1 CVT 124.5c.c. (GSR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銀河 UE125UC1 CVT 124.5c.c. (GSR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Swing 125 UE125U CVT 124.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Swing 125 UE125T CVT 124.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Swing 125 UE125U3 CVT 124.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 星艦 UE125TDA CVT 124.5c.c. (X STAR 125)</text:p>
          </table:table-cell>
          <table:table-cell office:value-type="string" table:style-name="ce8">
            <text:p>2.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58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 星艦 UE125UDA CVT 124.5c.c. (X STAR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L2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6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星艦 AH125TD CVT 124.5c.c. (X STAR 125)</text:p>
          </table:table-cell>
          <table:table-cell office:value-type="string" table:style-name="ce8">
            <text:p>2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06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1780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L2-02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6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星艦 AH125TD1 CVT 124.5c.c. (X STAR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6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協隆電機股份有限公司</text:p>
          </table:table-cell>
          <table:table-cell office:value-type="string" table:style-name="ce9">
            <text:p>協隆〈SHE LUNG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HF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20001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Shining 125 124.6c.c.</text:p>
          </table:table-cell>
          <table:table-cell office:value-type="string" table:style-name="ce8">
            <text:p>1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960</text:p>
          </table:table-cell>
          <table:table-cell office:value-type="string" table:style-name="ce8">
            <text:p>0.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協隆電機股份有限公司</text:p>
          </table:table-cell>
          <table:table-cell office:value-type="string" table:style-name="ce9">
            <text:p>協隆〈SHE LUNG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SHF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20002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Shining 150 149.5c.c.</text:p>
          </table:table-cell>
          <table:table-cell office:value-type="string" table:style-name="ce8">
            <text:p>1.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343</text:p>
          </table:table-cell>
          <table:table-cell office:value-type="string" table:style-name="ce8">
            <text:p>1.93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760</text:p>
          </table:table-cell>
          <table:table-cell office:value-type="string" table:style-name="ce8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K12V 124.6c.c. (X'PRO 高手 125)</text:p>
          </table:table-cell>
          <table:table-cell office:value-type="string" table:style-name="ce8">
            <text:p>2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1700</text:p>
          </table:table-cell>
          <table:table-cell office:value-type="string" table:style-name="ce8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H12T2 124.6c.c. (Duke 迪爵 125)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R12U 124.6c.c. <text:s/>(Duke 迪爵 125)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K12U9 124.6c.c. (Smile 心情 125)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R12T5 124.6c.c. (Duke 迪爵 125)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R12T6 124.6c.c. (Duke 迪爵 125)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M12V 124.6c.c. (X'PRO 高手 125)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M12T 124.6c.c. (X'PRO 高手125)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R12T2 124.6c.c. (Duke 迪爵 125)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R12T7 124.6c.c. (Duke 迪爵 125)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R12U5 124.6c.c. (Duke 迪爵 125)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哈特佛工業股份有限公司</text:p>
          </table:table-cell>
          <table:table-cell office:value-type="string" table:style-name="ce9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Y425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15001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Y-125L CVT 124c.c.</text:p>
          </table:table-cell>
          <table:table-cell office:value-type="string" table:style-name="ce8">
            <text:p>4.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150</text:p>
          </table:table-cell>
          <table:table-cell office:value-type="string" table:style-name="ce8">
            <text:p>1.180</text:p>
          </table:table-cell>
          <table:table-cell office:value-type="string" table:style-name="ce8">
            <text:p>1.23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850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哈特佛工業股份有限公司</text:p>
          </table:table-cell>
          <table:table-cell office:value-type="string" table:style-name="ce9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00VR4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15002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R-200HK M5 197c.c.</text:p>
          </table:table-cell>
          <table:table-cell office:value-type="string" table:style-name="ce8">
            <text:p>2.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哈特佛工業股份有限公司</text:p>
          </table:table-cell>
          <table:table-cell office:value-type="string" table:style-name="ce9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00VR4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15002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R-200XK M5 197c.c.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哈特佛工業股份有限公司</text:p>
          </table:table-cell>
          <table:table-cell office:value-type="string" table:style-name="ce9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00VR4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15002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D-200S M5 197c.c.</text:p>
          </table:table-cell>
          <table:table-cell office:value-type="string" table:style-name="ce8">
            <text:p>4.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8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440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哈特佛工業股份有限公司</text:p>
          </table:table-cell>
          <table:table-cell office:value-type="string" table:style-name="ce9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VR4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15003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R-150HK M5 149c.c.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32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760</text:p>
          </table:table-cell>
          <table:table-cell office:value-type="string" table:style-name="ce8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哈特佛工業股份有限公司</text:p>
          </table:table-cell>
          <table:table-cell office:value-type="string" table:style-name="ce9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VR4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15003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R-150XK M5 149c.c.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32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哈特佛工業股份有限公司</text:p>
          </table:table-cell>
          <table:table-cell office:value-type="string" table:style-name="ce9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VR4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15003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R-150ZK M5 149c.c.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32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哈特佛工業股份有限公司</text:p>
          </table:table-cell>
          <table:table-cell office:value-type="string" table:style-name="ce9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VR4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15003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D-150T M5 149c.c.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32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哈特佛工業股份有限公司</text:p>
          </table:table-cell>
          <table:table-cell office:value-type="string" table:style-name="ce9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VR4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15003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D-150Y M5 149c.c.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32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哈特佛工業股份有限公司</text:p>
          </table:table-cell>
          <table:table-cell office:value-type="string" table:style-name="ce9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VR4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15003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D-150S M5 149c.c.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32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5TY1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1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YGNUS-X (NXC125T) 124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36</text:p>
          </table:table-cell>
          <table:table-cell office:value-type="string" table:style-name="ce8">
            <text:p>1.24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5TY1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1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YGNUS-X (NXC125A) 124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36</text:p>
          </table:table-cell>
          <table:table-cell office:value-type="string" table:style-name="ce8">
            <text:p>1.24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5TY1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1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YGNUS-X (NXC125C) 124c.c.</text:p>
          </table:table-cell>
          <table:table-cell office:value-type="string" table:style-name="ce8">
            <text:p>1.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236</text:p>
          </table:table-cell>
          <table:table-cell office:value-type="string" table:style-name="ce8">
            <text:p>1.24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179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5TY1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1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YGNUS-X (NXC125E) 124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36</text:p>
          </table:table-cell>
          <table:table-cell office:value-type="string" table:style-name="ce8">
            <text:p>1.24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5SK3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1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OG RS (XC100F)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2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1.0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5SK3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1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OG Sweet (XC100G)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2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1.0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5SK3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1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RS-Z (XC100V) 101c.c.</text:p>
          </table:table-cell>
          <table:table-cell office:value-type="string" table:style-name="ce8">
            <text:p>4.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202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1.0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KK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R1 125 EFI AK12VA 124.6c.c.</text:p>
          </table:table-cell>
          <table:table-cell office:value-type="string" table:style-name="ce8">
            <text:p>3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056</text:p>
          </table:table-cell>
          <table:table-cell office:value-type="string" table:style-name="ce8">
            <text:p>1.176</text:p>
          </table:table-cell>
          <table:table-cell office:value-type="string" table:style-name="ce8">
            <text:p>1.00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5</text:p>
          </table:table-cell>
          <table:table-cell office:value-type="string" table:style-name="ce8">
            <text:p>166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KK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R1 125 EFI AK12VF 124.6c.c.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056</text:p>
          </table:table-cell>
          <table:table-cell office:value-type="string" table:style-name="ce8">
            <text:p>1.176</text:p>
          </table:table-cell>
          <table:table-cell office:value-type="string" table:style-name="ce8">
            <text:p>1.00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 101c.c.</text:p>
          </table:table-cell>
          <table:table-cell office:value-type="string" table:style-name="ce8">
            <text:p>3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1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2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3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100 HU10U 101c.c.</text:p>
          </table:table-cell>
          <table:table-cell office:value-type="string" table:style-name="ce8">
            <text:p>3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176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100 HU10W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SS 100 HU10W1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100 HU10U2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100 HR10T 101c.c.</text:p>
          </table:table-cell>
          <table:table-cell office:value-type="string" table:style-name="ce8">
            <text:p>3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100 HR10V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100 HR10V1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Z 100 HR10V3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榮秋貿易有限公司</text:p>
          </table:table-cell>
          <table:table-cell office:value-type="string" table:style-name="ce9">
            <text:p>YAMAHA</text:p>
          </table:table-cell>
          <table:table-cell table:style-name="ce8"/>
          <table:table-cell office:value-type="string" table:style-name="ce8">
            <text:p>泰國</text:p>
          </table:table-cell>
          <table:table-cell office:value-type="string" table:style-name="ce8">
            <text:p>G149NCB150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2300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ONDA CBR150R M6 149.4c.c.</text:p>
          </table:table-cell>
          <table:table-cell office:value-type="string" table:style-name="ce8">
            <text:p>1.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148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碩文股份有限公司</text:p>
          </table:table-cell>
          <table:table-cell office:value-type="string" table:style-name="ce9">
            <text:p>DUCATI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618A2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18004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DUCATI MULTISTRADA 620 M6 618c.c.</text:p>
          </table:table-cell>
          <table:table-cell office:value-type="string" table:style-name="ce8">
            <text:p>2.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020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碩文股份有限公司</text:p>
          </table:table-cell>
          <table:table-cell office:value-type="string" table:style-name="ce9">
            <text:p>DUCATI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618A2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18004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DUCATI MONSTER 620 M6 618c.c.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榮秋貿易有限公司</text:p>
          </table:table-cell>
          <table:table-cell office:value-type="string" table:style-name="ce9">
            <text:p>YAMAHA</text:p>
          </table:table-cell>
          <table:table-cell table:style-name="ce8"/>
          <table:table-cell office:value-type="string" table:style-name="ce8">
            <text:p>香港</text:p>
          </table:table-cell>
          <table:table-cell office:value-type="string" table:style-name="ce8">
            <text:p>G600J507P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2300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YAMAHA FZ6-S M6 600c.c.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136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速強重機貿易有限公司</text:p>
          </table:table-cell>
          <table:table-cell office:value-type="string" table:style-name="ce9">
            <text:p>YAMAHA</text:p>
          </table:table-cell>
          <table:table-cell table:style-name="ce8"/>
          <table:table-cell office:value-type="string" table:style-name="ce8">
            <text:p>香港</text:p>
          </table:table-cell>
          <table:table-cell office:value-type="string" table:style-name="ce8">
            <text:p>G499J403S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7500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YAMAHA XP500 TMAX CVT 499c.c.</text:p>
          </table:table-cell>
          <table:table-cell office:value-type="string" table:style-name="ce8">
            <text:p>1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20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0505ST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NEW VINO 50 (XC50CD) CVT 49c.c.</text:p>
          </table:table-cell>
          <table:table-cell office:value-type="string" table:style-name="ce8">
            <text:p>4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282</text:p>
          </table:table-cell>
          <table:table-cell office:value-type="string" table:style-name="ce8">
            <text:p>1.11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2160</text:p>
          </table:table-cell>
          <table:table-cell office:value-type="string" table:style-name="ce8">
            <text:p>0.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0505ST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NEW VINO 50 (XC50CE) CVT 49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282</text:p>
          </table:table-cell>
          <table:table-cell office:value-type="string" table:style-name="ce8">
            <text:p>1.11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0505ST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FANCY JOG (CE50A) CVT 49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282</text:p>
          </table:table-cell>
          <table:table-cell office:value-type="string" table:style-name="ce8">
            <text:p>1.11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0505ST2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INO (XC50T) CVT 49c.c.</text:p>
          </table:table-cell>
          <table:table-cell office:value-type="string" table:style-name="ce8">
            <text:p>4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122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21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1880</text:p>
          </table:table-cell>
          <table:table-cell office:value-type="string" table:style-name="ce8">
            <text:p>0.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0505ST2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INO (XC50TD) CVT 49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22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21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0505ST2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1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FANCY JOG (CE50) CVT 49c.c.</text:p>
          </table:table-cell>
          <table:table-cell office:value-type="string" table:style-name="ce8">
            <text:p>5.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122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21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65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SUZUKI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250J436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7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SUZUKI AN250(SKYWAVE250) CVT 249c.c.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209</text:p>
          </table:table-cell>
          <table:table-cell office:value-type="string" table:style-name="ce8">
            <text:p>1.122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50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7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得意 Easy 50 SD10BA CVT 49.5c.c.</text:p>
          </table:table-cell>
          <table:table-cell office:value-type="string" table:style-name="ce8">
            <text:p>4.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303</text:p>
          </table:table-cell>
          <table:table-cell office:value-type="string" table:style-name="ce8">
            <text:p>1.11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1840</text:p>
          </table:table-cell>
          <table:table-cell office:value-type="string" table:style-name="ce8">
            <text:p>0.7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7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得意 Easy 4U 50 SD10DA CVT 49.5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303</text:p>
          </table:table-cell>
          <table:table-cell office:value-type="string" table:style-name="ce8">
            <text:p>1.11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7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異果 KIWI 50 SD10GA CVT 49.5c.c.</text:p>
          </table:table-cell>
          <table:table-cell office:value-type="string" table:style-name="ce8">
            <text:p>2.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303</text:p>
          </table:table-cell>
          <table:table-cell office:value-type="string" table:style-name="ce8">
            <text:p>1.11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92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7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 POP 50 SD10KA CVT 49.5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303</text:p>
          </table:table-cell>
          <table:table-cell office:value-type="string" table:style-name="ce8">
            <text:p>1.11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7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herry 50 SD10JA CVT 49.5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303</text:p>
          </table:table-cell>
          <table:table-cell office:value-type="string" table:style-name="ce8">
            <text:p>1.11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Easy 4U 100 SG20FB CVT 101.7c.c.</text:p>
          </table:table-cell>
          <table:table-cell office:value-type="string" table:style-name="ce8">
            <text:p>2.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Easy 4U 100 SG20FA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得意 Easy 100 SG20AA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得意 Easy 100 SG20AB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得意 Easy 100 SG20AE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Easy 4U 100 SG20GA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異果 KIWI 100 SG20JA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異果 KIWI 100 SG20JB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異果 KIWI 100 SG20JC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R 100 SG20KA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R 100 SG20KB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 POP 100 SG20LA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 POP 100 SG20LB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R 100 SG20KC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herry 100 SG20PA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速強重機貿易有限公司</text:p>
          </table:table-cell>
          <table:table-cell office:value-type="string" table:style-name="ce9">
            <text:p>YAMAHA</text:p>
          </table:table-cell>
          <table:table-cell table:style-name="ce8"/>
          <table:table-cell office:value-type="string" table:style-name="ce8">
            <text:p>香港</text:p>
          </table:table-cell>
          <table:table-cell office:value-type="string" table:style-name="ce8">
            <text:p>G600J507S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7500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YAMAHA FZ6-N M6 600c.c.</text:p>
          </table:table-cell>
          <table:table-cell office:value-type="string" table:style-name="ce8">
            <text:p>2.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46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G3 Jockey 125 SD25KF CVT 124.6c.c.</text:p>
          </table:table-cell>
          <table:table-cell office:value-type="string" table:style-name="ce8">
            <text:p>4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185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三冠王 Movie 125 SD25AK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G3 Jockey 125 SD25KH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如意 Herself 125 SD25HC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 V-Link 125 SD25QA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 V-Link 125 SD25QD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 SR Jockey 125 SD25LD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 SR Jockey 125 SD25LE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 SR Jockey125 SD25LF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 SR Jockey 125 SD25LG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三冠王 Movie XL 125 SN25AA CVT 124.6c.c.</text:p>
          </table:table-cell>
          <table:table-cell office:value-type="string" table:style-name="ce8">
            <text:p>3.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5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Techno GT 125 SD25XA CVT 124.6c.c.</text:p>
          </table:table-cell>
          <table:table-cell office:value-type="string" table:style-name="ce8">
            <text:p>5.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4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192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-Link GP 125 SD25UA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-Link GP 125 SD25UB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-Link GP 125 SD25UC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 SR Jockey 125 SD25LL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 SR Jockey 125 SD25LH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80HLK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1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V180 LA18W3 CVT 171.2c.c.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4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80HLK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1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V180 LA18W2 CVT 171.2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4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80HLK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1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RV 180 EFi LA18WA CVT 171.2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4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80HLB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V 180 LA18W CVT 171.2c.c.</text:p>
          </table:table-cell>
          <table:table-cell office:value-type="string" table:style-name="ce8">
            <text:p>4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62</text:p>
          </table:table-cell>
          <table:table-cell office:value-type="string" table:style-name="ce8">
            <text:p>1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80HLB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V180 LA18W7 CVT 171.2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62</text:p>
          </table:table-cell>
          <table:table-cell office:value-type="string" table:style-name="ce8">
            <text:p>1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80HLB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V150 LA15W CVT 149.5c.c.</text:p>
          </table:table-cell>
          <table:table-cell office:value-type="string" table:style-name="ce8">
            <text:p>3.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4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62</text:p>
          </table:table-cell>
          <table:table-cell office:value-type="string" table:style-name="ce8">
            <text:p>1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98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80HLB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RV 150 DX LA15W7 CVT 149.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162</text:p>
          </table:table-cell>
          <table:table-cell office:value-type="string" table:style-name="ce8">
            <text:p>1.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1P3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GTR (BXC125) CVT 124c.c.</text:p>
          </table:table-cell>
          <table:table-cell office:value-type="string" table:style-name="ce8">
            <text:p>2.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154</text:p>
          </table:table-cell>
          <table:table-cell office:value-type="string" table:style-name="ce8">
            <text:p>1.01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1P5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YGNUS-X FI (NXC125FI) CVT 124c.c.</text:p>
          </table:table-cell>
          <table:table-cell office:value-type="string" table:style-name="ce8">
            <text:p>2.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18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92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KAWASAKI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650AEX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26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KAWASAKI EX650-A M6 649.3c.c.(NINJA 650R)</text:p>
          </table:table-cell>
          <table:table-cell office:value-type="string" table:style-name="ce8">
            <text:p>3.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10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元氣轉速國際有限公司</text:p>
          </table:table-cell>
          <table:table-cell office:value-type="string" table:style-name="ce9">
            <text:p>HUSQVARNA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-SM577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4400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USQVARNA SM610 M6 577c.c.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150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3URE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07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愛將 150(SR150E) M5RD 147c.c.</text:p>
          </table:table-cell>
          <table:table-cell office:value-type="string" table:style-name="ce8">
            <text:p>3.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213</text:p>
          </table:table-cell>
          <table:table-cell office:value-type="string" table:style-name="ce8">
            <text:p>1.197</text:p>
          </table:table-cell>
          <table:table-cell office:value-type="string" table:style-name="ce8">
            <text:p>1.0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1580</text:p>
          </table:table-cell>
          <table:table-cell office:value-type="string" table:style-name="ce8">
            <text:p>0.7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G3 Jockey 125 SD25KF CVT 124.6c.c.</text:p>
          </table:table-cell>
          <table:table-cell office:value-type="string" table:style-name="ce8">
            <text:p>4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185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三冠王 Movie 125 SD25AK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G3 Jockey 125 SD25KH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如意 Herself 125 SD25HC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 V-Link 125 SD25QA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 V-Link 125 SD25QD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 SR Jockey 125 SD25LD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 SR Jockey 125 SD25LE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 SR Jockey125 SD25LF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 SR Jockey 125 SD25LG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三冠王 Movie XL 125 SN25AA CVT 124.6c.c.</text:p>
          </table:table-cell>
          <table:table-cell office:value-type="string" table:style-name="ce8">
            <text:p>3.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5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Techno GT 125 SD25XA CVT 124.6c.c.</text:p>
          </table:table-cell>
          <table:table-cell office:value-type="string" table:style-name="ce8">
            <text:p>5.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4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192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-Link GP 125 SD25UA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-Link GP 125 SD25UB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-Link GP 125 SD25UC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 SR Jockey 125 SD25LL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騰 SR Jockey 125 SD25LH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4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ockey 125 SD25YA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1</text:p>
          </table:table-cell>
          <table:table-cell office:value-type="string" table:style-name="ce8">
            <text:p>1.04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L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Z 100 EFi HR10V2 CVT 101c.c.</text:p>
          </table:table-cell>
          <table:table-cell office:value-type="string" table:style-name="ce8">
            <text:p>2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620</text:p>
          </table:table-cell>
          <table:table-cell office:value-type="string" table:style-name="ce8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5SK3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11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OG RS (XC100F)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2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1.0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5SK3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11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OG Sweet (XC100G)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2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1.0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灣山葉機車工業股份有限公司</text:p>
          </table:table-cell>
          <table:table-cell office:value-type="string" table:style-name="ce9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5SK3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5011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RS-Z (XC100V) CVT 101c.c.</text:p>
          </table:table-cell>
          <table:table-cell office:value-type="string" table:style-name="ce8">
            <text:p>4.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202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1.06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金豪邁 Jockey 125 SA25HC CVT 124.6c.c.</text:p>
          </table:table-cell>
          <table:table-cell office:value-type="string" table:style-name="ce8">
            <text:p>4.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1700</text:p>
          </table:table-cell>
          <table:table-cell office:value-type="string" table:style-name="ce8">
            <text:p>0.7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金豪邁 Jockey 125 SA25AC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 Jockey 125 SA25GC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馳 Jockey 125 SA25GD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馳 Jockey 125 SA25GE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馳 Jockey 125 SA25GF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如意 Jockey 125 SA25PA CVT 124.6c.c.</text:p>
          </table:table-cell>
          <table:table-cell office:value-type="string" table:style-name="ce8">
            <text:p>2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178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馳E2 Jockey 125 SA25GH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馳E1 Jockey 125 SA25GJ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馳E1 Jockey 125 SA25GK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馳E1 Jockey 125 SA25GL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馳 Jockey 125 SA25GM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馳 Jockey 125 SA25GN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奔馳 Jockey 125 SA25GP CVT 124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9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EB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悍將Fighter 4v 150 HV15V1 CVT 149.5c.c.</text:p>
          </table:table-cell>
          <table:table-cell office:value-type="string" table:style-name="ce8">
            <text:p>2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181</text:p>
          </table:table-cell>
          <table:table-cell office:value-type="string" table:style-name="ce8">
            <text:p>1.226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0SBA0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27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citing 500 SBA0AB CVT 498.6c.c.</text:p>
          </table:table-cell>
          <table:table-cell office:value-type="string" table:style-name="ce8">
            <text:p>1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227</text:p>
          </table:table-cell>
          <table:table-cell office:value-type="string" table:style-name="ce8">
            <text:p>1.080</text:p>
          </table:table-cell>
          <table:table-cell office:value-type="string" table:style-name="ce8">
            <text:p>1.06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00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0SBA0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27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citing 500 SBA0AA CVT 498.6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7</text:p>
          </table:table-cell>
          <table:table-cell office:value-type="string" table:style-name="ce8">
            <text:p>1.080</text:p>
          </table:table-cell>
          <table:table-cell office:value-type="string" table:style-name="ce8">
            <text:p>1.06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速強重機貿易有限公司</text:p>
          </table:table-cell>
          <table:table-cell office:value-type="string" table:style-name="ce9">
            <text:p>YAMAHA</text:p>
          </table:table-cell>
          <table:table-cell table:style-name="ce8"/>
          <table:table-cell office:value-type="string" table:style-name="ce8">
            <text:p>香港</text:p>
          </table:table-cell>
          <table:table-cell office:value-type="string" table:style-name="ce8">
            <text:p>G600J5071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7500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YAMAHA FZ6-S M6 600c.c.</text:p>
          </table:table-cell>
          <table:table-cell office:value-type="string" table:style-name="ce8">
            <text:p>2.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30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R1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1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ddress V125 UZ125 CVT 124.1c.c.</text:p>
          </table:table-cell>
          <table:table-cell office:value-type="string" table:style-name="ce8">
            <text:p>4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218</text:p>
          </table:table-cell>
          <table:table-cell office:value-type="string" table:style-name="ce8">
            <text:p>1.103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0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R1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10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ddress V125 UZ125S CVT 124.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18</text:p>
          </table:table-cell>
          <table:table-cell office:value-type="string" table:style-name="ce8">
            <text:p>1.103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汎德股份有限公司</text:p>
          </table:table-cell>
          <table:table-cell office:value-type="string" table:style-name="ce9">
            <text:p>BMW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GK652-R13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300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BMW F650GS 652c.c. M5</text:p>
          </table:table-cell>
          <table:table-cell office:value-type="string" table:style-name="ce8">
            <text:p>3.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20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 CVT 101c.c.</text:p>
          </table:table-cell>
          <table:table-cell office:value-type="string" table:style-name="ce8">
            <text:p>3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1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2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3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100 HU10U CVT 101c.c.</text:p>
          </table:table-cell>
          <table:table-cell office:value-type="string" table:style-name="ce8">
            <text:p>3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176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100 HU10W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SS 100 HU10W1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100 HU10U2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100 HR10T CVT 101c.c.</text:p>
          </table:table-cell>
          <table:table-cell office:value-type="string" table:style-name="ce8">
            <text:p>3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100 HR10V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100 HR10V1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Z 100 HR10V3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5 CVT 101c.c.</text:p>
          </table:table-cell>
          <table:table-cell office:value-type="string" table:style-name="ce8">
            <text:p>3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9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175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安東貿易股份有限公司</text:p>
          </table:table-cell>
          <table:table-cell office:value-type="string" table:style-name="ce9">
            <text:p>TRIUMPH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G675TRI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19005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TRIUMPH DAYTONA 675 M6 675c.c.</text:p>
          </table:table-cell>
          <table:table-cell office:value-type="string" table:style-name="ce8">
            <text:p>2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20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榮秋貿易有限公司</text:p>
          </table:table-cell>
          <table:table-cell office:value-type="string" table:style-name="ce9">
            <text:p>HONDA</text:p>
          </table:table-cell>
          <table:table-cell table:style-name="ce8"/>
          <table:table-cell office:value-type="string" table:style-name="ce8">
            <text:p>泰國</text:p>
          </table:table-cell>
          <table:table-cell office:value-type="string" table:style-name="ce8">
            <text:p>G1969TA200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23003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ONDA PHANTOM M6 196.9c.c.</text:p>
          </table:table-cell>
          <table:table-cell office:value-type="string" table:style-name="ce8">
            <text:p>2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20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RA3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01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金勇GRAND KING 150 RA30BF M5 149.4c.c.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259</text:p>
          </table:table-cell>
          <table:table-cell office:value-type="string" table:style-name="ce8">
            <text:p>1.07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48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RA3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01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勁多利GRAND KING 150 RA30BH M5 149.4c.c.</text:p>
          </table:table-cell>
          <table:table-cell office:value-type="string" table:style-name="ce8">
            <text:p>1.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259</text:p>
          </table:table-cell>
          <table:table-cell office:value-type="string" table:style-name="ce8">
            <text:p>1.071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77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Easy 4U 100 SG20FB CVT 101.7c.c.</text:p>
          </table:table-cell>
          <table:table-cell office:value-type="string" table:style-name="ce8">
            <text:p>2.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Easy 4U 100 SG20FA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得意 Easy 100 SG20AA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得意 Easy 100 SG20AB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豪邁得意 Easy 100 SG20AE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Easy 4U 100 SG20GA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異果 KIWI 100 SG20JA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異果 KIWI 100 SG20JB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奇異果 KIWI 100 SG20JC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R 100 SG20KA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R 100 SG20KB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 POP 100 SG20LA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 POP 100 SG20LB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JR 100 SG20KC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herry 100 SG20PA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光陽工業股份有限公司</text:p>
          </table:table-cell>
          <table:table-cell office:value-type="string" table:style-name="ce9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1016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Cherry 100 SG20PB CVT 101.7c.c.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165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高手100 HK10V CVT 101c.c.</text:p>
          </table:table-cell>
          <table:table-cell office:value-type="string" table:style-name="ce8">
            <text:p>4.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高手100 HK10T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5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高手100 HK10V1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高手100 HK10T1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SMILE 心情100 HP10U2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高手100 HP10T2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SMILE 心情 HP10U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高手100 HP10T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100 R HK10V2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100 R HK10T2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6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心情 100 HP10U5 CVT 101c.c.</text:p>
          </table:table-cell>
          <table:table-cell office:value-type="string" table:style-name="ce8">
            <text:p>2.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262</text:p>
          </table:table-cell>
          <table:table-cell office:value-type="string" table:style-name="ce8">
            <text:p>1.098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4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176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速強重機貿易有限公司</text:p>
          </table:table-cell>
          <table:table-cell office:value-type="string" table:style-name="ce9">
            <text:p>SUZUKI</text:p>
          </table:table-cell>
          <table:table-cell table:style-name="ce8"/>
          <table:table-cell office:value-type="string" table:style-name="ce8">
            <text:p>香港</text:p>
          </table:table-cell>
          <table:table-cell office:value-type="string" table:style-name="ce8">
            <text:p>G599N730P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75008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SUZUKI GSR600 M6 599c.c.</text:p>
          </table:table-cell>
          <table:table-cell office:value-type="string" table:style-name="ce8">
            <text:p>3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1100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50 HP05U CVT 49.5c.c.</text:p>
          </table:table-cell>
          <table:table-cell office:value-type="string" table:style-name="ce8">
            <text:p>4.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310</text:p>
          </table:table-cell>
          <table:table-cell office:value-type="string" table:style-name="ce8">
            <text:p>1.0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50 HP05U1 CVT 49.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310</text:p>
          </table:table-cell>
          <table:table-cell office:value-type="string" table:style-name="ce8">
            <text:p>1.0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50 HP05U2 CVT 49.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310</text:p>
          </table:table-cell>
          <table:table-cell office:value-type="string" table:style-name="ce8">
            <text:p>1.0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50 HU05U CVT 49.5c.c.</text:p>
          </table:table-cell>
          <table:table-cell office:value-type="string" table:style-name="ce8">
            <text:p>2.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310</text:p>
          </table:table-cell>
          <table:table-cell office:value-type="string" table:style-name="ce8">
            <text:p>1.0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84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SS 50 HU05U1 CVT 49.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310</text:p>
          </table:table-cell>
          <table:table-cell office:value-type="string" table:style-name="ce8">
            <text:p>1.0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50 HU05U2 CVT 49.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310</text:p>
          </table:table-cell>
          <table:table-cell office:value-type="string" table:style-name="ce8">
            <text:p>1.0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50 HP05T CVT 49.5c.c.</text:p>
          </table:table-cell>
          <table:table-cell office:value-type="string" table:style-name="ce8">
            <text:p>4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310</text:p>
          </table:table-cell>
          <table:table-cell office:value-type="string" table:style-name="ce8">
            <text:p>1.0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SS 50 HU05U6 CVT 49.5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43</text:p>
          </table:table-cell>
          <table:table-cell office:value-type="string" table:style-name="ce8">
            <text:p>1.310</text:p>
          </table:table-cell>
          <table:table-cell office:value-type="string" table:style-name="ce8">
            <text:p>1.09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 CVT 101c.c.</text:p>
          </table:table-cell>
          <table:table-cell office:value-type="string" table:style-name="ce8">
            <text:p>3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1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2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3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100 HU10U CVT 101c.c.</text:p>
          </table:table-cell>
          <table:table-cell office:value-type="string" table:style-name="ce8">
            <text:p>3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176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100 HU10W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SS 100 HU10W1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100 HU10U2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100 HR10T CVT 101c.c.</text:p>
          </table:table-cell>
          <table:table-cell office:value-type="string" table:style-name="ce8">
            <text:p>3.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100 HR10V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100 HR10V1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Z 100 HR10V3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 100 HG10U5 CVT 101c.c.</text:p>
          </table:table-cell>
          <table:table-cell office:value-type="string" table:style-name="ce8">
            <text:p>3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9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175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Mio SS 100 HU10W6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2A-4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Z 100 HR10V5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84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1.1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L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Z 100 EFi HR10V2 CVT 101c.c.</text:p>
          </table:table-cell>
          <table:table-cell office:value-type="string" table:style-name="ce8">
            <text:p>2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1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620</text:p>
          </table:table-cell>
          <table:table-cell office:value-type="string" table:style-name="ce8">
            <text:p>0.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L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R1 Z 100 EFi HR10V4 CVT 101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R2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1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GSR-125 UT125 CVT 124.1c.c.</text:p>
          </table:table-cell>
          <table:table-cell office:value-type="string" table:style-name="ce8">
            <text:p>5.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1.042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680</text:p>
          </table:table-cell>
          <table:table-cell office:value-type="string" table:style-name="ce8">
            <text:p>0.5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漢順企業股份有限公司</text:p>
          </table:table-cell>
          <table:table-cell office:value-type="string" table:style-name="ce9">
            <text:p>PIAGGIO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250M286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510001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PIAGGIO BEVERLY 250 244 c.c. CVT</text:p>
          </table:table-cell>
          <table:table-cell office:value-type="string" table:style-name="ce8">
            <text:p>1.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7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500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7H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0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雲 150 AH15V CVT 149.6c.c.</text:p>
          </table:table-cell>
          <table:table-cell office:value-type="string" table:style-name="ce8">
            <text:p>4.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141</text:p>
          </table:table-cell>
          <table:table-cell office:value-type="string" table:style-name="ce8">
            <text:p>1.004</text:p>
          </table:table-cell>
          <table:table-cell office:value-type="string" table:style-name="ce8">
            <text:p>1.05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820</text:p>
          </table:table-cell>
          <table:table-cell office:value-type="string" table:style-name="ce8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7H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10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風雲 150 AH15V4 CVT 149.6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41</text:p>
          </table:table-cell>
          <table:table-cell office:value-type="string" table:style-name="ce8">
            <text:p>1.004</text:p>
          </table:table-cell>
          <table:table-cell office:value-type="string" table:style-name="ce8">
            <text:p>1.059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哈特佛工業股份有限公司</text:p>
          </table:table-cell>
          <table:table-cell office:value-type="string" table:style-name="ce9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Y425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15001C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Y-125L CVT 124c.c.</text:p>
          </table:table-cell>
          <table:table-cell office:value-type="string" table:style-name="ce8">
            <text:p>4.4</text:p>
          </table:table-cell>
          <table:table-cell office:value-type="string" table:style-name="ce8">
            <text:p>0.4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150</text:p>
          </table:table-cell>
          <table:table-cell office:value-type="string" table:style-name="ce8">
            <text:p>1.180</text:p>
          </table:table-cell>
          <table:table-cell office:value-type="string" table:style-name="ce8">
            <text:p>1.232</text:p>
          </table:table-cell>
          <table:table-cell table:style-name="ce8"/>
          <table:table-cell office:value-type="string" table:style-name="ce8">
            <text:p>0.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850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哈特佛工業股份有限公司</text:p>
          </table:table-cell>
          <table:table-cell office:value-type="string" table:style-name="ce9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Y425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15001C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HY-125B CVT 124c.c.</text:p>
          </table:table-cell>
          <table:table-cell office:value-type="string" table:style-name="ce8">
            <text:p>3.6</text:p>
          </table:table-cell>
          <table:table-cell office:value-type="string" table:style-name="ce8">
            <text:p>0.4</text:p>
          </table:table-cell>
          <table:table-cell office:value-type="string" table:style-name="ce8">
            <text:p>0.33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1.150</text:p>
          </table:table-cell>
          <table:table-cell office:value-type="string" table:style-name="ce8">
            <text:p>1.180</text:p>
          </table:table-cell>
          <table:table-cell office:value-type="string" table:style-name="ce8">
            <text:p>1.232</text:p>
          </table:table-cell>
          <table:table-cell table:style-name="ce8"/>
          <table:table-cell office:value-type="string" table:style-name="ce8">
            <text:p>0.2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250</text:p>
          </table:table-cell>
          <table:table-cell office:value-type="string" table:style-name="ce8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HMC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4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RV 250 EFi LA25W1 CVT 249.4c.c.</text:p>
          </table:table-cell>
          <table:table-cell office:value-type="string" table:style-name="ce8">
            <text:p>1.9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0.28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127</text:p>
          </table:table-cell>
          <table:table-cell office:value-type="string" table:style-name="ce8">
            <text:p>1.028</text:p>
          </table:table-cell>
          <table:table-cell office:value-type="string" table:style-name="ce8">
            <text:p>1.008</text:p>
          </table:table-cell>
          <table:table-cell table:style-name="ce8"/>
          <table:table-cell office:value-type="string" table:style-name="ce8">
            <text:p>0.4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600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EB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悍將Fighter 4v 150 HV15V1 149.5c.c. CVT</text:p>
          </table:table-cell>
          <table:table-cell office:value-type="string" table:style-name="ce8">
            <text:p>2.6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181</text:p>
          </table:table-cell>
          <table:table-cell office:value-type="string" table:style-name="ce8">
            <text:p>1.226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0.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EB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悍將Fighter 4V 125 HV12V1 124.6c.c. CVT</text:p>
          </table:table-cell>
          <table:table-cell office:value-type="string" table:style-name="ce8">
            <text:p>5.7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0.21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181</text:p>
          </table:table-cell>
          <table:table-cell office:value-type="string" table:style-name="ce8">
            <text:p>1.226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0.1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165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野狼傳奇125 PA12B 124c.c. M4</text:p>
          </table:table-cell>
          <table:table-cell office:value-type="string" table:style-name="ce8">
            <text:p>2.7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412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0.7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野狼傳奇125 PA12A 124c.c. M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412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野狼125 PA12M 124c.c. M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412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野狼125 PA12N 124c.c. M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412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野狼傳奇125 PA12C 124c.c. M5</text:p>
          </table:table-cell>
          <table:table-cell office:value-type="string" table:style-name="ce8">
            <text:p>3.7</text:p>
          </table:table-cell>
          <table:table-cell office:value-type="string" table:style-name="ce8">
            <text:p>0.4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412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0.3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50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野狼傳奇125 PA12B1 124c.c. M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412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野狼125 PA12M3 124c.c. M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412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野狼125 PA12N1 124c.c. M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412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3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野狼傳奇 125R Ⅱ PA12C2 124c.c. M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95</text:p>
          </table:table-cell>
          <table:table-cell office:value-type="string" table:style-name="ce8">
            <text:p>1.412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漢順企業股份有限公司</text:p>
          </table:table-cell>
          <table:table-cell office:value-type="string" table:style-name="ce9">
            <text:p>PIAGGIO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G200M31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510002A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PIAGGIO VESPA GRANTURISMO 200L 198c.c. CVT</text:p>
          </table:table-cell>
          <table:table-cell office:value-type="string" table:style-name="ce8">
            <text:p>1.5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table:style-name="ce8"/>
          <table:table-cell office:value-type="string" table:style-name="ce8">
            <text:p>0.1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0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高手 125 AK12V 124.6c.c. CVT</text:p>
          </table:table-cell>
          <table:table-cell office:value-type="string" table:style-name="ce8">
            <text:p>2.6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table:style-name="ce8"/>
          <table:table-cell office:value-type="string" table:style-name="ce8">
            <text:p>0.0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1700</text:p>
          </table:table-cell>
          <table:table-cell office:value-type="string" table:style-name="ce8">
            <text:p>0.6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Duke 迪爵 125 AH12T2 124.6c.c. CVT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table:style-name="ce8"/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Duke 迪爵 125 AR12U 124.6c.c. CVT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table:style-name="ce8"/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Smile 心情 125 AK12U9 124.6c.c. CVT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table:style-name="ce8"/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Duke 迪爵 125 AR12T5 124.6c.c. CVT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table:style-name="ce8"/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Duke 迪爵 125 AR12T6 124.6c.c. CVT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table:style-name="ce8"/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高手 125 HM12V 124.6c.c. CVT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table:style-name="ce8"/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'PRO 高手125 HM12T 124.6c.c. CVT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table:style-name="ce8"/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Duke 迪爵 125 AR12T2 124.6c.c. CVT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table:style-name="ce8"/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Duke 迪爵 125 AR12T7 124.6c.c. CVT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table:style-name="ce8"/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Duke 迪爵 125 AR12U5 124.6c.c. CVT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table:style-name="ce8"/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高手 X'PRO 125 R HM12V5 124.6c.c. CVT</text:p>
          </table:table-cell>
          <table:table-cell office:value-type="string" table:style-name="ce8">
            <text:p>2.0</text:p>
          </table:table-cell>
          <table:table-cell office:value-type="string" table:style-name="ce8">
            <text:p>0.4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table:style-name="ce8"/>
          <table:table-cell office:value-type="string" table:style-name="ce8">
            <text:p>0.1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1700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0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高手 X'PRO 125 R HM12T5 124.6 c.c. CVT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175</text:p>
          </table:table-cell>
          <table:table-cell office:value-type="string" table:style-name="ce8">
            <text:p>1.130</text:p>
          </table:table-cell>
          <table:table-cell office:value-type="string" table:style-name="ce8">
            <text:p>1.049</text:p>
          </table:table-cell>
          <table:table-cell table:style-name="ce8"/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星艦 UE125UD 124.5c.c. CVT (X STAR 125)</text:p>
          </table:table-cell>
          <table:table-cell office:value-type="string" table:style-name="ce8">
            <text:p>2.7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table:style-name="ce8"/>
          <table:table-cell office:value-type="string" table:style-name="ce8">
            <text:p>0.2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1920</text:p>
          </table:table-cell>
          <table:table-cell office:value-type="string" table:style-name="ce8">
            <text:p>0.5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星艦 UE125TD 124.5c.c. CVT (X STAR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星艦 UE125TD1 124.5c.c. CVT (X STAR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星艦 UE125UD1 124.5c.c. CVT (X STAR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銀河 UE125TC1 124.5c.c. CVT (GSR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銀河 UE125UC1 124.5c.c. CVT (GSR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Swing 125 UE125U 124.5c.c. CVT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Swing 125 UE125T 124.5c.c. CVT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Swing 125 UE125U3 124.5c.c. CVT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 星艦 UE125TDA 124.5c.c. CVT (X STAR 125)</text:p>
          </table:table-cell>
          <table:table-cell office:value-type="string" table:style-name="ce8">
            <text:p>2.4</text:p>
          </table:table-cell>
          <table:table-cell office:value-type="string" table:style-name="ce8">
            <text:p>0.5</text:p>
          </table:table-cell>
          <table:table-cell office:value-type="string" table:style-name="ce8">
            <text:p>0.40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table:style-name="ce8"/>
          <table:table-cell office:value-type="string" table:style-name="ce8">
            <text:p>0.2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58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台鈴工業股份有限公司</text:p>
          </table:table-cell>
          <table:table-cell office:value-type="string" table:style-name="ce9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4005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X 星艦 UE125UDA 124.5c.c. CVT (X STAR 125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00</text:p>
          </table:table-cell>
          <table:table-cell office:value-type="string" table:style-name="ce8">
            <text:p>1.038</text:p>
          </table:table-cell>
          <table:table-cell office:value-type="string" table:style-name="ce8">
            <text:p>1.072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EB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3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悍將Fighter 4v 150 HV15V1 149.5c.c. CVT</text:p>
          </table:table-cell>
          <table:table-cell office:value-type="string" table:style-name="ce8">
            <text:p>2.6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181</text:p>
          </table:table-cell>
          <table:table-cell office:value-type="string" table:style-name="ce8">
            <text:p>1.226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0.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800</text:p>
          </table:table-cell>
          <table:table-cell office:value-type="string" table:style-name="ce8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EB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3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悍將Fighter 4V 125 HV12V1 124.6c.c. CVT</text:p>
          </table:table-cell>
          <table:table-cell office:value-type="string" table:style-name="ce8">
            <text:p>5.7</text:p>
          </table:table-cell>
          <table:table-cell office:value-type="string" table:style-name="ce8">
            <text:p>0.6</text:p>
          </table:table-cell>
          <table:table-cell office:value-type="string" table:style-name="ce8">
            <text:p>0.21</text:p>
          </table:table-cell>
          <table:table-cell office:value-type="string" table:style-name="ce8">
            <text:p>0.9</text:p>
          </table:table-cell>
          <table:table-cell office:value-type="string" table:style-name="ce8">
            <text:p>1.181</text:p>
          </table:table-cell>
          <table:table-cell office:value-type="string" table:style-name="ce8">
            <text:p>1.226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0.1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165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EB-06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23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悍將Fighter 4V 125 HV12V3 124.6c.c. CVT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181</text:p>
          </table:table-cell>
          <table:table-cell office:value-type="string" table:style-name="ce8">
            <text:p>1.226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哈特佛工業股份有限公司</text:p>
          </table:table-cell>
          <table:table-cell office:value-type="string" table:style-name="ce9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VR425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15004C-1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VR-125ZK 124c.c. M5</text:p>
          </table:table-cell>
          <table:table-cell office:value-type="string" table:style-name="ce8">
            <text:p>5.8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0.21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341</text:p>
          </table:table-cell>
          <table:table-cell office:value-type="string" table:style-name="ce8">
            <text:p>1.222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0.1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120</text:p>
          </table:table-cell>
          <table:table-cell office:value-type="string" table:style-name="ce8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MKF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金旺 100 MB10A3 101.4c.c. M4</text:p>
          </table:table-cell>
          <table:table-cell office:value-type="string" table:style-name="ce8">
            <text:p>1.9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0.25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099</text:p>
          </table:table-cell>
          <table:table-cell office:value-type="string" table:style-name="ce8">
            <text:p>1.279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0.4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1480</text:p>
          </table:table-cell>
          <table:table-cell office:value-type="string" table:style-name="ce8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MKF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金旺 100 MB10A5 101.4c.c. M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99</text:p>
          </table:table-cell>
          <table:table-cell office:value-type="string" table:style-name="ce8">
            <text:p>1.279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MKF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金旺 100 MB10A6 101.4c.c. M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099</text:p>
          </table:table-cell>
          <table:table-cell office:value-type="string" table:style-name="ce8">
            <text:p>1.279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三陽工業股份有限公司</text:p>
          </table:table-cell>
          <table:table-cell office:value-type="string" table:style-name="ce9">
            <text:p>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MKF-04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406004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WOWOW 100 MB10A7 101.4c.c. M4</text:p>
          </table:table-cell>
          <table:table-cell office:value-type="string" table:style-name="ce8">
            <text:p>3.2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1.4</text:p>
          </table:table-cell>
          <table:table-cell office:value-type="string" table:style-name="ce8">
            <text:p>1.099</text:p>
          </table:table-cell>
          <table:table-cell office:value-type="string" table:style-name="ce8">
            <text:p>1.279</text:p>
          </table:table-cell>
          <table:table-cell office:value-type="string" table:style-name="ce8">
            <text:p>1.000</text:p>
          </table:table-cell>
          <table:table-cell table:style-name="ce8"/>
          <table:table-cell office:value-type="string" table:style-name="ce8">
            <text:p>1.0</text:p>
          </table:table-cell>
          <table:table-cell office:value-type="string" table:style-name="ce8">
            <text:p>312</text:p>
          </table:table-cell>
          <table:table-cell office:value-type="string" table:style-name="ce8">
            <text:p>1850</text:p>
          </table:table-cell>
          <table:table-cell office:value-type="string" table:style-name="ce8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漢順企業股份有限公司</text:p>
          </table:table-cell>
          <table:table-cell office:value-type="string" table:style-name="ce9">
            <text:p>PIAGGIO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G200M31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510002A-2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PIAGGIO VESPA GRANTURISMO 200L 198c.c. CVT</text:p>
          </table:table-cell>
          <table:table-cell office:value-type="string" table:style-name="ce8">
            <text:p>1.5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table:style-name="ce8"/>
          <table:table-cell office:value-type="string" table:style-name="ce8">
            <text:p>0.1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0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漢順企業股份有限公司</text:p>
          </table:table-cell>
          <table:table-cell office:value-type="string" table:style-name="ce9">
            <text:p>PIAGGIO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G200M31-05</text:p>
          </table:table-cell>
          <table:table-cell office:value-type="string" table:style-name="ce9">
            <text:p>2006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A6M510002A-3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PIAGGIO VESPA GRANTURISMO 200L 198c.c. CVT</text:p>
          </table:table-cell>
          <table:table-cell office:value-type="string" table:style-name="ce8">
            <text:p>1.5</text:p>
          </table:table-cell>
          <table:table-cell office:value-type="string" table:style-name="ce8">
            <text:p>0.8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office:value-type="string" table:style-name="ce8">
            <text:p>1.400</text:p>
          </table:table-cell>
          <table:table-cell table:style-name="ce8"/>
          <table:table-cell office:value-type="string" table:style-name="ce8">
            <text:p>0.1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00</text:p>
          </table:table-cell>
          <table:table-cell office:value-type="string" table:style-name="ce8">
            <text:p>0.3</text:p>
          </table:table-cell>
          <table:table-cell table:number-columns-repeated="16360"/>
        </table:table-row>
        <table:table-row table:number-rows-repeated="1048076" table:style-name="ro1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Zephyr</dc:creator>
    <meta:creation-date>2008-05-15T03:04:03Z</meta:creation-date>
    <dc:date>2015-10-15T10:34:30Z</dc:date>
  </office:meta>
</office:document-meta>
</file>