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車型年5期車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2"/>
        <table:table-column table:style-name="co2" table:number-columns-repeated="16372" table:default-cell-style-name="ce3"/>
        <table:table-row table:style-name="ro1">
          <table:table-cell office:value-type="string" table:number-columns-spanned="1" table:number-rows-spanned="2" table:style-name="ce19">
            <text:p>廠商名稱</text:p>
          </table:table-cell>
          <table:table-cell office:value-type="string" table:number-columns-spanned="1" table:number-rows-spanned="2" table:style-name="ce20">
            <text:p>廠牌名稱</text:p>
          </table:table-cell>
          <table:table-cell office:value-type="string" table:number-columns-spanned="1" table:number-rows-spanned="2" table:style-name="ce23">
            <text:p>製造地區</text:p>
          </table:table-cell>
          <table:table-cell office:value-type="string" table:number-columns-spanned="1" table:number-rows-spanned="2" table:style-name="ce16">
            <text:p>進口地區</text:p>
          </table:table-cell>
          <table:table-cell office:value-type="string" table:number-columns-spanned="1" table:number-rows-spanned="2" table:style-name="ce16">
            <text:p>引擎族</text:p>
          </table:table-cell>
          <table:table-cell office:value-type="string" table:number-columns-spanned="1" table:number-rows-spanned="2" table:style-name="ce19">
            <text:p>車型年</text:p>
          </table:table-cell>
          <table:table-cell office:value-type="string" table:number-columns-spanned="1" table:number-rows-spanned="2" table:style-name="ce16">
            <text:p>申請型式</text:p>
          </table:table-cell>
          <table:table-cell office:value-type="string" table:number-columns-spanned="1" table:number-rows-spanned="2" table:style-name="ce16">
            <text:p>標準實施日期</text:p>
          </table:table-cell>
          <table:table-cell office:value-type="string" table:number-columns-spanned="1" table:number-rows-spanned="2" table:style-name="ce16">
            <text:p>適用標準分類</text:p>
          </table:table-cell>
          <table:table-cell office:value-type="string" table:number-columns-spanned="1" table:number-rows-spanned="2" table:style-name="ce16">
            <text:p>合格證編號</text:p>
          </table:table-cell>
          <table:table-cell office:value-type="string" table:number-columns-spanned="1" table:number-rows-spanned="2" table:style-name="ce17">
            <text:p>耐久規定</text:p>
          </table:table-cell>
          <table:table-cell office:value-type="string" table:number-columns-spanned="1" table:number-rows-spanned="2" table:style-name="ce18">
            <text:p>車型名稱</text:p>
          </table:table-cell>
          <table:table-cell office:value-type="string" table:number-columns-spanned="4" table:number-rows-spanned="1" table:style-name="ce14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4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4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HC+NOx</text:p>
          </table:table-cell>
          <table:table-cell office:value-type="string" table:style-name="ce4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6">
            <text:p>蒸發<text:span text:style-name="T1">HC</text:span></text:p>
          </table:table-cell>
          <table:table-cell office:value-type="string" table:style-name="ce7">
            <text:p>CO(vol%)</text:p>
          </table:table-cell>
          <table:table-cell office:value-type="string" table:style-name="ce7">
            <text:p>HC(ppm)</text:p>
          </table:table-cell>
          <table:table-cell office:value-type="string" table:style-name="ce2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table:style-name="ce9"/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、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Techno GT 125 SJ25CA 124.6c.c. CVT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table:style-name="ce9"/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、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SR G5 125 SJ25DA 124.6c.c. CV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table:style-name="ce9"/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、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GP125 SJ25EA 124.6c.c. CVT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office:value-type="string" table:style-name="ce9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R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4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SR G5 125 SR25AA 124.8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05013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500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山葉 <text:s/>NEW VINO 50 FI XC50FI 49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1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47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1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R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4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5 125 FI SR25AA 124.8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R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4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5 125 FI SR25AC 124.8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HEA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0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悍將 Fighter 4V 150 EFi HV15V 149.6c.c. CVT<text:s text:c="2"/>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196</text:p>
          </table:table-cell>
          <table:table-cell office:value-type="string" table:style-name="ce9">
            <text:p>1.159</text:p>
          </table:table-cell>
          <table:table-cell office:value-type="string" table:style-name="ce9">
            <text:p>1.125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5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HEA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0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悍將 Fighter 4V 150 EFi HV15V6 149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96</text:p>
          </table:table-cell>
          <table:table-cell office:value-type="string" table:style-name="ce9">
            <text:p>1.159</text:p>
          </table:table-cell>
          <table:table-cell office:value-type="string" table:style-name="ce9">
            <text:p>1.12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G1079A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180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DUCATI <text:s/>HYPERMOTARD 1100S <text:s/>1078c.c. M6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8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碩文股份有限公司</text:p>
          </table:table-cell>
          <table:table-cell office:value-type="string" table:style-name="ce8">
            <text:p>DUCATI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G1079A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180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DUCATI <text:s/>HYPERMOTARD <text:s/>1100 <text:s/>1078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SN20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24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JR 100 SN20BA 101.7c.c. CVT<text:s text:c="2"/>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26</text:p>
          </table:table-cell>
          <table:table-cell office:value-type="string" table:style-name="ce9">
            <text:p>1.189</text:p>
          </table:table-cell>
          <table:table-cell office:value-type="string" table:style-name="ce9">
            <text:p>1.058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250SB50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02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Xciting 250 SB50BA 249.1c.c. CVT<text:s text:c="2"/>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9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200SJ40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DINK 180 SJ40AA 174.5c.c. CVT<text:s text:c="2"/>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05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HCA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1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悍將 Fighter 4V 125 EFi HV12V 124.6c.c. CVT<text:s text:c="2"/>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34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74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Techno GT 125 SJ25CA 124.6c.c. CVT<text:s text:c="2"/>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SR G5 125 SJ25DA 124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P125 SJ25EA 124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P125 SJ25EC 124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10AD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1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RX 110 EFi FV11V 111.1c.c. CVT<text:s text:c="2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245</text:p>
          </table:table-cell>
          <table:table-cell office:value-type="string" table:style-name="ce9">
            <text:p>1.107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F3E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G-MAX EFI 150 M2-150BBE 149.5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273</text:p>
          </table:table-cell>
          <table:table-cell office:value-type="string" table:style-name="ce9">
            <text:p>1.219</text:p>
          </table:table-cell>
          <table:table-cell office:value-type="string" table:style-name="ce9">
            <text:p>1.108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H7U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19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悍將 4V F1 150 EFi <text:s/>HN15V2 149.6c.c. CVT<text:s text:c="2"/>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086</text:p>
          </table:table-cell>
          <table:table-cell office:value-type="string" table:style-name="ce9">
            <text:p>1.185</text:p>
          </table:table-cell>
          <table:table-cell office:value-type="string" table:style-name="ce9">
            <text:p>1.08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5S9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501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山葉 <text:s/>BW'S 125 YW125T 124c.c. CVT<text:s text:c="2"/>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1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250LA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6020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RV 250 EFi LB25W 249.4c.c. CVT<text:s text:c="2"/>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125</text:p>
          </table:table-cell>
          <table:table-cell office:value-type="string" table:style-name="ce9">
            <text:p>1.102</text:p>
          </table:table-cell>
          <table:table-cell office:value-type="string" table:style-name="ce9">
            <text:p>1.123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650ER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03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KAWASAKI <text:s text:c="2"/>ER650-A 649c.c. M6 <text:s/>(ER-6n)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G-MAX EFI 125 M2-125BAE 124.9c.c. CVT<text:s text:c="2"/>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托之星國際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0600-S01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900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6-NHG <text:s/>600c.c. M6<text:s text:c="2"/>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托之星國際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0600-S0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90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6-S <text:s/>600c.c. M6<text:s text:c="2"/>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正龍重機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883CR284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XL 883L <text:s/>883c.c. M5<text:s text:c="2"/>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3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XL1200C <text:s/>1202c.c. M5<text:s text:c="2"/>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0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XL883L <text:s/>883c.c. M5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XL883 883c.c. M5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XL883C 883c.c. M5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XL883R 883c.c. M5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XL1200L 1202c.c. M5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202XL2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1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XL1200N 1202c.c. M5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HOND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G599PC40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ONDA <text:s/>CBR600RR <text:s/>599c.c. M6<text:s text:c="2"/>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50</text:p>
          </table:table-cell>
          <table:table-cell office:value-type="string" table:style-name="ce9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HOND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G782RC46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ONDA <text:s/>VFR <text:s/>782c.c. M6<text:s text:c="2"/>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7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、泰國</text:p>
          </table:table-cell>
          <table:table-cell office:value-type="string" table:style-name="ce9">
            <text:p>G650ER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S36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KAWASAKI <text:s text:c="2"/>ER650-A 649c.c. M6 <text:s/>(ER-6n、新加坡)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新加坡、泰國</text:p>
          </table:table-cell>
          <table:table-cell office:value-type="string" table:style-name="ce9">
            <text:p>G650ER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S36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KAWASAKI <text:s/>ER650-A <text:s/>649c.c. M6 <text:s/>(ER-6n、泰國)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正龍重機有限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883CS284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XL 883R <text:s/>883c.c. M5<text:s text:c="2"/>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5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Techno GT 125 SJ25CA 124.6c.c. CVT<text:s text:c="2"/>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SR G5 125 SJ25DA 124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P125 SJ25EA 124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P125 SJ25EC 124.6c.c. CVT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J2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1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奔騰 V1 FI Jockey 125 SJ25HA 124.6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040</text:p>
          </table:table-cell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SUZUKI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638P506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3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SUZUKI <text:s/>BURGMAN 650 <text:s/>638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21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TCU <text:s/>1584c.c. M6<text:s text:c="2"/>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2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 <text:s/>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B <text:s/>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XDC 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LSTF 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LSTN 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LSTC 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XSTB 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XSTC 1584c.c. M6<text:s text:c="2"/>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1298P510P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4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JR1300A <text:s/>1298c.c. M5<text:s text:c="2"/>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HYL15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15005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TFORD HY-125C <text:s text:c="2"/>124c.c. CVT<text:s text:c="2"/>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59</text:p>
          </table:table-cell>
          <table:table-cell office:value-type="string" table:style-name="ce9">
            <text:p>1.005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G1400ZX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S3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KAWASAKI <text:s text:c="2"/>ZX1400-C 1352c.c. M6 <text:s/>(NINJA ZX-14)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70-R1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R1200GS ADVENTURE <text:s/>1170c.c. M6<text:s text:c="2"/>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39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70-R1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R1200GS <text:s/>1170c.c. M6<text:s text:c="2"/>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39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70-R1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HP2 MEGAMOTO <text:s/>1170c.c. M6<text:s text:c="2"/>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39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70-R1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R1200RT <text:s/>1170c.c. M6<text:s text:c="2"/>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39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798-R1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F800ST <text:s/>798c.c. M6<text:s text:c="2"/>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68</text:p>
          </table:table-cell>
          <table:table-cell office:value-type="string" table:style-name="ce9">
            <text:p>1.224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57-K40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K1200GT <text:s/>1157c.c. M6<text:s text:c="2"/>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SUZUKI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1340X702S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3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SUZUKI <text:s/>GSX1300BK <text:s/>1340c.c. M6<text:s text:c="2"/>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70-R14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4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R1200R <text:s/>1170c.c. M6<text:s text:c="2"/>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39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4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G1000EZX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1S3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KAWASAKI <text:s text:c="2"/>ZX1000-E 998c.c. M6 <text:s/>(NINJA ZX-10R)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托之星國際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0998-S0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9S0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1-S <text:s/>998c.c. M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摩托之星國際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0998-S01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9S04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1-N <text:s/>998c.c. M6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G-MAX EFI 125 M2-125BAE 124.9c.c. CVT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I ME 風格 125 <text:s/>BF-125DAE 124.9c.c. CVT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8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3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I ME 風格 <text:s/>BF-125RAE 124.9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I BUBU 125 PA-125DAE 124.9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I BUBU 125 PA-125RAE 124.9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YOUNG BUBU EFI 125 PA-125DBE 124.9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YOUNG BUBU EFI 125 PA-125RBE 124.9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I BUBU 125 PA-125DAAE 124.9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C1E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200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比雅久 <text:s/>I BUBU 125 PA-125RAAE 124.9c.c. CVT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135</text:p>
          </table:table-cell>
          <table:table-cell office:value-type="string" table:style-name="ce9">
            <text:p>1.183</text:p>
          </table:table-cell>
          <table:table-cell office:value-type="string" table:style-name="ce9">
            <text:p>1.045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HOND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香港</text:p>
          </table:table-cell>
          <table:table-cell office:value-type="string" table:style-name="ce9">
            <text:p>G599PC40E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5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ONDA <text:s/>CBR600RR <text:s/>599c.c. M6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40</text:p>
          </table:table-cell>
          <table:table-cell office:value-type="string" table:style-name="ce9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SE20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39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VJR FI 100 SE20AA 101.7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SE20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39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VJR FI 100 SE20AC 101.7c.c. CVT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062</text:p>
          </table:table-cell>
          <table:table-cell office:value-type="string" table:style-name="ce9">
            <text:p>1.076</text:p>
          </table:table-cell>
          <table:table-cell office:value-type="string" table:style-name="ce9">
            <text:p>1.01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R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4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5 125 FI SR25AA 124.8c.c. CVT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18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R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4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5 125 FI SR25AC 124.8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SR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1004A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光陽 <text:s/>G5 125 FI SR25AD 124.8c.c. CVT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5</text:p>
          </table:table-cell>
          <table:table-cell table:style-name="ce9"/>
          <table:table-cell office:value-type="string" table:style-name="ce9">
            <text:p>1.05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798-R1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F800ST <text:s/>798c.c. M6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4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224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798-R13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 text:c="2"/>F650GS 798c.c. M6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2</text:p>
          </table:table-cell>
          <table:table-cell table:style-name="ce9"/>
          <table:table-cell office:value-type="string" table:style-name="ce9">
            <text:p>1.061</text:p>
          </table:table-cell>
          <table:table-cell office:value-type="string" table:style-name="ce9">
            <text:p>1.224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AH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Mio 100 EFi HU10WR 101c.c. CVT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AH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Mio 100 EFi HU10UR 10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捷穎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25073A-07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56001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捷穎 <text:s/>SM-250 <text:s/>249c.c. M6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78</text:p>
          </table:table-cell>
          <table:table-cell office:value-type="string" table:style-name="ce9">
            <text:p>2.246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998N513S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4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1-N <text:s/>998c.c. M6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7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TCU <text:s/>1584c.c. M6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2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B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XDC 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LSTF 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LSTN 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LSTC 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XSTB 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 text:c="2"/>FXSTC 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R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R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X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AH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Mio 100 EFi HU10WR 101c.c. CVT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1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AH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Mio 100 EFi HU10UR 10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AH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風 100 EFi <text:s/>HG10UR 10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AH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1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R1 Z 100 EFi HR10TR 10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7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63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998N513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5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1-S <text:s/>998c.c. M6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3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600J514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6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6-S <text:s/>600c.c. M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7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600J514P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6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YAMAHA <text:s/>FZ6-N <text:s/>600c.c. M6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SUZUKI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香港</text:p>
          </table:table-cell>
          <table:table-cell office:value-type="string" table:style-name="ce9">
            <text:p>G599N730S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7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SUZUKI <text:s/>GSR600 <text:s/>599c.c. M6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F6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GR 125 FB12T 124.6c.c. CVT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13"/>
          <table:table-cell office:value-type="string" table:style-name="ce9">
            <text:p>1.13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8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F6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GR 125 FB12V 124.6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13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58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FE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GT 125 EFi HM12VB 124.6c.c. CVT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3</text:p>
          </table:table-cell>
          <table:table-cell table:style-name="ce13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FE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<text:s/>GT 125 EFi HM12TB 124.6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FE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X´PRO 高手 125R EFi <text:s/>HM12VR 124.6c.c. CVT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8</text:p>
          </table:table-cell>
          <table:table-cell table:style-name="ce13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FE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3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X´PRO 高手 125R EFi <text:s/>HM12TR 124.6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01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31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正龍重機有限公司</text:p>
          </table:table-cell>
          <table:table-cell office:value-type="string" table:style-name="ce8">
            <text:p>SUZUKI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香港</text:p>
          </table:table-cell>
          <table:table-cell office:value-type="string" table:style-name="ce9">
            <text:p>G638P506S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66S0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SUZUKI <text:s/>AN650A <text:s/>638c.c. CVT <text:s/>(AUTO AND 5-SPEED)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2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57-K40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3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K1200GT <text:s/>1157c.c. M6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6</text:p>
          </table:table-cell>
          <table:table-cell table:style-name="ce13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57-K40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3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K1200S <text:s/>1157c.c. M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1</text:p>
          </table:table-cell>
          <table:table-cell table:style-name="ce13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0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G1157-K40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03S03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BMW <text:s/>K1200R <text:s/>1157c.c. M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13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元氣轉速國際有限公司</text:p>
          </table:table-cell>
          <table:table-cell office:value-type="string" table:style-name="ce8">
            <text:p>MV AGUSTA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G1078B4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44S02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MV AGUSTA <text:s/>F4 BRUTALE 1078RR 1078.37c.c. M6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7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0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T1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400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台鈴 <text:s/>Address Z125 UZ125X2 124.1c.c. CVT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13"/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12</text:p>
          </table:table-cell>
          <table:table-cell table:style-name="ce13"/>
          <table:table-cell office:value-type="string" table:style-name="ce9">
            <text:p>0.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T1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400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台鈴 <text:s/>Address V125G UZ125D2 124.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121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212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H8H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4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發財高手 150 EFi <text:s/>AP15T 149.6c.c. CVT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13"/>
          <table:table-cell office:value-type="string" table:style-name="ce9">
            <text:p>1.100</text:p>
          </table:table-cell>
          <table:table-cell office:value-type="string" table:style-name="ce9">
            <text:p>1.037</text:p>
          </table:table-cell>
          <table:table-cell office:value-type="string" table:style-name="ce9">
            <text:p>1.029</text:p>
          </table:table-cell>
          <table:table-cell table:style-name="ce13"/>
          <table:table-cell office:value-type="string" table:style-name="ce9">
            <text:p>0.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6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TCU <text:s/>1584c.c. M6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0.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2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B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STF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STN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ST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STB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ST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R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R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LHX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CW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CW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F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3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<text:s/>FXDL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13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13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50AG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Mio 50 EFi HU05UR 49.5c.c. CVT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15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86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50AG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風 50 EFi <text:s/>HP05UR 49.5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52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86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10AS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tini 100 FW11V 111.1c.c. CVT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03</text:p>
          </table:table-cell>
          <table:table-cell table:style-name="ce9"/>
          <table:table-cell office:value-type="string" table:style-name="ce9">
            <text:p>1.21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40</text:p>
          </table:table-cell>
          <table:table-cell office:value-type="string" table:style-name="ce9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10AS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tini 100 FW11T 111.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1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MM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金旺 100 EFi <text:s/>MB10B2 101.4c.c. M4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06</text:p>
          </table:table-cell>
          <table:table-cell table:style-name="ce9"/>
          <table:table-cell office:value-type="string" table:style-name="ce9">
            <text:p>1.11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3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MM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金旺 100 EFi <text:s/>MB10B1 101.4c.c. M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1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00MMA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7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WOWOW <text:s/>MB10C 101.4c.c. M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15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HTCU <text:s/>1584c.c. M6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22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D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DB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D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STF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STN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ST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STB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ST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HR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HR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HX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CWC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CW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DF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DL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LSTSB <text:s/>1584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英屬維京群島商太古鼎翰有限公司台灣分公司</text:p>
          </table:table-cell>
          <table:table-cell office:value-type="string" table:style-name="ce8">
            <text:p>HARLEY-DAVIDSON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G1584TC96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574S02C-4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HARLEY-DAVIDSON FXDSE2 <text:s/>1802c.c. M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10AD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1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RX 110 EFi FV11V 111.1c.c. CVT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1</text:p>
          </table:table-cell>
          <table:table-cell table:style-name="ce9"/>
          <table:table-cell office:value-type="string" table:style-name="ce9">
            <text:p>1.245</text:p>
          </table:table-cell>
          <table:table-cell office:value-type="string" table:style-name="ce9">
            <text:p>1.107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10ADC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18A-2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RX 110 EFi FV11VA 111.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245</text:p>
          </table:table-cell>
          <table:table-cell office:value-type="string" table:style-name="ce9">
            <text:p>1.107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G865TRI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1900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TRIUMPH AMERICA <text:s/>865c.c. M5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00</text:p>
          </table:table-cell>
          <table:table-cell office:value-type="string" table:style-name="ce9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G865TRI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1900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TRIUMPH SPEEDMASTER <text:s/>865c.c. M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G865TRI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19005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TRIUMPH BONNEVILLE <text:s/>865c.c. M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4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T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400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台鈴 NEX GSR 125 UT125X 124.1c.c. CVT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09</text:p>
          </table:table-cell>
          <table:table-cell table:style-name="ce9"/>
          <table:table-cell office:value-type="string" table:style-name="ce9">
            <text:p>1.18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72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4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25T2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400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台鈴 GSR 125 UT125D2 124.1c.c. CVT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188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072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B8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野狼傳奇 R 150 EFi PA15D 149.4c.c. M5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B8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金狼 150 EFi P150M6R 149.4c.c. M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B8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野狼傳奇 RII 125 EFi PA12C5 124c.c. M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B8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野狼 125 EFi PA12M6 124c.c. M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B8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野狼傳奇125 EFi PA12B5 124c.c. M5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table:style-name="ce9"/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B8B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06028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三陽 野狼 125 EFi PA12N3 124c.c. M5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097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89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哈特佛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G150VR425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9">
            <text:p>A8M415006C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11">
            <text:p>哈特佛 HD-150C 149c.c. M5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5</text:p>
          </table:table-cell>
          <table:table-cell table:style-name="ce9"/>
          <table:table-cell office:value-type="string" table:style-name="ce9">
            <text:p>1.000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1.161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80</text:p>
          </table:table-cell>
          <table:table-cell office:value-type="string" table:style-name="ce9">
            <text:p>1.8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600J514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9">
            <text:p>YAMAHA FZ6-S 600c.c. M6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G600J514-08</text:p>
          </table:table-cell>
          <table:table-cell office:value-type="string" table:style-name="ce8">
            <text:p>2008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96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9">
            <text:p>A8M475S06A-1</text:p>
          </table:table-cell>
          <table:table-cell office:value-type="string" table:style-name="ce9">
            <text:p>三年或一萬五千公里</text:p>
          </table:table-cell>
          <table:table-cell office:value-type="string" table:style-name="ce9">
            <text:p>YAMAHA FZ6-N 600c.c. M6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0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table:style-name="ce9"/>
          <table:table-cell office:value-type="string" table:style-name="ce9">
            <text:p>0.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50</text:p>
          </table:table-cell>
          <table:table-cell office:value-type="string" table:style-name="ce9">
            <text:p>－</text:p>
          </table:table-cell>
          <table:table-cell table:number-columns-repeated="16360"/>
        </table:table-row>
        <table:table-row table:number-rows-repeated="1048392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7:58Z</dc:date>
  </office:meta>
</office:document-meta>
</file>