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8車型年4期車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2" table:default-cell-style-name="ce5"/>
        <table:table-column table:style-name="co2" table:number-columns-repeated="16360" table:default-cell-style-name="ce5"/>
        <table:table-row table:style-name="ro1">
          <table:table-cell office:value-type="string" table:number-columns-spanned="1" table:number-rows-spanned="2" table:style-name="ce14">
            <text:p>廠商名稱</text:p>
          </table:table-cell>
          <table:table-cell office:value-type="string" table:number-columns-spanned="1" table:number-rows-spanned="2" table:style-name="ce15">
            <text:p>廠牌名稱</text:p>
          </table:table-cell>
          <table:table-cell office:value-type="string" table:number-columns-spanned="1" table:number-rows-spanned="2" table:style-name="ce18">
            <text:p>製造地區</text:p>
          </table:table-cell>
          <table:table-cell office:value-type="string" table:number-columns-spanned="1" table:number-rows-spanned="2" table:style-name="ce12">
            <text:p>進口地區</text:p>
          </table:table-cell>
          <table:table-cell office:value-type="string" table:number-columns-spanned="1" table:number-rows-spanned="2" table:style-name="ce12">
            <text:p>引擎族</text:p>
          </table:table-cell>
          <table:table-cell office:value-type="string" table:number-columns-spanned="1" table:number-rows-spanned="2" table:style-name="ce14">
            <text:p>車型年</text:p>
          </table:table-cell>
          <table:table-cell office:value-type="string" table:number-columns-spanned="1" table:number-rows-spanned="2" table:style-name="ce12">
            <text:p>申請型式</text:p>
          </table:table-cell>
          <table:table-cell office:value-type="string" table:number-columns-spanned="1" table:number-rows-spanned="2" table:style-name="ce12">
            <text:p>標準實施日期</text:p>
          </table:table-cell>
          <table:table-cell office:value-type="string" table:number-columns-spanned="1" table:number-rows-spanned="2" table:style-name="ce12">
            <text:p>適用標準分類</text:p>
          </table:table-cell>
          <table:table-cell office:value-type="string" table:number-columns-spanned="1" table:number-rows-spanned="2" table:style-name="ce12">
            <text:p>合格證編號</text:p>
          </table:table-cell>
          <table:table-cell office:value-type="string" table:number-columns-spanned="1" table:number-rows-spanned="2" table:style-name="ce13">
            <text:p>耐久規定</text:p>
          </table:table-cell>
          <table:table-cell office:value-type="string" table:number-columns-spanned="1" table:number-rows-spanned="2" table:style-name="ce12">
            <text:p>車型名稱</text:p>
          </table:table-cell>
          <table:table-cell office:value-type="string" table:number-columns-spanned="4" table:number-rows-spanned="1" table:style-name="ce10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</text:p>
          </table:table-cell>
          <table:table-cell office:value-type="string" table:style-name="ce6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6">
            <text:p>HC+NOx</text:p>
          </table:table-cell>
          <table:table-cell office:value-type="string" table:style-name="ce6">
            <text:p>CO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8">
            <text:p>蒸發<text:span text:style-name="T1">HC</text:span></text:p>
          </table:table-cell>
          <table:table-cell office:value-type="string" table:style-name="ce9">
            <text:p>CO(vol%)</text:p>
          </table:table-cell>
          <table:table-cell office:value-type="string" table:style-name="ce9">
            <text:p>HC(ppm)</text:p>
          </table:table-cell>
          <table:table-cell office:value-type="string" table:style-name="ce4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1P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BXC125 124c.c. CVT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01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1P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BXC125D 124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01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D0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FI BXC125FI 124c.c. CVT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1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6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D0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FI BXC125C 124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6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D0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FI BXC125E 124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6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NEW VINO 50 XC50CD 49c.c. CVT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14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21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NEW VINO 50 XC50CE 4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FANCY JOG CE50A 4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NEW VINO 50 XC50CA 4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NEW VINO 50 XC50CC 4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FANCY JOG CE50B 4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勁暴4V HIPSTER 150 RH30AC 149.4c.c. M5<text:s text:c="2"/></text:p>
          </table:table-cell>
          <table:table-cell office:value-type="string" table:style-name="ce3">
            <text:p>2.5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66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TR 150 RK30AA 149.4c.c. M5<text:s text:c="2"/></text:p>
          </table:table-cell>
          <table:table-cell office:value-type="string" table:style-name="ce3">
            <text:p>2.3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TR 150 RK30BA 149.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QUANNON RK30EA 149.4c.c. M5<text:s text:c="2"/></text:p>
          </table:table-cell>
          <table:table-cell office:value-type="string" table:style-name="ce3">
            <text:p>3.8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RS XC100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Sweet XC100G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 101c.c. CVT<text:s text:c="2"/></text:p>
          </table:table-cell>
          <table:table-cell office:value-type="string" table:style-name="ce3">
            <text:p>4.0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B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A 149c.c. CVT<text:s text:c="2"/></text:p>
          </table:table-cell>
          <table:table-cell office:value-type="string" table:style-name="ce3">
            <text:p>2.4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B 14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D 14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J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150 SJ30AA 149.4c.c. CVT<text:s text:c="2"/></text:p>
          </table:table-cell>
          <table:table-cell office:value-type="string" table:style-name="ce3">
            <text:p>3.9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91</text:p>
          </table:table-cell>
          <table:table-cell office:value-type="string" table:style-name="ce3">
            <text:p>1.075</text:p>
          </table:table-cell>
          <table:table-cell office:value-type="string" table:style-name="ce3">
            <text:p>1.078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SA22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W SA22AA 111.7c.c. CVT<text:s text:c="2"/></text:p>
          </table:table-cell>
          <table:table-cell office:value-type="string" table:style-name="ce3">
            <text:p>5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043</text:p>
          </table:table-cell>
          <table:table-cell office:value-type="string" table:style-name="ce3">
            <text:p>1.081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74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125 <text:s/>SD25FC 124.6c.c. CVT<text:s text:c="2"/>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8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125 <text:s/>SD25WA 124.6c.c. CVT<text:s text:c="2"/></text:p>
          </table:table-cell>
          <table:table-cell office:value-type="string" table:style-name="ce3">
            <text:p>2.3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Jockey 125 SE25AA 124.8c.c. CVT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Jockey 125 SE25AB 124.8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125 SE25AC 124.8c.c. CVT<text:s text:c="2"/>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B2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P150 P150MR 149.4c.c. M5<text:s text:c="2"/></text:p>
          </table:table-cell>
          <table:table-cell office:value-type="string" table:style-name="ce3">
            <text:p>2.1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2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6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B2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 R 150 <text:s/>PA15C 149.4c.c. M5<text:s text:c="2"/></text:p>
          </table:table-cell>
          <table:table-cell office:value-type="string" table:style-name="ce3">
            <text:p>1.6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12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V 111.1c.c. CVT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44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T 111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V2 111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 101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1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2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3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U 101c.c. CVT<text:s text:c="2"/></text:p>
          </table:table-cell>
          <table:table-cell office:value-type="string" table:style-name="ce3">
            <text:p>3.3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W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100 HU10W1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U2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100 HR10T 101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100 HR10V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100 HR10V1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Z 100 HR10V3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5 101c.c. CVT<text:s text:c="2"/></text:p>
          </table:table-cell>
          <table:table-cell office:value-type="string" table:style-name="ce3">
            <text:p>3.3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1.9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100 HU10W6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Z 100 HR10V5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UP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WP 101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MK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金旺 100 <text:s/>MB10A3 101.4c.c. M4<text:s text:c="2"/>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48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MK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金旺 100 <text:s/>MB10A5 101.4c.c. M4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MK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金旺 100 <text:s/>MB10A6 101.4c.c. M4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MK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WOWOW 100 MB10A7 101.4c.c. M4<text:s text:c="2"/></text:p>
          </table:table-cell>
          <table:table-cell office:value-type="string" table:style-name="ce3">
            <text:p>3.2</text:p>
          </table:table-cell>
          <table:table-cell table:number-columns-repeated="2" table:style-name="ce3"/>
          <table:table-cell office:value-type="string" table:style-name="ce3">
            <text:p>1.4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0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HMC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V 250 EFi LA25W1 249.4c.c. CVT<text:s text:c="2"/>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27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008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125 <text:s/>PA12B 124c.c. M4<text:s text:c="2"/>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125 <text:s/>PA12C 124c.c. M5<text:s text:c="2"/></text:p>
          </table:table-cell>
          <table:table-cell office:value-type="string" table:style-name="ce3">
            <text:p>3.7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125 <text:s/>PA12B1 12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125 <text:s/>PA12M3 12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125 <text:s/>PA12N1 12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 125R Ⅱ <text:s/>PA12C2 12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勁暴4V HIPSTER 150 RH30AC 149.4c.c. M5<text:s text:c="2"/></text:p>
          </table:table-cell>
          <table:table-cell office:value-type="string" table:style-name="ce3">
            <text:p>2.5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66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TR 150 RK30AA 149.4c.c. M5<text:s text:c="2"/></text:p>
          </table:table-cell>
          <table:table-cell office:value-type="string" table:style-name="ce3">
            <text:p>2.3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TR 150 RK30BA 149.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QUANNON RK30EA 149.4c.c. M5<text:s text:c="2"/></text:p>
          </table:table-cell>
          <table:table-cell office:value-type="string" table:style-name="ce3">
            <text:p>3.8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H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TR 150 RK30BC 149.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1 149.5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1 124.6c.c. CVT<text:s text:c="2"/></text:p>
          </table:table-cell>
          <table:table-cell office:value-type="string" table:style-name="ce3">
            <text:p>5.7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3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5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DX HV15WA 149.5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2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Zero 4V 150 HV15V8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雲 150 <text:s/>AH15V 149.6c.c. CVT<text:s text:c="2"/></text:p>
          </table:table-cell>
          <table:table-cell office:value-type="string" table:style-name="ce3">
            <text:p>4.7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雲 150 <text:s/>AH15V4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1 Z 150 AK15V 149.6c.c. CVT<text:s text:c="2"/></text:p>
          </table:table-cell>
          <table:table-cell office:value-type="string" table:style-name="ce3">
            <text:p>1.8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發財高手 150 <text:s/>AS15T 149.6c.c. CVT<text:s text:c="2"/></text:p>
          </table:table-cell>
          <table:table-cell office:value-type="string" table:style-name="ce3">
            <text:p>1.7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3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HMB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V 250 LA25W 249.4c.c. CVT<text:s text:c="2"/></text:p>
          </table:table-cell>
          <table:table-cell office:value-type="string" table:style-name="ce3">
            <text:p>4.1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5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66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雲125 <text:s/>AH12V2 124.6c.c. CVT<text:s text:c="2"/></text:p>
          </table:table-cell>
          <table:table-cell office:value-type="string" table:style-name="ce3">
            <text:p>4.5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156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66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雲125 <text:s/>AH12T6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66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雲125 <text:s/>AH12T7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66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125 X'PRO HM12T4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66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X'PRO 125R HM12V6 124.6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1.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37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125 X'PRO AK12V 124.6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H12T2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U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心情 125 Smile AK12U9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6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125 X'PRO HM12V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125 X'PRO HM12T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2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7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U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X'PRO 125 R HM12V5 124.6c.c. CVT<text:s text:c="2"/></text:p>
          </table:table-cell>
          <table:table-cell office:value-type="string" table:style-name="ce3">
            <text:p>2.0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X'PRO 125 R HM12T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GT 125 HM12VA 124.6c.c. CVT<text:s text:c="2"/></text:p>
          </table:table-cell>
          <table:table-cell office:value-type="string" table:style-name="ce3">
            <text:p>1.8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GT 125 HM12T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50 <text:s/>HP05U 49.5c.c. CVT<text:s text:c="2"/></text:p>
          </table:table-cell>
          <table:table-cell office:value-type="string" table:style-name="ce3">
            <text:p>4.0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50 <text:s/>HP05U1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50 <text:s/>HP05U2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50 HU05U 49.5c.c. CVT<text:s text:c="2"/></text:p>
          </table:table-cell>
          <table:table-cell office:value-type="string" table:style-name="ce3">
            <text:p>2.1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50 HU05U1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50 HU05U2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50 HP05T 49.5c.c. CVT<text:s text:c="2"/></text:p>
          </table:table-cell>
          <table:table-cell office:value-type="string" table:style-name="ce3">
            <text:p>4.5</text:p>
          </table:table-cell>
          <table:table-cell table:number-columns-repeated="2" table:style-name="ce3"/>
          <table:table-cell office:value-type="string" table:style-name="ce3">
            <text:p>1.2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50 HU05U6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50 HU05UP 49.5c.c. CVT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80HLK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V180 LA18W3 171.2c.c. CVT<text:s text:c="2"/></text:p>
          </table:table-cell>
          <table:table-cell office:value-type="string" table:style-name="ce3">
            <text:p>3.0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1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80HLK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V180 LA18W2 171.2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80HLK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V 180 EFi LA18WA 171.2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80HLB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V 180 LA18W 171.2c.c. CVT<text:s text:c="2"/></text:p>
          </table:table-cell>
          <table:table-cell office:value-type="string" table:style-name="ce3">
            <text:p>4.3</text:p>
          </table:table-cell>
          <table:table-cell table:number-columns-repeated="2" table:style-name="ce3"/>
          <table:table-cell office:value-type="string" table:style-name="ce3">
            <text:p>1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80HLB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V 180 LA18W7 171.2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80HLB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V 150 LA15W 149.5c.c. CVT<text:s text:c="2"/>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1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9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80HLB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V 150 DX LA15W7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N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AFI 100 SN20AA 101.7c.c. CVT<text:s text:c="2"/></text:p>
          </table:table-cell>
          <table:table-cell office:value-type="string" table:style-name="ce3">
            <text:p>2.5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9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75SD1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70 SD15EB 71.8c.c. CVT<text:s text:c="2"/>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91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75SD1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70 SD15EA 71.8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75SD1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70 SD15DA 71.8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75SD1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70 SD15FA 71.8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A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勇 GRAND KING 125 RA25BC 124c.c. M5<text:s text:c="2"/></text:p>
          </table:table-cell>
          <table:table-cell office:value-type="string" table:style-name="ce3">
            <text:p>2.5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82</text:p>
          </table:table-cell>
          <table:table-cell office:value-type="string" table:style-name="ce3">
            <text:p>1.17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2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A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勇 125 <text:s/>RA25BD 124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2</text:p>
          </table:table-cell>
          <table:table-cell office:value-type="string" table:style-name="ce3">
            <text:p>1.17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豪邁 Jockey 125 SA25HC 124.6c.c. CVT<text:s text:c="2"/></text:p>
          </table:table-cell>
          <table:table-cell office:value-type="string" table:style-name="ce3">
            <text:p>4.9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 Jockey 125 SA25G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E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F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如意 Jockey 125 SA25PA 124.6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E2 Jockey 125 SA25GH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M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N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P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ockey E1 125 SA25T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如意 E1 125 SA25U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A 149c.c. CVT<text:s text:c="2"/></text:p>
          </table:table-cell>
          <table:table-cell office:value-type="string" table:style-name="ce3">
            <text:p>2.1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B 14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E 14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650AEX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AWASAKI <text:s text:c="2"/>EX650-A 649.3c.c. M6 <text:s/>(NINJA 650R)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100 X'PRO HK10V 101c.c. CVT<text:s text:c="2"/></text:p>
          </table:table-cell>
          <table:table-cell office:value-type="string" table:style-name="ce3">
            <text:p>4.1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100 X'PRO HK10T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100 X'PRO HP10T2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心情 100 SMILE HP10U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100 X'PRO HP10T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100 R HK10V2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100 R HK10T2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3G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心情 100 <text:s/>HP10U5 101c.c. CVT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600PZX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AWASAKI <text:s text:c="2"/>ZX600-P 599.4c.c. M6 <text:s/>(NINJA ZX-6R)</text:p>
          </table:table-cell>
          <table:table-cell office:value-type="string" table:style-name="ce3">
            <text:p>2.3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0SAA0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Xciting 500 SAA0AA 498.6c.c. CVT<text:s text:c="2"/></text:p>
          </table:table-cell>
          <table:table-cell office:value-type="string" table:style-name="ce3">
            <text:p>6.0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136</text:p>
          </table:table-cell>
          <table:table-cell office:value-type="string" table:style-name="ce3">
            <text:p>1.08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A3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勇 GRAND KING 150 RA30BF 149.4c.c. M5<text:s text:c="2"/></text:p>
          </table:table-cell>
          <table:table-cell office:value-type="string" table:style-name="ce3">
            <text:p>1.3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59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48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A3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勁多利 GRAND KING 150 RA30BH 149.4c.c. M5<text:s text:c="2"/>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59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50 SG30AA 149.6c.c. CVT<text:s text:c="2"/></text:p>
          </table:table-cell>
          <table:table-cell office:value-type="string" table:style-name="ce3">
            <text:p>4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XL 150 SN30AA 149.6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50 SG30CB 149.6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50 SG30CD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50 SG30EA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牌奔馳 Jockey 150 SG30HA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SH50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A博士 GRAND DINK 250 SH50DB 249.1c.c. CVT<text:s text:c="2"/></text:p>
          </table:table-cell>
          <table:table-cell office:value-type="string" table:style-name="ce3">
            <text:p>3.3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SH50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尊客 EGO 250 SH50CA 249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SH50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A博士 GRAND DINK 250 SH50KC 249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SH50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尊客 EGO 250 SH50CB 249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SH50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Xciting 250 SA50AB 249.1c.c. CVT<text:s text:c="2"/></text:p>
          </table:table-cell>
          <table:table-cell office:value-type="string" table:style-name="ce3">
            <text:p>3.9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9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RS XC100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Sweet XC100G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 101c.c. CVT<text:s text:c="2"/></text:p>
          </table:table-cell>
          <table:table-cell office:value-type="string" table:style-name="ce3">
            <text:p>4.0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B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Sweet XC100G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C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D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3 Jockey 125 SD25KF 124.6c.c. CVT<text:s text:c="2"/></text:p>
          </table:table-cell>
          <table:table-cell office:value-type="string" table:style-name="ce3">
            <text:p>4.6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25 SD25AK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3 Jockey 125 SD25KH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如意 Herself 125 SD25H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V-Link 125 SD25Q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V-Link 125 SD25QD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D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E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F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G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XL 125 SN25AA 124.6c.c. CVT<text:s text:c="2"/></text:p>
          </table:table-cell>
          <table:table-cell office:value-type="string" table:style-name="ce3">
            <text:p>3.2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25 SD25XA 124.6c.c. A4<text:s text:c="2"/></text:p>
          </table:table-cell>
          <table:table-cell office:value-type="string" table:style-name="ce3">
            <text:p>5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-Link GP 125 SD25U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-Link GP 125 SD25UB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-Link GP 125 SD25U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L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H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ockey 125 SD25Y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 Link VP 125 SD25V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 Link VP 125 SD25V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RB50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ENOX 250 RB50AA 249.4c.c. M5<text:s text:c="2"/></text:p>
          </table:table-cell>
          <table:table-cell office:value-type="string" table:style-name="ce3">
            <text:p>5.9</text:p>
          </table:table-cell>
          <table:table-cell table:number-columns-repeated="2" table:style-name="ce3"/>
          <table:table-cell office:value-type="string" table:style-name="ce3">
            <text:p>1.6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FB 101.7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F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E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G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C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100 SG20L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100 SG20L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C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Cherry 100 SG20P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Cherry 100 SG20P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So Easy 100 SQ20A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J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FLASH KDI X-MODE 100 SJ20AA 101.3c.c. CVT<text:s text:c="2"/></text:p>
          </table:table-cell>
          <table:table-cell office:value-type="string" table:style-name="ce3">
            <text:p>1.5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6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F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A博士 GRAND DINK 150 SH30DB 149.5c.c. CVT<text:s text:c="2"/></text:p>
          </table:table-cell>
          <table:table-cell office:value-type="string" table:style-name="ce3">
            <text:p>4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05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F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尊客 EGO 150 SH30CA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05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0SBA0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Xciting 500 SBA0AB 498.6c.c. CVT<text:s text:c="2"/></text:p>
          </table:table-cell>
          <table:table-cell office:value-type="string" table:style-name="ce3">
            <text:p>1.5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227</text:p>
          </table:table-cell>
          <table:table-cell office:value-type="string" table:style-name="ce3">
            <text:p>1.080</text:p>
          </table:table-cell>
          <table:table-cell office:value-type="string" table:style-name="ce3">
            <text:p>1.06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0SBA0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Xciting 500 SBA0AA 498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7</text:p>
          </table:table-cell>
          <table:table-cell office:value-type="string" table:style-name="ce3">
            <text:p>1.080</text:p>
          </table:table-cell>
          <table:table-cell office:value-type="string" table:style-name="ce3">
            <text:p>1.06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00SJ40A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DINK 180 SJ40AB 174.5c.c. CVT<text:s text:c="2"/>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149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013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SB50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Xciting 250 SB50AA 249.1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77</text:p>
          </table:table-cell>
          <table:table-cell office:value-type="string" table:style-name="ce3">
            <text:p>1.12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VR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VR-125ZK <text:s text:c="2"/>124c.c. M5<text:s text:c="2"/></text:p>
          </table:table-cell>
          <table:table-cell office:value-type="string" table:style-name="ce3">
            <text:p>5.8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341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VR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D-125K <text:s text:c="2"/>124c.c. M4<text:s text:c="2"/></text:p>
          </table:table-cell>
          <table:table-cell office:value-type="string" table:style-name="ce3">
            <text:p>5.3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341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91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VR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D-125Z <text:s text:c="2"/>124c.c. M4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1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VR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D-125K <text:s text:c="2"/>124c.c. M5<text:s text:c="2"/></text:p>
          </table:table-cell>
          <table:table-cell office:value-type="string" table:style-name="ce3">
            <text:p>3.0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341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4Y6124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56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領航 NAVIG.125 LD125-A 124c.c. CVT<text:s text:c="2"/></text:p>
          </table:table-cell>
          <table:table-cell office:value-type="string" table:style-name="ce3">
            <text:p>1.4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337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53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4Y6124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56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探極 TG125 LD125-B 124c.c. CVT<text:s text:c="2"/></text:p>
          </table:table-cell>
          <table:table-cell office:value-type="string" table:style-name="ce3">
            <text:p>1.4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337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4Y6124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56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探極 TG125 LD125-C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37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L <text:s text:c="2"/>124c.c. CVT<text:s text:c="2"/></text:p>
          </table:table-cell>
          <table:table-cell office:value-type="string" table:style-name="ce3">
            <text:p>4.4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B <text:s text:c="2"/>124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F <text:s text:c="2"/>124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H <text:s text:c="2"/>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G <text:s text:c="2"/>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VR4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3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VR-150HK <text:s text:c="2"/>149c.c. M5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1.2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VR4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3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D-150T <text:s text:c="2"/>149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VR4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3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D-150S <text:s text:c="2"/>149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2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GSR-125 UT125 124.1c.c. CVT<text:s text:c="2"/></text:p>
          </table:table-cell>
          <table:table-cell office:value-type="string" table:style-name="ce3">
            <text:p>5.3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2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GSR-125 UT125D 124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N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choi nori X5-D 49c.c. CVT<text:s text:c="2"/></text:p>
          </table:table-cell>
          <table:table-cell office:value-type="string" table:style-name="ce3">
            <text:p>5.6</text:p>
          </table:table-cell>
          <table:table-cell table:number-columns-repeated="2" table:style-name="ce3"/>
          <table:table-cell office:value-type="string" table:style-name="ce3">
            <text:p>0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401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N2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晶鑽 Solight 125 UE125TF1 124.5c.c. CVT<text:s text:c="2"/></text:p>
          </table:table-cell>
          <table:table-cell office:value-type="string" table:style-name="ce3">
            <text:p>4.6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8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N2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晶鑽 Solight 125 UE125UF1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N2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飛迅 XR 125 UE125TF2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N2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飛迅 XR 125 UE125UF2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N2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XZR125 UE125TF4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N2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XZR125 UE125UF4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695A2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8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CATI <text:s/>MONSTER 695 <text:s/>695c.c. M6<text:s text:c="2"/></text:p>
          </table:table-cell>
          <table:table-cell office:value-type="string" table:style-name="ce3">
            <text:p>6.0</text:p>
          </table:table-cell>
          <table:table-cell table:number-columns-repeated="2" table:style-name="ce3"/>
          <table:table-cell office:value-type="string" table:style-name="ce3">
            <text:p>1.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M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X 星艦 X STAR 125 UE125UD 124.5c.c. CVT<text:s text:c="2"/>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M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Swing 125 UE125U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M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Swing 125 UE125T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M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Swing 125 UE125U3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M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X 星艦 X STAR 125 UE125TDA 124.5c.c. CVT<text:s text:c="2"/></text:p>
          </table:table-cell>
          <table:table-cell office:value-type="string" table:style-name="ce3">
            <text:p>2.4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M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X 星艦 X STAR 125 UE125UDA 124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00VR4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4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VR-200HK <text:s text:c="2"/>197c.c. M5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85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00VR4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4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VR-200XK <text:s text:c="2"/>197c.c. M5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85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00VR4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15004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D-200S <text:s text:c="2"/>197c.c. M5<text:s text:c="2"/></text:p>
          </table:table-cell>
          <table:table-cell office:value-type="string" table:style-name="ce3">
            <text:p>4.7</text:p>
          </table:table-cell>
          <table:table-cell table:number-columns-repeated="2" table:style-name="ce3"/>
          <table:table-cell office:value-type="string" table:style-name="ce3">
            <text:p>0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85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44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N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晶鑽 Solight 100 UE100UF 101.7c.c. CVT<text:s text:c="2"/></text:p>
          </table:table-cell>
          <table:table-cell office:value-type="string" table:style-name="ce3">
            <text:p>5.2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N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晶鑽 Solight 100 UE100UF2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N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XZR100 UE100TF3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N1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XZR100 UE100UF3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1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Address V125 UZ125 124.1c.c. CVT<text:s text:c="2"/></text:p>
          </table:table-cell>
          <table:table-cell office:value-type="string" table:style-name="ce3">
            <text:p>4.3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1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Address V125 UZ125S 124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1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Address V125G UZ125D 124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33LGTSM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56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俥 GUST135 LGT135A 133c.c. M4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424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C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MY BUBU 100 PA-100DA 101c.c. CVT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1.2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C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MY BUBU 100 PA-100R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C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YOUNG BUBU 100 PA-100DB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C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YOUNG BUBU 100 PA-100RB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C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MY BUBU 100 PA-100RAS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C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YOUNG BUUB 100 PA-100RBS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F30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EVO G-MAX 150 M2-150BB 149.5c.c. CVT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66</text:p>
          </table:table-cell>
          <table:table-cell office:value-type="string" table:style-name="ce3">
            <text:p>1.320</text:p>
          </table:table-cell>
          <table:table-cell office:value-type="string" table:style-name="ce3">
            <text:p>1.018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E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噴射王 I CHARGE 125 CS-125DBE 124.9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E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噴射王 I CHARGE 125 CS-125RBE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E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噴射王 I CHARGE 125 CS-125DAE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E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噴射王 I CHARGE 125 CS-125RAE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E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噴射王 I CHARGE 125 CS-125DFE 124.9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E-02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噴射王 I CHARGE 125 CS-125RFE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00C70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EVO G-MAX 200 M2-200BA 199.1c.c. CVT<text:s text:c="2"/></text:p>
          </table:table-cell>
          <table:table-cell office:value-type="string" table:style-name="ce3">
            <text:p>3.2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05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50 SG30AA 149.6c.c. CVT<text:s text:c="2"/></text:p>
          </table:table-cell>
          <table:table-cell office:value-type="string" table:style-name="ce3">
            <text:p>4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XL 150 SN30AA 149.6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50 SG30CB 149.6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50 SG30CD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50 SG30EA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牌奔馳 Jockey 150 SG30HA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奔騰 V1 Jockey 150 SG30KA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NW3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SV MAX 125 XC125RA 125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NW3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SV 125 XC125MA 12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NW3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風光 125 <text:s/>XC125ME 12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NW3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VIN0 XC125VG 12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CA9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MAJESTY 125 YP125FI 124c.c. CVT<text:s text:c="2"/></text:p>
          </table:table-cell>
          <table:table-cell office:value-type="string" table:style-name="ce3">
            <text:p>2.1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347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9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3URE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愛將 150 <text:s/>SR150E 147c.c. M5<text:s text:c="2"/></text:p>
          </table:table-cell>
          <table:table-cell office:value-type="string" table:style-name="ce3">
            <text:p>3.4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13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1 149.5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1 124.6c.c. CVT<text:s text:c="2"/></text:p>
          </table:table-cell>
          <table:table-cell office:value-type="string" table:style-name="ce3">
            <text:p>5.7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3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5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DX HV15WA 149.5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2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Zero 4V 150 HV15V8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ZR HV15V9 149.5c.c. CVT<text:s text:c="2"/></text:p>
          </table:table-cell>
          <table:table-cell office:value-type="string" table:style-name="ce3">
            <text:p>2.4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7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Dr. BIG CP-150D 147.5c.c. CVT<text:s text:c="2"/></text:p>
          </table:table-cell>
          <table:table-cell office:value-type="string" table:style-name="ce3">
            <text:p>3.3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7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Dr. BIG CP-150R 147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7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EVO G-MAX 150 M2-150BA 147.5c.c. CVT<text:s text:c="2"/></text:p>
          </table:table-cell>
          <table:table-cell office:value-type="string" table:style-name="ce3">
            <text:p>2.4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7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50 CS-150DF 147.5c.c. CVT<text:s text:c="2"/>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7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50 CS-150RF 147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25 CS-125DA 124.9c.c. CVT<text:s text:c="2"/>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25 CS-125RA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25 CS-125DB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25 CS-125RB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MY BUBU 125 PA-125DA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MY BUBU 125 PA-125RA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YOUNG BUBU 125 PA-125DB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YOUNG BUBU 125 PA-125RB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25 CS-125DF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25 CS-125RF 124.9c.c. CVT<text:s text:c="2"/></text:p>
          </table:table-cell>
          <table:table-cell office:value-type="string" table:style-name="ce3">
            <text:p>1.8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EVO G-MAX 125 M2-125BA 124.9c.c. CVT<text:s text:c="2"/></text:p>
          </table:table-cell>
          <table:table-cell office:value-type="string" table:style-name="ce3">
            <text:p>2.4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MY BUBU 125 PA-125DAA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C2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MY BUBU 125 PA-125RAA 124.9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SD1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50 SD10BA 49.5c.c. CVT<text:s text:c="2"/></text:p>
          </table:table-cell>
          <table:table-cell office:value-type="string" table:style-name="ce3">
            <text:p>4.2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SD1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50 SD10DA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SD1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50 SD10GA 49.5c.c. CVT<text:s text:c="2"/>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SD1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50 SD10KA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SD1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Cherry 50 SD10JA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SD10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3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50 SD10RB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97LCGSM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564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航行家 CAPTAIN200 LCG200A 197c.c. M5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39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3C9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BREEZE 125 XC125CR 124c.c. CVT<text:s text:c="2"/></text:p>
          </table:table-cell>
          <table:table-cell office:value-type="string" table:style-name="ce3">
            <text:p>3.9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3C9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BREEZE 125 XC125BR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3C9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BREEZE DX XC125FR 124c.c. CVT<text:s text:c="2"/></text:p>
          </table:table-cell>
          <table:table-cell office:value-type="string" table:style-name="ce3">
            <text:p>4.6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5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3C9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BREEZE XC125DR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3C9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BREEZE BS XC125ER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TY1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YGNUS-X NXC125T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TY1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YGNUS-X NXC125A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TY1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YGNUS-X NXC125C 124c.c. CVT<text:s text:c="2"/></text:p>
          </table:table-cell>
          <table:table-cell office:value-type="string" table:style-name="ce3">
            <text:p>1.4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TY1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YGNUS-X NXC125E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5TY1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YGNUS-X NXC125K 124c.c. CVT<text:s text:c="2"/></text:p>
          </table:table-cell>
          <table:table-cell office:value-type="string" table:style-name="ce3">
            <text:p>3.4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4D2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FI XC100FI 101c.c. CVT<text:s text:c="2"/>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39</text:p>
          </table:table-cell>
          <table:table-cell office:value-type="string" table:style-name="ce3">
            <text:p>1.200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1P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YGNUS-X FI NXC125FI 124c.c. CVT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1P5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YGNUS-X FI NXC125L 124c.c. CVT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FB 101.7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F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E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G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C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100 SG20L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100 SG20L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C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Cherry 100 SG20P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Cherry 100 SG20P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So Easy 100 SQ20A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T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T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A3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勇 GRAND KING 150 RA30BF 149.4c.c. M5<text:s text:c="2"/></text:p>
          </table:table-cell>
          <table:table-cell office:value-type="string" table:style-name="ce3">
            <text:p>1.3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59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48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A3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勁多利 GRAND KING 150 RA30BH 149.4c.c. M5<text:s text:c="2"/>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59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RA30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勁多利 GRAND KING 150 RA30BJ 149.4c.c. M5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59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44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Shining 150 <text:s/>149.5c.c. CVT<text:s text:c="2"/>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YUS 150 <text:s/>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LAN 150 <text:s/>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YMS 150 <text:s/>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RIH 150 <text:s/>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3 Jockey 125 SD25KF 124.6c.c. CVT<text:s text:c="2"/></text:p>
          </table:table-cell>
          <table:table-cell office:value-type="string" table:style-name="ce3">
            <text:p>4.6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25 SD25AK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3 Jockey 125 SD25KH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如意 Herself 125 SD25H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V-Link 125 SD25Q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V-Link 125 SD25QD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D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E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F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G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XL 125 SN25AA 124.6c.c. CVT<text:s text:c="2"/></text:p>
          </table:table-cell>
          <table:table-cell office:value-type="string" table:style-name="ce3">
            <text:p>3.2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25 SD25XA 124.6c.c. CVT<text:s text:c="2"/></text:p>
          </table:table-cell>
          <table:table-cell office:value-type="string" table:style-name="ce3">
            <text:p>5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-Link GP 125 SD25U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-Link GP 125 SD25UB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-Link GP 125 SD25U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L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SR Jockey 125 SD25LH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ockey 125 SD25Y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 Link VP 125 SD25V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V Link VP 125 SD25V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DX 125 SD25CB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DX 125 SD25C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DX 125 SD25CD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RS XC100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Sweet XC100G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 101c.c. CVT<text:s text:c="2"/></text:p>
          </table:table-cell>
          <table:table-cell office:value-type="string" table:style-name="ce3">
            <text:p>4.1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B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Sweet XC100G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C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D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1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Address V125 UZ125 124.1c.c. CVT<text:s text:c="2"/></text:p>
          </table:table-cell>
          <table:table-cell office:value-type="string" table:style-name="ce3">
            <text:p>4.3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1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Address V125 UZ125S 124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1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Address V125G UZ125D 124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R1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台鈴 <text:s/>Address Z125 UZ125X 124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RS XC100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Sweet XC100G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 101c.c. CVT<text:s text:c="2"/></text:p>
          </table:table-cell>
          <table:table-cell office:value-type="string" table:style-name="ce3">
            <text:p>4.1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B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F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Sweet XC100G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C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CUXI XC100ND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JOG RS XC100FA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C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5SK3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4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RS-Z XC100VG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125 <text:s/>SD25FC 124.6c.c. CVT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8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125 <text:s/>SD25WA 124.6c.c. CVT</text:p>
          </table:table-cell>
          <table:table-cell office:value-type="string" table:style-name="ce3">
            <text:p>2.3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Jockey 125 SE25AA 124.8c.c. CVT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Jockey 125 SE25AB 124.8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125 SE25AC 124.8c.c. CVT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RACING 125 SE25BA 124.8c.c. CVT</text:p>
          </table:table-cell>
          <table:table-cell office:value-type="string" table:style-name="ce3">
            <text:p>3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125 SE25AD 124.8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A 149c.c. CVT</text:p>
          </table:table-cell>
          <table:table-cell office:value-type="string" table:style-name="ce3">
            <text:p>2.1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B 1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G5 150 <text:s/>SE30AE 1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RACING 150 SE30BB 149c.c. CVT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74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RACING 150 SE30BA 1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150 SE30AH 1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E30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3C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150 SE30AJ 1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57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元氣轉速國際有限公司</text:p>
          </table:table-cell>
          <table:table-cell office:value-type="string" table:style-name="ce2">
            <text:p>HUSQVARN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-SM577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44S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USQVARNA <text:s/>SM610 <text:s/>577c.c. M6</text:p>
          </table:table-cell>
          <table:table-cell office:value-type="string" table:style-name="ce3">
            <text:p>1.2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元氣轉速國際有限公司</text:p>
          </table:table-cell>
          <table:table-cell office:value-type="string" table:style-name="ce2">
            <text:p>HUSQVARN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-SM577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44S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USQVARNA <text:s/>TE610 <text:s/>577c.c. M6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125 <text:s/>SD25FC 124.6c.c. CVT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8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125 <text:s/>SD25WA 124.6c.c. CVT</text:p>
          </table:table-cell>
          <table:table-cell office:value-type="string" table:style-name="ce3">
            <text:p>2.3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Jockey 125 SE25AA 124.8c.c. CVT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Jockey 125 SE25AB 124.8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125 SE25AC 124.8c.c. CVT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RACING 125 SE25BA 124.8c.c. CVT</text:p>
          </table:table-cell>
          <table:table-cell office:value-type="string" table:style-name="ce3">
            <text:p>3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騰 G5 125 SE25AD 124.8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D25F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1008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RACING 125 SE25BC 124.8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NEW VINO 50 XC50CD 49c.c. CVT</text:p>
          </table:table-cell>
          <table:table-cell office:value-type="string" table:style-name="ce3">
            <text:p>4.5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21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NEW VINO 50 XC50CE 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FANCY JOG CE50A 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NEW VINO 50 XC50CA 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NEW VINO 50 XC50CC 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FANCY JOG CE50B 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505ST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5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山葉 <text:s/>NEW VINO 50 XC50CF 49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Shining 150 <text:s/>149.5c.c. CVT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LOHO YUS 150 <text:s/>149.5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Z LAN 150 <text:s/>149.5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20001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CHOICE YMS 150 <text:s/>149.5c.c. CVT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125 <text:s/>PA12B 124c.c. M4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125 <text:s/>PA12C 124c.c. M5</text:p>
          </table:table-cell>
          <table:table-cell office:value-type="string" table:style-name="ce3">
            <text:p>3.7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125 <text:s/>PA12B1 124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125 <text:s/>PA12M3 124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125 <text:s/>PA12N1 124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 125R Ⅱ <text:s/>PA12C2 124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B1C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8M406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野狼傳奇 125 R <text:s/>PA12C3 124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number-rows-repeated="1048120" table:style-name="ro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7:23Z</dc:date>
  </office:meta>
</office:document-meta>
</file>