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4" table:number-columns-repeated="16360" table:default-cell-style-name="ce1"/>
        <table:table-row table:style-name="ro1">
          <table:table-cell table:number-columns-spanned="24" table:number-rows-spanned="1" table:style-name="ce14"/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16">
            <text:p>廠商名稱</text:p>
          </table:table-cell>
          <table:table-cell office:value-type="string" table:number-columns-spanned="1" table:number-rows-spanned="2" table:style-name="ce16">
            <text:p>廠牌名稱</text:p>
          </table:table-cell>
          <table:table-cell office:value-type="string" table:number-columns-spanned="1" table:number-rows-spanned="2" table:style-name="ce16">
            <text:p>製造地區</text:p>
          </table:table-cell>
          <table:table-cell office:value-type="string" table:number-columns-spanned="1" table:number-rows-spanned="2" table:style-name="ce16">
            <text:p>進口地區</text:p>
          </table:table-cell>
          <table:table-cell office:value-type="string" table:number-columns-spanned="1" table:number-rows-spanned="2" table:style-name="ce16">
            <text:p>引擎族</text:p>
          </table:table-cell>
          <table:table-cell office:value-type="string" table:number-columns-spanned="1" table:number-rows-spanned="2" table:style-name="ce16">
            <text:p>車型年</text:p>
          </table:table-cell>
          <table:table-cell office:value-type="string" table:number-columns-spanned="1" table:number-rows-spanned="2" table:style-name="ce16">
            <text:p>申請型式</text:p>
          </table:table-cell>
          <table:table-cell office:value-type="string" table:number-columns-spanned="1" table:number-rows-spanned="2" table:style-name="ce16">
            <text:p>標準實施日期</text:p>
          </table:table-cell>
          <table:table-cell office:value-type="string" table:number-columns-spanned="1" table:number-rows-spanned="2" table:style-name="ce16">
            <text:p>適用分類</text:p>
          </table:table-cell>
          <table:table-cell office:value-type="string" table:number-columns-spanned="1" table:number-rows-spanned="2" table:style-name="ce16">
            <text:p>合格證明編號</text:p>
          </table:table-cell>
          <table:table-cell office:value-type="string" table:number-columns-spanned="1" table:number-rows-spanned="2" table:style-name="ce16">
            <text:p>耐久規定</text:p>
          </table:table-cell>
          <table:table-cell office:value-type="string" table:number-columns-spanned="1" table:number-rows-spanned="2" table:style-name="ce16">
            <text:p>車型名稱</text:p>
          </table:table-cell>
          <table:table-cell office:value-type="string" table:number-columns-spanned="1" table:number-rows-spanned="2" table:style-name="ce16">
            <text:p>排氣量</text:p>
          </table:table-cell>
          <table:table-cell office:value-type="string" table:number-columns-spanned="4" table:number-rows-spanned="1" table:style-name="ce16">
            <text:p>行車型態(g/km)</text:p>
          </table:table-cell>
          <table:covered-table-cell table:number-columns-repeated="3"/>
          <table:table-cell office:value-type="string" table:number-columns-spanned="3" table:number-rows-spanned="1" table:style-name="ce16">
            <text:p>劣化係數</text:p>
          </table:table-cell>
          <table:covered-table-cell table:number-columns-repeated="2"/>
          <table:table-cell office:value-type="string" table:number-columns-spanned="3" table:number-rows-spanned="1" table:style-name="ce16">
            <text:p>惰轉狀態</text:p>
          </table:table-cell>
          <table:covered-table-cell table:number-columns-repeated="2"/>
          <table:table-cell office:value-type="string" table:style-name="ce2">
            <text:p>蒸發HC</text:p>
          </table:table-cell>
          <table:table-cell table:number-columns-repeated="1636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4">
            <text:p>HC+NOx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4">
            <text:p>CO(vol%)</text:p>
          </table:table-cell>
          <table:table-cell office:value-type="string" table:style-name="ce4">
            <text:p>HC(ppm)</text:p>
          </table:table-cell>
          <table:table-cell office:value-type="string" table:style-name="ce4">
            <text:p>轉速(rpm)</text:p>
          </table:table-cell>
          <table:table-cell office:value-type="string" table:style-name="ce3">
            <text:p>(g/test)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2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1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WOWOW MB10C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EFi FV11V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EFi FV11VA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 150 EFi PA15D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狼 150 EFi P150M6R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II 125 EFi PA12C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M6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125 EFi PA12B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N3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T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13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LA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250 EFi LB25W 249.4c.c. CVT</text:p>
          </table:table-cell>
          <table:table-cell office:value-type="string" table:style-name="ce5">
            <text:p>249.4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25</text:p>
          </table:table-cell>
          <table:table-cell office:value-type="string" table:style-name="ce6">
            <text:p>1.102</text:p>
          </table:table-cell>
          <table:table-cell office:value-type="string" table:style-name="ce6">
            <text:p>1.12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LA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250EFi EVO LM25W5 249.4c.c. CVT</text:p>
          </table:table-cell>
          <table:table-cell office:value-type="string" table:style-name="ce5">
            <text:p>2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5</text:p>
          </table:table-cell>
          <table:table-cell office:value-type="string" table:style-name="ce6">
            <text:p>1.102</text:p>
          </table:table-cell>
          <table:table-cell office:value-type="string" table:style-name="ce6">
            <text:p>1.1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 125 EFi HM12V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 125 EFi HM12T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X'PRO 高手 125R EFi HM12VR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E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X'PRO 高手 125R EFi HM12TR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1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3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S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tini 100 FW11V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237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S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tini 100 FW11T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37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A1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風 50 EFi HP05US 49.5c.c. CVT</text:p>
          </table:table-cell>
          <table:table-cell office:value-type="string" table:style-name="ce5">
            <text:p>49.5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36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92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FF12V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63</text:p>
          </table:table-cell>
          <table:table-cell office:value-type="string" table:style-name="ce6">
            <text:p>1.06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AG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o 50 EFi HU05UR 49.5c.c. CVT</text:p>
          </table:table-cell>
          <table:table-cell office:value-type="string" table:style-name="ce5">
            <text:p>49.5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15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8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o 100 EFi HU10W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o 100 EFi HU10U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風 100 EFi HG10U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1 Z 100 EFi HR10T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E1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Fighter 150 HY15V 149.8c.c. CVT</text:p>
          </table:table-cell>
          <table:table-cell office:value-type="string" table:style-name="ce5">
            <text:p>149.8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4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6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883XL28F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883C 883c.c. M5</text:p>
          </table:table-cell>
          <table:table-cell office:value-type="string" table:style-name="ce5">
            <text:p>883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9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883XL28F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883L 883c.c. M5</text:p>
          </table:table-cell>
          <table:table-cell office:value-type="string" table:style-name="ce5">
            <text:p>88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883XL28F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883R 883c.c. M5</text:p>
          </table:table-cell>
          <table:table-cell office:value-type="string" table:style-name="ce5">
            <text:p>88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883XL28F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883N 883c.c. M5</text:p>
          </table:table-cell>
          <table:table-cell office:value-type="string" table:style-name="ce5">
            <text:p>88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C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L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L23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L1200N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TCU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X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R1Z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R1200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94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02XR1Z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XR1200X 1202c.c. M5</text:p>
          </table:table-cell>
          <table:table-cell office:value-type="string" table:style-name="ce5">
            <text:p>1202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7U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悍將 4V F1 150 EFi HN15V2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86</text:p>
          </table:table-cell>
          <table:table-cell office:value-type="string" table:style-name="ce6">
            <text:p>1.185</text:p>
          </table:table-cell>
          <table:table-cell office:value-type="string" table:style-name="ce6">
            <text:p>1.08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7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B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F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ST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CW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F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SB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WG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EA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悍將 Fighter 4V 150 EFi HV15V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196</text:p>
          </table:table-cell>
          <table:table-cell office:value-type="string" table:style-name="ce6">
            <text:p>1.159</text:p>
          </table:table-cell>
          <table:table-cell office:value-type="string" table:style-name="ce6">
            <text:p>1.12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EA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悍將 Fighter 4V 150 EFi HV15V6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96</text:p>
          </table:table-cell>
          <table:table-cell office:value-type="string" table:style-name="ce6">
            <text:p>1.159</text:p>
          </table:table-cell>
          <table:table-cell office:value-type="string" table:style-name="ce6">
            <text:p>1.12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QUANNON 150 FI RT30A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FI RT30D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FI RT30DC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勁多利 150 FI RT30C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GRAND KING 150 FI RT30B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GRAND KING 125 FI RT25BA 124.1c.c. M5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勇 GRAND KING 125 FI RT25BD 124.1c.c. M5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QUANNON NAKED 150 FI RT30FA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5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50 FI SJ30CD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2</text:p>
          </table:table-cell>
          <table:table-cell office:value-type="string" table:style-name="ce6">
            <text:p>1.086</text:p>
          </table:table-cell>
          <table:table-cell office:value-type="string" table:style-name="ce6">
            <text:p>1.09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Jockey 150 FI SJ30DD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52</text:p>
          </table:table-cell>
          <table:table-cell office:value-type="string" table:style-name="ce6">
            <text:p>1.086</text:p>
          </table:table-cell>
          <table:table-cell office:value-type="string" table:style-name="ce6">
            <text:p>1.09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8H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發財高手 150 EFi AP15T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100</text:p>
          </table:table-cell>
          <table:table-cell office:value-type="string" table:style-name="ce6">
            <text:p>1.037</text:p>
          </table:table-cell>
          <table:table-cell office:value-type="string" table:style-name="ce6">
            <text:p>1.02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8H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 150EFi HM15V1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00</text:p>
          </table:table-cell>
          <table:table-cell office:value-type="string" table:style-name="ce6">
            <text:p>1.037</text:p>
          </table:table-cell>
          <table:table-cell office:value-type="string" table:style-name="ce6">
            <text:p>1.02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SK6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NIKITA 300i SK60AB 298.9c.c. CVT</text:p>
          </table:table-cell>
          <table:table-cell office:value-type="string" table:style-name="ce5">
            <text:p>298.9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55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0SBA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Xciting R 500 SBA0BA 498.6c.c. CVT</text:p>
          </table:table-cell>
          <table:table-cell office:value-type="string" table:style-name="ce5">
            <text:p>498.6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44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CA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悍將 Fighter 4V 125 EFi HV12V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7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LV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601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180 EFi LK18W 171.2c.c. CVT</text:p>
          </table:table-cell>
          <table:table-cell office:value-type="string" table:style-name="ce5">
            <text:p>171.2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LV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601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180 EURO LF18W1 171.2c.c. CVT</text:p>
          </table:table-cell>
          <table:table-cell office:value-type="string" table:style-name="ce5">
            <text:p>171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00SJ4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DINK 180 SJ40AA 174.5c.c. CVT</text:p>
          </table:table-cell>
          <table:table-cell office:value-type="string" table:style-name="ce5">
            <text:p>174.5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5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700SAAD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YROAD 700i SAADAA 699.5c.c. CVT</text:p>
          </table:table-cell>
          <table:table-cell office:value-type="string" table:style-name="ce5">
            <text:p>699.5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NEX GSR 125 UT125X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8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7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2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GSR 125 UT125D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7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G-MAX EFI 150 M2-150B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50 BF-150B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1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69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50 BF-150D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50 BF2-150B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3E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50 BF2-150DBE 149.5c.c. CVT</text:p>
          </table:table-cell>
          <table:table-cell office:value-type="string" table:style-name="ce5">
            <text:p>149.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3</text:p>
          </table:table-cell>
          <table:table-cell office:value-type="string" table:style-name="ce6">
            <text:p>1.219</text:p>
          </table:table-cell>
          <table:table-cell office:value-type="string" table:style-name="ce6">
            <text:p>1.10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20C8E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2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G-MAX EFI 220 M2-220BAE 220c.c. CVT</text:p>
          </table:table-cell>
          <table:table-cell office:value-type="string" table:style-name="ce5">
            <text:p>22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75</text:p>
          </table:table-cell>
          <table:table-cell office:value-type="string" table:style-name="ce6">
            <text:p>1.247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5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G-MAX EFI 125 M2-125B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 125 BF-125D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63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 125 BF-125R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D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R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YOUNG BUBU EFI 125 PA-125DB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YOUNG BUBU EFI 125 PA-125RB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DA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BUBU 125 PA-125RA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25 BF2-125DA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25 BF-125DAS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25 BF2-125D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X HOT 125 BF2-125B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25 BF-125D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摩特動力工業股份有限公司</text:p>
          </table:table-cell>
          <table:table-cell office:value-type="string" table:style-name="ce5">
            <text:p>比雅久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C1E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2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比雅久 I ME 風格125 BF-125BA2E 124.9c.c. CVT</text:p>
          </table:table-cell>
          <table:table-cell office:value-type="string" table:style-name="ce5">
            <text:p>124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35</text:p>
          </table:table-cell>
          <table:table-cell office:value-type="string" table:style-name="ce6">
            <text:p>1.183</text:p>
          </table:table-cell>
          <table:table-cell office:value-type="string" table:style-name="ce6">
            <text:p>1.04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J2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FLASH KDI X-MODE 100 SJ20BA 101.3c.c. CVT</text:p>
          </table:table-cell>
          <table:table-cell office:value-type="string" table:style-name="ce5">
            <text:p>10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006</text:p>
          </table:table-cell>
          <table:table-cell office:value-type="string" table:style-name="ce6">
            <text:p>1.027</text:p>
          </table:table-cell>
          <table:table-cell office:value-type="string" table:style-name="ce6">
            <text:p>1.02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194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1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4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Address Z125 UZ125X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1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鈴工業股份有限公司</text:p>
          </table:table-cell>
          <table:table-cell office:value-type="string" table:style-name="ce5">
            <text:p>台鈴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T1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4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台鈴 Address V125G UZ125D2 124.1c.c. CVT</text:p>
          </table:table-cell>
          <table:table-cell office:value-type="string" table:style-name="ce5">
            <text:p>124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1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C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R30BB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R30B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SE1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50 SE10CB 49.9c.c. CVT</text:p>
          </table:table-cell>
          <table:table-cell office:value-type="string" table:style-name="ce5">
            <text:p>49.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22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SE1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50 SE10CD 49.9c.c. CVT</text:p>
          </table:table-cell>
          <table:table-cell office:value-type="string" table:style-name="ce5">
            <text:p>49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22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50SE1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50 SE10BB 49.9c.c. CVT</text:p>
          </table:table-cell>
          <table:table-cell office:value-type="string" table:style-name="ce5">
            <text:p>49.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22</text:p>
          </table:table-cell>
          <table:table-cell office:value-type="string" table:style-name="ce6">
            <text:p>1.014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25 FI SJ25F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F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G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H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-Link VP 125 FI SJ25J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-Link VP 125 FI SJ25J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R 125 FI SJ25L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R 125 FI SJ25L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79</text:p>
          </table:table-cell>
          <table:table-cell office:value-type="string" table:style-name="ce6">
            <text:p>1.070</text:p>
          </table:table-cell>
          <table:table-cell office:value-type="string" table:style-name="ce6">
            <text:p>1.02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Techno GT 125 SJ25C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5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R G5 125 SJ25D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125 SJ25E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125 SJ25E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I FI Jockey 125 SJ25H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I FI Jockey 125 SJ25H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25 FI SJ25F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25 FI SJ25F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E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E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S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S30A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32</text:p>
          </table:table-cell>
          <table:table-cell office:value-type="string" table:style-name="ce6">
            <text:p>1.02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S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25 FI SU25A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32</text:p>
          </table:table-cell>
          <table:table-cell office:value-type="string" table:style-name="ce6">
            <text:p>1.02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C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D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00 SE20AE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00 SE20B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00 SE20B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10 SE22AA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9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JR FI 110 SE22AC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10 SE22BA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E20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MANY FI 110 SE22BB 111.7c.c. CVT</text:p>
          </table:table-cell>
          <table:table-cell office:value-type="string" table:style-name="ce5">
            <text:p>11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76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SB5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Xciting 250 SB50BA 249.1c.c. CVT</text:p>
          </table:table-cell>
          <table:table-cell office:value-type="string" table:style-name="ce5">
            <text:p>249.1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9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SB5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01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Xciting R 250 SB50CA 249.1c.c. CVT</text:p>
          </table:table-cell>
          <table:table-cell office:value-type="string" table:style-name="ce5">
            <text:p>249.1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62</text:p>
          </table:table-cell>
          <table:table-cell office:value-type="string" table:style-name="ce6">
            <text:p>1.09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5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C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D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7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25 FI SR25B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25 FI SR25BB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CB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Jockey 150 FI SJ30DA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70</text:p>
          </table:table-cell>
          <table:table-cell office:value-type="string" table:style-name="ce6">
            <text:p>1.00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Jockey 150 FI SJ30DC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0</text:p>
          </table:table-cell>
          <table:table-cell office:value-type="string" table:style-name="ce6">
            <text:p>1.00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50 FI SJ30CA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70</text:p>
          </table:table-cell>
          <table:table-cell office:value-type="string" table:style-name="ce6">
            <text:p>1.00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J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50 FI SJ30CC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70</text:p>
          </table:table-cell>
          <table:table-cell office:value-type="string" table:style-name="ce6">
            <text:p>1.00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9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AMERICA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9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SPEEDMASTER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9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BONNEVILLE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9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BONNEVILLE T100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9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THRUXTON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安東貿易股份有限公司</text:p>
          </table:table-cell>
          <table:table-cell office:value-type="string" table:style-name="ce5">
            <text:p>TRIUMPH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865TRI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9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TRIUMPH SCRAMBLER 865c.c. M5</text:p>
          </table:table-cell>
          <table:table-cell office:value-type="string" table:style-name="ce5">
            <text:p>86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雲豹150 Fi HD-150C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灰狼150Fi HD-150D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L1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25C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59</text:p>
          </table:table-cell>
          <table:table-cell office:value-type="string" table:style-name="ce6">
            <text:p>1.00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3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D-125C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362</text:p>
          </table:table-cell>
          <table:table-cell office:value-type="string" table:style-name="ce6">
            <text:p>1.95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RB50C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1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ENOX 250 RB50CA 249.4c.c. M5</text:p>
          </table:table-cell>
          <table:table-cell office:value-type="string" table:style-name="ce5">
            <text:p>249.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518S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JOG CIAO XC115S 113c.c. CVT</text:p>
          </table:table-cell>
          <table:table-cell office:value-type="string" table:style-name="ce5">
            <text:p>113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06</text:p>
          </table:table-cell>
          <table:table-cell office:value-type="string" table:style-name="ce6">
            <text:p>1.159</text:p>
          </table:table-cell>
          <table:table-cell office:value-type="string" table:style-name="ce6">
            <text:p>1.26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-Z FI XC100VD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-Z FI XC100VE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9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NE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28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NF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81</text:p>
          </table:table-cell>
          <table:table-cell office:value-type="string" table:style-name="ce6">
            <text:p>1.036</text:p>
          </table:table-cell>
          <table:table-cell office:value-type="string" table:style-name="ce6">
            <text:p>1.09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05013P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VINO 50 FI XC50FI 49c.c. CVT</text:p>
          </table:table-cell>
          <table:table-cell office:value-type="string" table:style-name="ce5">
            <text:p>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1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05013P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FANCY JOG CE50N 49c.c. CVT</text:p>
          </table:table-cell>
          <table:table-cell office:value-type="string" table:style-name="ce5">
            <text:p>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1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05013P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VINO 50 FI XC50FA 49c.c. CVT</text:p>
          </table:table-cell>
          <table:table-cell office:value-type="string" table:style-name="ce5">
            <text:p>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4C6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CYGNUS-X NXC125L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26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'S 125 YW125T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'S 125 YW125T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'S X YW125X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SN20B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IWI 100 FI SN20D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IWI 100 FI SN20D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Cherry 100 FI SN20E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FI SN20G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FI SN20G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JR 100 FI SN20GC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豪邁得意 Easy 100 FI SN20K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N20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o Easy 100 FI SN20LA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126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25C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4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大黃蜂 125 Fi HY-125J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DX XC125J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BS XC125H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32P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REEZE XC125GR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66</text:p>
          </table:table-cell>
          <table:table-cell office:value-type="string" table:style-name="ce6">
            <text:p>1.115</text:p>
          </table:table-cell>
          <table:table-cell office:value-type="string" table:style-name="ce6">
            <text:p>1.16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7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B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F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ST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CW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F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SB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XDWG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TC96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5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STFB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TCU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X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TRX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Techno GT 125 SJ25C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5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R G5 125 SJ25D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125 SJ25E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125 SJ25E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A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I FI Jockey 125 SJ25H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I FI Jockey 125 SJ25H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25 FI SJ25FB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金牌 125 FI SJ25FC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E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P 125 FI SJ25KE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J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奔騰 V1 FI Jockey 125 SJ25HK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-Link VP 125 FI SJ25J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V-Link VP 125 FI SJ25JE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R 125 FI SJ25LD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J25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R 125 FI SJ25LE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40</text:p>
          </table:table-cell>
          <table:table-cell office:value-type="string" table:style-name="ce6">
            <text:p>1.12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P2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豪邁得意 Easy 100 SP20A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96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SP2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o Easy 100 SP20FB 101.7c.c. CVT</text:p>
          </table:table-cell>
          <table:table-cell office:value-type="string" table:style-name="ce5">
            <text:p>101.7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104</text:p>
          </table:table-cell>
          <table:table-cell office:value-type="string" table:style-name="ce6">
            <text:p>1.01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50C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Y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5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大黃蜂 150 Fi HY-150J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57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99WB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8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STREETFIGHTER S 1099c.c. M6</text:p>
          </table:table-cell>
          <table:table-cell office:value-type="string" table:style-name="ce5">
            <text:p>109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99WB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8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STREETFIGHTER 1099c.c. M6</text:p>
          </table:table-cell>
          <table:table-cell office:value-type="string" table:style-name="ce5">
            <text:p>109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2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EFi FV11V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2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EFi FV11VA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0AD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2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X 110 ZR EFi FV11VC 111.1c.c. CVT</text:p>
          </table:table-cell>
          <table:table-cell office:value-type="string" table:style-name="ce5">
            <text:p>111.1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245</text:p>
          </table:table-cell>
          <table:table-cell office:value-type="string" table:style-name="ce6">
            <text:p>1.10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78A2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8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MONSTER 1100S 1078c.c. M6</text:p>
          </table:table-cell>
          <table:table-cell office:value-type="string" table:style-name="ce5">
            <text:p>1078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2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碩文股份有限公司</text:p>
          </table:table-cell>
          <table:table-cell office:value-type="string" table:style-name="ce5">
            <text:p>DUCAT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78A2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18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DUCATI MONSTER 1100 1078c.c. M6</text:p>
          </table:table-cell>
          <table:table-cell office:value-type="string" table:style-name="ce5">
            <text:p>107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1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S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556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ARAGON Fi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10</text:p>
          </table:table-cell>
          <table:table-cell office:value-type="string" table:style-name="ce6">
            <text:p>1.07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9-V4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RSV4 FACTORY 999.6c.c. M6</text:p>
          </table:table-cell>
          <table:table-cell office:value-type="string" table:style-name="ce5">
            <text:p>999.6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55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P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55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ARAGON GP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50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9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P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55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OLIVER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5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81P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556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Mia 125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505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247VR1X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6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VRSCDX 1247c.c. M5</text:p>
          </table:table-cell>
          <table:table-cell office:value-type="string" table:style-name="ce5">
            <text:p>1247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捷穎實業股份有限公司</text:p>
          </table:table-cell>
          <table:table-cell office:value-type="string" table:style-name="ce5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25073A-07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56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捷穎 ENDURO SM250 249c.c. M6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2.24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50SLX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LX250-S 249c.c. M6 (KLX250)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9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900-B 903c.c. M5 (VN900 CLASSIC)</text:p>
          </table:table-cell>
          <table:table-cell office:value-type="string" table:style-name="ce5">
            <text:p>903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12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9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900-C 903c.c. M5 (VN900 CUSTOM)</text:p>
          </table:table-cell>
          <table:table-cell office:value-type="string" table:style-name="ce5">
            <text:p>90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293-K13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K1300GT 1293c.c. M6</text:p>
          </table:table-cell>
          <table:table-cell office:value-type="string" table:style-name="ce5">
            <text:p>1293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376</text:p>
          </table:table-cell>
          <table:table-cell office:value-type="string" table:style-name="ce6">
            <text:p>1.186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9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293-K13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K1300S 1293c.c. M6</text:p>
          </table:table-cell>
          <table:table-cell office:value-type="string" table:style-name="ce5">
            <text:p>1293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376</text:p>
          </table:table-cell>
          <table:table-cell office:value-type="string" table:style-name="ce6">
            <text:p>1.186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0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293-K13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K1300R 1293c.c. M6</text:p>
          </table:table-cell>
          <table:table-cell office:value-type="string" table:style-name="ce5">
            <text:p>129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376</text:p>
          </table:table-cell>
          <table:table-cell office:value-type="string" table:style-name="ce6">
            <text:p>1.186</text:p>
          </table:table-cell>
          <table:table-cell office:value-type="string" table:style-name="ce6">
            <text:p>1.07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FZX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1000-F 998c.c. M6 (NINJA ZX-10R)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400ZX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1400-C 1352c.c. M6 (NINJA ZX-14)</text:p>
          </table:table-cell>
          <table:table-cell office:value-type="string" table:style-name="ce5">
            <text:p>1352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4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R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39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DZR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R1000-D 1043c.c. M6 (Z1000)</text:p>
          </table:table-cell>
          <table:table-cell office:value-type="string" table:style-name="ce5">
            <text:p>1043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MOTO GUZZI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744-V7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0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MOTO GUZZI V7 CLASSIC 744c.c. M5</text:p>
          </table:table-cell>
          <table:table-cell office:value-type="string" table:style-name="ce5">
            <text:p>744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264</text:p>
          </table:table-cell>
          <table:table-cell office:value-type="string" table:style-name="ce6">
            <text:p>1.04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7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1700-A 1700c.c. M6 VULCAN 1700 VOYAGER</text:p>
          </table:table-cell>
          <table:table-cell office:value-type="string" table:style-name="ce5">
            <text:p>1700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7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1700-C 1700c.c. M6 VULCAN 1700 NOMAD</text:p>
          </table:table-cell>
          <table:table-cell office:value-type="string" table:style-name="ce5">
            <text:p>17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7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6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1700-E 1700c.c. M6 VULCAN 1700 CLASSIC</text:p>
          </table:table-cell>
          <table:table-cell office:value-type="string" table:style-name="ce5">
            <text:p>17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600RZX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600-R 599c.c. M6 (NINJA ZX-6R)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雲豹 150 Fi HD-150C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灰狼150Fi HD-150D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CHEETAH 150 Fi HD-150F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MINI 125 Fi HD-125C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2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FF12V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63</text:p>
          </table:table-cell>
          <table:table-cell office:value-type="string" table:style-name="ce6">
            <text:p>1.06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 150 EFi PA15D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狼 150 EFi P150M6R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II 125 EFi PA12C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M6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125 EFi PA12B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N3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LV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6017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180 EFi LK18W 171.2c.c. CVT</text:p>
          </table:table-cell>
          <table:table-cell office:value-type="string" table:style-name="ce5">
            <text:p>171.2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80LVB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6017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V 180 EURO LF18W1 171.2c.c. CVT</text:p>
          </table:table-cell>
          <table:table-cell office:value-type="string" table:style-name="ce5">
            <text:p>171.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34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798-R13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F800GS 798c.c. M6</text:p>
          </table:table-cell>
          <table:table-cell office:value-type="string" table:style-name="ce5">
            <text:p>798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055</text:p>
          </table:table-cell>
          <table:table-cell office:value-type="string" table:style-name="ce6">
            <text:p>1.22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798-R13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F800R 798c.c. M6</text:p>
          </table:table-cell>
          <table:table-cell office:value-type="string" table:style-name="ce5">
            <text:p>798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55</text:p>
          </table:table-cell>
          <table:table-cell office:value-type="string" table:style-name="ce6">
            <text:p>1.22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600-S01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91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S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8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600-S01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91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N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2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旺 100 EFi MB10B1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MMA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WOWOW MB10C 101.4c.c. M4</text:p>
          </table:table-cell>
          <table:table-cell office:value-type="string" table:style-name="ce5">
            <text:p>101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15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TCU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RC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HX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英屬維京群島商太古鼎翰有限公司台灣分公司</text:p>
          </table:table-cell>
          <table:table-cell office:value-type="string" table:style-name="ce5">
            <text:p>HARLEY-DAVIDSON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5">
            <text:p>G1584FL2T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74S03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ARLEY-DAVIDSON FLTRX 1584c.c. M6</text:p>
          </table:table-cell>
          <table:table-cell office:value-type="string" table:style-name="ce5">
            <text:p>158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CJ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NEW CYGNUS-X NXC125M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31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MV AGUST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078-B5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MV AGUSTA F4 BRUTALE 1090RR 1078c.c. M6</text:p>
          </table:table-cell>
          <table:table-cell office:value-type="string" table:style-name="ce5">
            <text:p>1078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81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FZX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2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1000-F 998c.c. M6 （NINJA ZX-10R）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650EX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EX650-C 649c.c. M6 （ER-6f）</text:p>
          </table:table-cell>
          <table:table-cell office:value-type="string" table:style-name="ce5">
            <text:p>6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650EX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7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ER650-C 649c.c. M6 （ER-6n）</text:p>
          </table:table-cell>
          <table:table-cell office:value-type="string" table:style-name="ce5">
            <text:p>6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400ZG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、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G1400-C 1352c.c. M6 (CONCOURS 14)</text:p>
          </table:table-cell>
          <table:table-cell office:value-type="string" table:style-name="ce5">
            <text:p>1352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 150 EFi PA15D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狼 150 EFi P150M6R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 RII 125 EFi PA12C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M6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125 EFi PA12B5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B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4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 125 EFi PA12N3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097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89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600XJ6N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80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 N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650CKL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KLE650-C 649c.c. M6 (VERSYS)</text:p>
          </table:table-cell>
          <table:table-cell office:value-type="string" table:style-name="ce5">
            <text:p>6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2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GS ADVENTURE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67</text:p>
          </table:table-cell>
          <table:table-cell office:value-type="string" table:style-name="ce6">
            <text:p>1.15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2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GS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267</text:p>
          </table:table-cell>
          <table:table-cell office:value-type="string" table:style-name="ce6">
            <text:p>1.15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1170-R12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R1200RT 1170c.c. M6</text:p>
          </table:table-cell>
          <table:table-cell office:value-type="string" table:style-name="ce5">
            <text:p>1170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267</text:p>
          </table:table-cell>
          <table:table-cell office:value-type="string" table:style-name="ce6">
            <text:p>1.153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8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AC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R30BB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50 FI SR30BA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SR3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50 FI SR30ED 149c.c. CVT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61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6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托之星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998-S01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79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FZ1-S 998c.c. M6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托之星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998-S01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79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FZ1-N 998c.c. M6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o 100 EFi HU10W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1.4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Mio 100 EFi HU10U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風 100 EFi HG10U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R1 Z 100 EFi HR10TR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AHC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WOO 100 HG10US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2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6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9D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8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T1 PD15A2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0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1.004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C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AD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7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25 FI SR25B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RACING 125 FI SR25BB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CB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EA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SR25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1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G5 125 FI SR25EC 124.8c.c. CVT</text:p>
          </table:table-cell>
          <table:table-cell office:value-type="string" table:style-name="ce5">
            <text:p>124.8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600XJ6S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80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 S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4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750-SL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SHIVER 750 750c.c. M6</text:p>
          </table:table-cell>
          <table:table-cell office:value-type="string" table:style-name="ce5">
            <text:p>750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750-SL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DORSODURO 750 750c.c. M6</text:p>
          </table:table-cell>
          <table:table-cell office:value-type="string" table:style-name="ce5">
            <text:p>75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MV AGUST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8-B5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S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MV AGUSTA F4 BRUTALE 990R 998c.c. M6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50KEX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沿用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03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EX250-K 249c.c. M6 (NINJA 250R)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2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600RZX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5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X600-R 599c.c. M6 (NINJA ZX-6R)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E1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Fighter 150 HY15V 149.8c.c. CVT</text:p>
          </table:table-cell>
          <table:table-cell office:value-type="string" table:style-name="ce5">
            <text:p>149.8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14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6</text:p>
          </table:table-cell>
          <table:table-cell office:value-type="string" table:style-name="ce6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HE1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Fighter 150 ZR HY15V1 149.8c.c. CVT</text:p>
          </table:table-cell>
          <table:table-cell office:value-type="string" table:style-name="ce5">
            <text:p>149.8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4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000DZR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R1000-D 1043c.c. M6 (Z1000)</text:p>
          </table:table-cell>
          <table:table-cell office:value-type="string" table:style-name="ce5">
            <text:p>1043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125 YW125T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125 YW125T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X YW125X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BF60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3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SHADOW 300 BF60AA 298.9c.c. CVT</text:p>
          </table:table-cell>
          <table:table-cell office:value-type="string" table:style-name="ce5">
            <text:p>298.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RT30A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103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KTR 150 FI RT30DD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54</text:p>
          </table:table-cell>
          <table:table-cell office:value-type="string" table:style-name="ce6">
            <text:p>1.041</text:p>
          </table:table-cell>
          <table:table-cell office:value-type="string" table:style-name="ce6">
            <text:p>1.058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82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7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1700-A 1700c.c. M6 VULCAN 1700 VOYAGER</text:p>
          </table:table-cell>
          <table:table-cell office:value-type="string" table:style-name="ce5">
            <text:p>1700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7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1700-C 1700c.c. M6 VULCAN 1700 NOMAD</text:p>
          </table:table-cell>
          <table:table-cell office:value-type="string" table:style-name="ce5">
            <text:p>1700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700VN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6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VN1700-E 1700c.c. M6 VULCAN 1700 CLASSIC</text:p>
          </table:table-cell>
          <table:table-cell office:value-type="string" table:style-name="ce5">
            <text:p>17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1518S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JOG CIAO XC115S 113c.c. CVT</text:p>
          </table:table-cell>
          <table:table-cell office:value-type="string" table:style-name="ce5">
            <text:p>113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206</text:p>
          </table:table-cell>
          <table:table-cell office:value-type="string" table:style-name="ce6">
            <text:p>1.159</text:p>
          </table:table-cell>
          <table:table-cell office:value-type="string" table:style-name="ce6">
            <text:p>1.26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599GSR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80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GSR600 599c.c. M6</text:p>
          </table:table-cell>
          <table:table-cell office:value-type="string" table:style-name="ce5">
            <text:p>599</text:p>
          </table:table-cell>
          <table:table-cell office:value-type="string" table:style-name="ce6">
            <text:p>1.7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140SC65S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66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1100 1140c.c. M5</text:p>
          </table:table-cell>
          <table:table-cell office:value-type="string" table:style-name="ce5">
            <text:p>114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WA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發財 125 AP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1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WA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金發財 125 AP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17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摩托之星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745-J01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79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SHADOW(750) 745c.c. M5</text:p>
          </table:table-cell>
          <table:table-cell office:value-type="string" table:style-name="ce5">
            <text:p>745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雲豹 150 Fi HD-150C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灰狼150Fi HD-150D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CHEETAH 150 Fi HD-150F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MINI 125 Fi HD-125C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VR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1C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SIRIUS 150 Fi HD-150E 149c.c. M5</text:p>
          </table:table-cell>
          <table:table-cell office:value-type="string" table:style-name="ce5">
            <text:p>149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336</text:p>
          </table:table-cell>
          <table:table-cell office:value-type="string" table:style-name="ce6">
            <text:p>1.2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SK6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0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NIKITA 300 SK60AB 298.9c.c. CVT</text:p>
          </table:table-cell>
          <table:table-cell office:value-type="string" table:style-name="ce5">
            <text:p>298.9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66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1.03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4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300SK60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03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光陽 NIKITA 200 SK40AB 205.3c.c. CVT</text:p>
          </table:table-cell>
          <table:table-cell office:value-type="string" table:style-name="ce5">
            <text:p>205.3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066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1.03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61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G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R 150 PA15E1 149.4c.c. M5</text:p>
          </table:table-cell>
          <table:table-cell office:value-type="string" table:style-name="ce5">
            <text:p>149.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185</text:p>
          </table:table-cell>
          <table:table-cell office:value-type="string" table:style-name="ce6">
            <text:p>1.122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B8G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野狼傳奇R 125 PA12E1 124c.c. M5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6</text:p>
          </table:table-cell>
          <table:table-cell office:value-type="string" table:style-name="ce6">
            <text:p>0.4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185</text:p>
          </table:table-cell>
          <table:table-cell office:value-type="string" table:style-name="ce6">
            <text:p>1.122</text:p>
          </table:table-cell>
          <table:table-cell office:value-type="string" table:style-name="ce6">
            <text:p>1.02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 FC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 FC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125 YW125T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7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125 YW125T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X YW125X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84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YW125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5S9-08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6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BW’S X YW125X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1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2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FF12V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163</text:p>
          </table:table-cell>
          <table:table-cell office:value-type="string" table:style-name="ce6">
            <text:p>1.06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FA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12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JET POWER FF12V2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163</text:p>
          </table:table-cell>
          <table:table-cell office:value-type="string" table:style-name="ce6">
            <text:p>1.061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桃鈴國際有限公司</text:p>
          </table:table-cell>
          <table:table-cell office:value-type="string" table:style-name="ce5">
            <text:p>SUZU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香港</text:p>
          </table:table-cell>
          <table:table-cell office:value-type="string" table:style-name="ce5">
            <text:p>G638AN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80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SUZUKI AN650A 638c.c. CVT</text:p>
          </table:table-cell>
          <table:table-cell office:value-type="string" table:style-name="ce5">
            <text:p>638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1140SC65S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66S01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1100 1140c.c. M5</text:p>
          </table:table-cell>
          <table:table-cell office:value-type="string" table:style-name="ce5">
            <text:p>114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6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 FC12T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Tevo FC12V1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F6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0A-3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25 FB12V2 124.6c.c. CVT</text:p>
          </table:table-cell>
          <table:table-cell office:value-type="string" table:style-name="ce5">
            <text:p>124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0</text:p>
          </table:table-cell>
          <table:table-cell office:value-type="string" table:style-name="ce6">
            <text:p>1.11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M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9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MA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9-V4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00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RSV4 FACTORY 999.6c.c. M6</text:p>
          </table:table-cell>
          <table:table-cell office:value-type="string" table:style-name="ce5">
            <text:p>999.6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4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55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元氣轉速國際有限公司</text:p>
          </table:table-cell>
          <table:table-cell office:value-type="string" table:style-name="ce5">
            <text:p>APRILI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9-V4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44001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APRILIA RSV4 R 999.6c.c. M6</text:p>
          </table:table-cell>
          <table:table-cell office:value-type="string" table:style-name="ce5">
            <text:p>999.6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7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4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HY-125C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4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哈特佛工業股份有限公司</text:p>
          </table:table-cell>
          <table:table-cell office:value-type="string" table:style-name="ce5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HY425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15004C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哈特佛 PET 125 Fi HY-125K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08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67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汎德股份有限公司</text:p>
          </table:table-cell>
          <table:table-cell office:value-type="string" table:style-name="ce5">
            <text:p>BMW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5">
            <text:p>G999-K46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3005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BMW S1000RR 999c.c. M6</text:p>
          </table:table-cell>
          <table:table-cell office:value-type="string" table:style-name="ce5">
            <text:p>999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7</text:p>
          </table:table-cell>
          <table:table-cell table:style-name="ce6"/>
          <table:table-cell office:value-type="string" table:style-name="ce6">
            <text:p>1.066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.3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50KEX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03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EX250-K 249c.c. M6 (NINJA 250R)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9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0</text:p>
          </table:table-cell>
          <table:table-cell table:style-name="ce6"/>
          <table:table-cell office:value-type="string" table:style-name="ce6">
            <text:p>1.028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055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A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78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C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2517C-09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4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GTR aero BXC125VD 124c.c. CVT</text:p>
          </table:table-cell>
          <table:table-cell office:value-type="string" table:style-name="ce5">
            <text:p>124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2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242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漢順企業股份有限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250M452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10S01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GTV 250 244c.c. CVT</text:p>
          </table:table-cell>
          <table:table-cell office:value-type="string" table:style-name="ce5">
            <text:p>244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6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5">
            <text:p>G650CKLE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KLE650-C 649c.c. M6 (VERSYS)</text:p>
          </table:table-cell>
          <table:table-cell office:value-type="string" table:style-name="ce5">
            <text:p>6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4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光陽工業股份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5">
            <text:p>G250SLX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401S20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LX250-S 249c.c. M6 (KLX250)</text:p>
          </table:table-cell>
          <table:table-cell office:value-type="string" table:style-name="ce5">
            <text:p>249</text:p>
          </table:table-cell>
          <table:table-cell office:value-type="string" table:style-name="ce6">
            <text:p>1.3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三陽工業股份有限公司</text:p>
          </table:table-cell>
          <table:table-cell office:value-type="string" table:style-name="ce5">
            <text:p>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50F7A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602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三陽 GR 150 FB15V1 149.6c.c. CVT</text:p>
          </table:table-cell>
          <table:table-cell office:value-type="string" table:style-name="ce5">
            <text:p>149.6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139</text:p>
          </table:table-cell>
          <table:table-cell office:value-type="string" table:style-name="ce6">
            <text:p>1.000</text:p>
          </table:table-cell>
          <table:table-cell office:value-type="string" table:style-name="ce6">
            <text:p>1.145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0.0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M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0.9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CUXI XC100MA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 Zero XC100L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72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台灣山葉機車工業股份有限公司</text:p>
          </table:table-cell>
          <table:table-cell office:value-type="string" table:style-name="ce5">
            <text:p>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G1001CF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延伸及修改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405009A-2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山葉 RS Zero XC100LA 101c.c. CVT</text:p>
          </table:table-cell>
          <table:table-cell office:value-type="string" table:style-name="ce5">
            <text:p>101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6"/>
          <table:table-cell office:value-type="string" table:style-name="ce6">
            <text:p>1.088</text:p>
          </table:table-cell>
          <table:table-cell office:value-type="string" table:style-name="ce6">
            <text:p>1.129</text:p>
          </table:table-cell>
          <table:table-cell office:value-type="string" table:style-name="ce6">
            <text:p>1.223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942N602S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66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VS950A 942c.c. M5</text:p>
          </table:table-cell>
          <table:table-cell office:value-type="string" table:style-name="ce5">
            <text:p>942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4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1304P620S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66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VS1300A 1304c.c. M5</text:p>
          </table:table-cell>
          <table:table-cell office:value-type="string" table:style-name="ce5">
            <text:p>1304</text:p>
          </table:table-cell>
          <table:table-cell office:value-type="string" table:style-name="ce6">
            <text:p>2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正龍重機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南非</text:p>
          </table:table-cell>
          <table:table-cell office:value-type="string" table:style-name="ce5">
            <text:p>G998SC60S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66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1000R 998c.c. M6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1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7">
            <text:p>松營節能科技股份有限公司</text:p>
          </table:table-cell>
          <table:table-cell office:value-type="string" table:style-name="ce7">
            <text:p>松營</text:p>
          </table:table-cell>
          <table:table-cell office:value-type="string" table:style-name="ce8">
            <text:p>中華民國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G107SRD-10</text:p>
          </table:table-cell>
          <table:table-cell office:value-type="string" table:style-name="ce8">
            <text:p>2010</text:p>
          </table:table-cell>
          <table:table-cell office:value-type="string" table:style-name="ce7">
            <text:p>新引擎族</text:p>
          </table:table-cell>
          <table:table-cell office:value-type="string" table:style-name="ce8">
            <text:p>20070701</text:p>
          </table:table-cell>
          <table:table-cell office:value-type="string" table:style-name="ce8">
            <text:p>排氣量150c.c.以下</text:p>
          </table:table-cell>
          <table:table-cell office:value-type="string" table:style-name="ce7">
            <text:p>B0M594S01C-1</text:p>
          </table:table-cell>
          <table:table-cell office:value-type="string" table:style-name="ce7">
            <text:p>三年或一萬五千公里</text:p>
          </table:table-cell>
          <table:table-cell office:value-type="string" table:style-name="ce7">
            <text:p>松營 金剛 SRD-GL 107c.c. M4</text:p>
          </table:table-cell>
          <table:table-cell office:value-type="string" table:style-name="ce7">
            <text:p>155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4</text:p>
          </table:table-cell>
          <table:table-cell table:style-name="ce9"/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1.400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730</text:p>
          </table:table-cell>
          <table:table-cell office:value-type="string" table:style-name="ce9">
            <text:p>0.1</text:p>
          </table:table-cell>
          <table:table-cell table:number-columns-repeated="16360" table:style-name="ce10"/>
        </table:table-row>
        <table:table-row table:style-name="ro2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50M68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96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LX 150 ie 151c.c. CVT</text:p>
          </table:table-cell>
          <table:table-cell office:value-type="string" table:style-name="ce5">
            <text:p>193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6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660</text:p>
          </table:table-cell>
          <table:table-cell office:value-type="string" table:style-name="ce6">
            <text:p>0.2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50M68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96S01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S 150 ie 151c.c. CVT</text:p>
          </table:table-cell>
          <table:table-cell office:value-type="string" table:style-name="ce5">
            <text:p>193</text:p>
          </table:table-cell>
          <table:table-cell office:value-type="string" table:style-name="ce6">
            <text:p>1.1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05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25M68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596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LX 125 ie 124c.c. CVT</text:p>
          </table:table-cell>
          <table:table-cell office:value-type="string" table:style-name="ce5">
            <text:p>196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0.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－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香港商運通汽車有限公司台灣分公司</text:p>
          </table:table-cell>
          <table:table-cell office:value-type="string" table:style-name="ce5">
            <text:p>PIAGGIO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125M68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下</text:p>
          </table:table-cell>
          <table:table-cell office:value-type="string" table:style-name="ce5">
            <text:p>B0M596S02C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PIAGGIO VESPA S 125 ie 124c.c. CVT</text:p>
          </table:table-cell>
          <table:table-cell office:value-type="string" table:style-name="ce5">
            <text:p>196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8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KAWASAKI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1043-S01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91S02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KAWASAKI Z1000 1043c.c. M6</text:p>
          </table:table-cell>
          <table:table-cell office:value-type="string" table:style-name="ce5">
            <text:p>1043</text:p>
          </table:table-cell>
          <table:table-cell office:value-type="string" table:style-name="ce6">
            <text:p>0.6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0.13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50</text:p>
          </table:table-cell>
          <table:table-cell office:value-type="string" table:style-name="ce6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YAMAHA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新加坡</text:p>
          </table:table-cell>
          <table:table-cell office:value-type="string" table:style-name="ce5">
            <text:p>G600-S02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91S03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YAMAHA XJ6F 600c.c. M6</text:p>
          </table:table-cell>
          <table:table-cell office:value-type="string" table:style-name="ce5">
            <text:p>600</text:p>
          </table:table-cell>
          <table:table-cell office:value-type="string" table:style-name="ce6">
            <text:p>0.8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09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0.5</text:p>
          </table:table-cell>
          <table:table-cell table:number-columns-repeated="16360"/>
        </table:table-row>
        <table:table-row table:style-name="ro1">
          <table:table-cell office:value-type="string" table:style-name="ce5">
            <text:p>沅盛國際有限公司</text:p>
          </table:table-cell>
          <table:table-cell office:value-type="string" table:style-name="ce5">
            <text:p>HONDA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5">
            <text:p>G998-I01-10</text:p>
          </table:table-cell>
          <table:table-cell office:value-type="string" table:style-name="ce4">
            <text:p>2010</text:p>
          </table:table-cell>
          <table:table-cell office:value-type="string" table:style-name="ce5">
            <text:p>新引擎族</text:p>
          </table:table-cell>
          <table:table-cell office:value-type="string" table:style-name="ce4">
            <text:p>20070701</text:p>
          </table:table-cell>
          <table:table-cell office:value-type="string" table:style-name="ce4">
            <text:p>排氣量150c.c.以上</text:p>
          </table:table-cell>
          <table:table-cell office:value-type="string" table:style-name="ce5">
            <text:p>B0M591S04A-1</text:p>
          </table:table-cell>
          <table:table-cell office:value-type="string" table:style-name="ce5">
            <text:p>三年或一萬五千公里</text:p>
          </table:table-cell>
          <table:table-cell office:value-type="string" table:style-name="ce5">
            <text:p>HONDA CB1000R 998c.c. M6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1.5</text:p>
          </table:table-cell>
          <table:table-cell office:value-type="string" table:style-name="ce6">
            <text:p>0.3</text:p>
          </table:table-cell>
          <table:table-cell office:value-type="string" table:style-name="ce6">
            <text:p>0.12</text:p>
          </table:table-cell>
          <table:table-cell table:style-name="ce6"/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N.D.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260</text:p>
          </table:table-cell>
          <table:table-cell office:value-type="string" table:style-name="ce6">
            <text:p>0.6</text:p>
          </table:table-cell>
          <table:table-cell table:number-columns-repeated="16360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38:46Z</dc:date>
    <meta:print-date>2007-02-06T06:03:29Z</meta:print-date>
  </office:meta>
</office:document-meta>
</file>