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車型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">
            <text:p>custname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kearea</text:p>
          </table:table-cell>
          <table:table-cell office:value-type="string" table:style-name="ce1">
            <text:p>importarea</text:p>
          </table:table-cell>
          <table:table-cell office:value-type="string" table:style-name="ce1">
            <text:p>enginegroup</text:p>
          </table:table-cell>
          <table:table-cell office:value-type="string" table:style-name="ce1">
            <text:p>caryear</text:p>
          </table:table-cell>
          <table:table-cell office:value-type="string" table:style-name="ce1">
            <text:p>applytype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applycat</text:p>
          </table:table-cell>
          <table:table-cell office:value-type="string" table:style-name="ce1">
            <text:p>certificateno</text:p>
          </table:table-cell>
          <table:table-cell office:value-type="string" table:style-name="ce1">
            <text:p>dr_rule</text:p>
          </table:table-cell>
          <table:table-cell office:value-type="string" table:style-name="ce1">
            <text:p>carmodelname</text:p>
          </table:table-cell>
          <table:table-cell office:value-type="string" table:style-name="ce1">
            <text:p>exhaust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NOx</text:p>
          </table:table-cell>
          <table:table-cell office:value-type="string" table:style-name="ce1">
            <text:p>CO-DF</text:p>
          </table:table-cell>
          <table:table-cell office:value-type="string" table:style-name="ce1">
            <text:p>HC-DF</text:p>
          </table:table-cell>
          <table:table-cell office:value-type="string" table:style-name="ce1">
            <text:p>Nox-DF</text:p>
          </table:table-cell>
          <table:table-cell office:value-type="string" table:style-name="ce1">
            <text:p>idle-CO</text:p>
          </table:table-cell>
          <table:table-cell office:value-type="string" table:style-name="ce1">
            <text:p>idle-HC</text:p>
          </table:table-cell>
          <table:table-cell office:value-type="string" table:style-name="ce1">
            <text:p>idle-rpm</text:p>
          </table:table-cell>
          <table:table-cell office:value-type="string" table:style-name="ce1">
            <text:p>EVAP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SK8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400i SK80AA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SX22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ANDY 110 SX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49</text:p>
          </table:table-cell>
          <table:table-cell office:value-type="string" table:style-name="ce1">
            <text:p>1.07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SX22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ANDY 110 SX22A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49</text:p>
          </table:table-cell>
          <table:table-cell office:value-type="string" table:style-name="ce1">
            <text:p>1.07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50 SE10CB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50 SE10CD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50 SE10BB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SC36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80 SC36AE 175.1c.c. CVT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08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SC36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80 SC36AD 175.1c.c. CVT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08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70SH60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-DINK 300 SH60AA 270.6c.c. CVT</text:p>
          </table:table-cell>
          <table:table-cell office:value-type="string" table:style-name="ce1">
            <text:p>270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-Link VP 125 FI SJ25J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-Link VP 125 FI SJ25J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牌 125 SJ25Q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D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70SB60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300 SB60BA 270.6c.c. CVT</text:p>
          </table:table-cell>
          <table:table-cell office:value-type="string" table:style-name="ce1">
            <text:p>270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C30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50 SC30AA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2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NIKITA 200 SK40AB 205.3c.c. CVT</text:p>
          </table:table-cell>
          <table:table-cell office:value-type="string" table:style-name="ce1">
            <text:p>205.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NIKITA 300 SK60AF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-XCT 300 SK60BA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110 SE22AD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FI SR30B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50 FI SR30ED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50 FI SR30EE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A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150 FI RT30A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F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G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NAKED 150 FI RT30F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00SJ4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DINK 180 SJ40AA 174.5c.c. CVT</text:p>
          </table:table-cell>
          <table:table-cell office:value-type="string" table:style-name="ce1">
            <text:p>174.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L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R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25 FI SR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C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C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B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SL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W11V2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3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SL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W11T2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BF60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HADOW 300 BF60AA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BF60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HADOW 300 BF60AD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50 SJ30G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A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ZR EFi FV11VC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DA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戰梭 iRX115 FD11V1 115.6c.c. CVT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DA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戰梭 iRX115 FD11V2 115.6c.c. CVT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EFi HM12V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EFi HM12T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X'PRO 高手 125R EFi HM12VR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X'PRO 高手 125R EFi HM12TR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FF12V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6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FF12V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16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0SBA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500 SBA0BA 498.6c.c. CVT</text:p>
          </table:table-cell>
          <table:table-cell office:value-type="string" table:style-name="ce1">
            <text:p>498.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52-R13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G650GS 652c.c. M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CU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TRX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X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R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CU8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K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4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R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AMERICA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PEEDMAST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THRUXTON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CRAMBL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SB5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250 SB50BA 249.1c.c. CVT</text:p>
          </table:table-cell>
          <table:table-cell office:value-type="string" table:style-name="ce1">
            <text:p>249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SB5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250 SB50CA 249.1c.c. CVT</text:p>
          </table:table-cell>
          <table:table-cell office:value-type="string" table:style-name="ce1">
            <text:p>249.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649-K1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K1600GTL 1649c.c. M6</text:p>
          </table:table-cell>
          <table:table-cell office:value-type="string" table:style-name="ce1">
            <text:p>1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2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GS ADVENTURE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2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RT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R 125 FB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T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4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E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EVO FF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E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FF12V4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發財高手 150 EFi AP15T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50 EFi HM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B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狼 150 EFi P150M6R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 RII 125 EFi PA12C5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125 EFi PA12M6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125 EFi PA12B5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125 EFi PA12N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E1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HY15V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4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76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E1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ZR HY15V1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4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7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2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2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A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A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B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V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00SAAD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YROAD 700i SAADAA 699.5c.c. CVT</text:p>
          </table:table-cell>
          <table:table-cell office:value-type="string" table:style-name="ce1">
            <text:p>699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YW125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I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FANCY JOG CE50N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A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B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A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C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herry 100 FI SN20ED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6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S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WG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D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T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125 HM12TM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125 HM12VM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T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TT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VT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o 100 EFi HU10W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o 100 EFi HU10U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風 100 EFi HG10U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1 Z 100 EFi HR10T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O 100 HG10US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MM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WOW MB10C 101.4c.c. M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MM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WOW MB10C1 101.4c.c. M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9D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1 PD15A2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0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G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R 150 PA15E1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22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G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R 125 PA12E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22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勁多利 150 RT30E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50 RT30BE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BE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CC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CD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TEKKEN 125 UZ125DL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Z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1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Z125 UZ125X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12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1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1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1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NEX GSR 125 UT125X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8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GSR 125 UT125D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8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GSR 125 UT125D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8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LVB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180 EFi LK18W 171.2c.c. CVT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LVB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180 EURO LF18W1 171.2c.c. CVT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BAA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2 PD25A1 249.4c.c. M6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豪邁得意 Easy 100 SP20A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o Easy 100 SP20F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Easy 100 SP20AE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o Easy 100 SP20FE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798-R13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F800GS 798c.c. M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22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798-R13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F800R 798c.c. M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22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798-R13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F700GS 798c.c. M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22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LA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250 EFi LB25W 249.4c.c. CVT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12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LAA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250EFi EVO LM25W5 249.4c.c. CVT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1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MS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YGNUS-X N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7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21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J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H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XC125G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K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L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18S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JOG CIAO XC115SA 113c.c. CVT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29</text:p>
          </table:table-cell>
          <table:table-cell office:value-type="string" table:style-name="ce1">
            <text:p>1.321</text:p>
          </table:table-cell>
          <table:table-cell office:value-type="string" table:style-name="ce1">
            <text:p>1.4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S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C 650 GT 647c.c. CVT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31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C 600 SPORT 647c.c. CVT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31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A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25BA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7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1.03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A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1.1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150 M2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50 BF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50 BF-150D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50 BF2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50 BF2-150D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20C8E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220 M2-220BAE 220c.c. CVT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47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125 M2-125B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 125 BF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 125 BF-125R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R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YOUNG BUBU EFI 125 PA-125DB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YOUNG BUBU EFI 125 PA-125RB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DA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RA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DAS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D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B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D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B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LEON PAH-125B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50 FG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25 FG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25 FG12V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V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T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HY-125C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25 Fi HY-125K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6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25 Fi HY-125K2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HY-150C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大黃蜂 150 Fi HY-150J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NIPER 150 Fi HY-150H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2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JIM23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00 Fi HY-100K1 106c.c. CV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602</text:p>
          </table:table-cell>
          <table:table-cell office:value-type="string" table:style-name="ce1">
            <text:p>2.203</text:p>
          </table:table-cell>
          <table:table-cell office:value-type="string" table:style-name="ce1">
            <text:p>1.86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JIM23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NEKO 100 Fi HY-100N 106c.c. CV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602</text:p>
          </table:table-cell>
          <table:table-cell office:value-type="string" table:style-name="ce1">
            <text:p>2.203</text:p>
          </table:table-cell>
          <table:table-cell office:value-type="string" table:style-name="ce1">
            <text:p>1.8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S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ARAGON Fi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1.07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雲豹 150 Fi HD-150C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IRIUS 150 Fi HD-150E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1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牌 150 SJ30F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50 SJ30E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50 SJ30EC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CKLE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KLE650-C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FEX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EX650-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EER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ER650-E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E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R 125 FB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E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R 125 FB12T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E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 FC12T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E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 FC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E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R 125 FB12V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ARAGON GP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OLIVER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BRAVO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RB50C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ENOX 250 RB50CC 252c.c. M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5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T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441FZX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400-F 1441c.c. M6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JZX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000-J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50 SW30A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L4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AXSYM 400i LX40A2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AMERICA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PEEDMAST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THRUXTON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CRAMBL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400ZG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G1400-C 1352c.c. M6 (CONCOURS 14)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65096C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5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GT650 647c.c. M6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73A-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5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ENDURO SM250 249c.c. M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8</text:p>
          </table:table-cell>
          <table:table-cell office:value-type="string" table:style-name="ce1">
            <text:p>2.24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SFV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4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SFV650A 645c.c. M6 GLADIUS ABS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DL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4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DL650A 645c.c. M6 V-Strom 650 ABS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800VZR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4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VZR1800 1783c.c. M5 BOULEVARD M109R</text:p>
          </table:table-cell>
          <table:table-cell office:value-type="string" table:style-name="ce1">
            <text:p>178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T30R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150 OZ150 AS36-30T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22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co-in 125 AS33-25T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co-in 110 AS33-22T 110c.c. CVT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125 OZ125 AS36-25T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M30I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My 150 AM01-30T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3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250i AS34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urban 250i AS31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T36I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urban 180i AS31-36T 183.4c.c. CVT</text:p>
          </table:table-cell>
          <table:table-cell office:value-type="string" table:style-name="ce1">
            <text:p>183.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59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T36I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180i AS34-36T 183.4c.c. CVT</text:p>
          </table:table-cell>
          <table:table-cell office:value-type="string" table:style-name="ce1">
            <text:p>183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5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M25I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My 125 AM01-25T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XL8N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L3D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S 300i LN30W2 278.3c.c. CVT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L3D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6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S 300i LN30W1 278.3c.c. CVT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ACT 150 Fi HY-150M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1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Y DREAM 125 HD-125G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650HB88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5006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DIABLO 650 SW HB-650A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02A2B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8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MONSTER 796 802c.c. M6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599CB60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00F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V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DZR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03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R1000-D 1043c.c. M6 (Z1000)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137</text:p>
          </table:table-cell>
          <table:table-cell office:value-type="string" table:style-name="ce1">
            <text:p>1.12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GZX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000-G 1043c.c. M6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00RZX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600-R 599c.c. M6 (NINJA ZX-6R)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900VN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900-B 903c.c. M5 (VN900 CLASSIC)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900VN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900-C 903c.c. M5 (VN900 CUSTOM)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XL8L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L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XL1C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XL1X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700VN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1700-C 1700c.c. M6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700VN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1700-E 1700c.c. M6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150 FI RT30A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F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G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NAKED 150 FI RT30F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B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00SAAD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YROAD 700i SAADAA 699.5c.c. CVT</text:p>
          </table:table-cell>
          <table:table-cell office:value-type="string" table:style-name="ce1">
            <text:p>699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00SAAD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2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YROAD 700i SAADAD 699.5c.c. CVT</text:p>
          </table:table-cell>
          <table:table-cell office:value-type="string" table:style-name="ce1">
            <text:p>699.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TEKKEN 125 UZ125DL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Z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S UZ125SD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59C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5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P500 530c.c. CVT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SK8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400i SK80AA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093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250i AS34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urban 250i AS31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3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300i AS34-51T 251.1c.c. CVT</text:p>
          </table:table-cell>
          <table:table-cell office:value-type="string" table:style-name="ce1">
            <text:p>251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VESP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V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VESPA GTV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600XJ6S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J6S 600c.c. M6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50SLX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1S3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LX250-S 249c.c. M6 (KLX250)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ACT 150 Fi HY-150M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3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202LC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51DK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5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SMAX XC155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65</text:p>
          </table:table-cell>
          <table:table-cell office:value-type="string" table:style-name="ce1">
            <text:p>1.197</text:p>
          </table:table-cell>
          <table:table-cell office:value-type="string" table:style-name="ce1">
            <text:p>1.42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SW25A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50 SW30A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W25C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GS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MV AGUST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675F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MV AGUSTA F3 675c.c. M6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雲豹 150 Fi HD-150C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IRIUS 150 Fi HD-150E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1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25Fi HD-125D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99T717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1000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20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5S08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NIGHT HAWK 320 HB-320B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148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ACT 150 Fi HY-150M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3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25 Fi HY-125K3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773EJ80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W800 773c.c. M5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松營節能科技股份有限公司</text:p>
          </table:table-cell>
          <table:table-cell office:value-type="string" table:style-name="ce1">
            <text:p>松營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96UMFI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松營 XTREET SRD-UM 196c.c. M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松營節能科技股份有限公司</text:p>
          </table:table-cell>
          <table:table-cell office:value-type="string" table:style-name="ce1">
            <text:p>松營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7SRDFI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4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松營 猴 SRD-MK 107c.c. M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松營節能科技股份有限公司</text:p>
          </table:table-cell>
          <table:table-cell office:value-type="string" table:style-name="ce1">
            <text:p>松營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7SRD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松營 金剛 SRD-GL 107c.c. M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999VD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1000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5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-Link VP 125 FI SJ25J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-Link VP 125 FI SJ25J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牌 125 SJ25Q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D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UE 125 SV25A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VICTORY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31RB36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VICTORY BOARDWALK 1731c.c. M6</text:p>
          </table:table-cell>
          <table:table-cell office:value-type="string" table:style-name="ce1">
            <text:p>173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TEKKEN 125 UZ125DL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Z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4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SS UZ125SD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198W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8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1199 1198c.c. M6</text:p>
          </table:table-cell>
          <table:table-cell office:value-type="string" table:style-name="ce1">
            <text:p>119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雲豹 150 Fi HD-150C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IRIUS 150 Fi HD-150E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1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25Fi HD-125D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4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078A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8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MONSTER 1100EVO 1078c.c. M6</text:p>
          </table:table-cell>
          <table:table-cell office:value-type="string" table:style-name="ce1">
            <text:p>10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8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S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WG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74S04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D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M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2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G-MAX AFM-150B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松營節能科技股份有限公司</text:p>
          </table:table-cell>
          <table:table-cell office:value-type="string" table:style-name="ce1">
            <text:p>松營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7DAXFI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4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松營 臘腸狗 SRD-DAX 107c.c. M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110 SE22AD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E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150 FI RT30A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F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G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NAKED 150 FI RT30F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B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3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C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B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C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LE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CR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883L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沅盛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39-I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1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V 850 839c.c. CVT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79FZ8S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Z8-S 779c.c. M6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5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A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V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PC4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00RR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B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C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5009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夜鷹 320 HB-320A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199P4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T1200Z 1199c.c. M6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D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TOURING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51DK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5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SMAX XC155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65</text:p>
          </table:table-cell>
          <table:table-cell office:value-type="string" table:style-name="ce1">
            <text:p>1.197</text:p>
          </table:table-cell>
          <table:table-cell office:value-type="string" table:style-name="ce1">
            <text:p>1.42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LC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2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1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VESP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EVG6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8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VESPA GTS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70RC6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00S 670c.c. M6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J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H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XC125G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K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L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C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SPORT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70RC6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00D 670c.c. A6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JA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60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ZR HZ15V1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B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49MC41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250R 249.6c.c. M6</text:p>
          </table:table-cell>
          <table:table-cell office:value-type="string" table:style-name="ce1">
            <text:p>2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70RC6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00X 670c.c. M6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K2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S3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-XCT 125 SK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6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66S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49MD3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RF250LD 249.6c.c. M6</text:p>
          </table:table-cell>
          <table:table-cell office:value-type="string" table:style-name="ce1">
            <text:p>2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HB888-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5010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HB-400B Fi HB-400B 397c.c. M5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18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23JGT23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501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VR 223 Fi HD-223P 223c.c. M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1.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S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2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S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1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G800TRI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TIGER 800 800c.c. M6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50 SJ30G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101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2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03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HP4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DUKE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ENDURO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SMC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DUKE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1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Y DREAM 125 HD-125G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5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2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202LC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YW125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79FZ8N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Z8-N 779c.c. M6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PC4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9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00RR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8N51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YZF-R1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5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30J40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P500 TMAX 530c.c. CVT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471PC44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500R 471c.c. M6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471PC4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0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500F 471c.c. M6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050TRI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PEED TRIPLE 1050c.c. M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493M76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X10 500 ie 493c.c. CVT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998SC6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000R 998.4c.c. M6</text:p>
          </table:table-cell>
          <table:table-cell office:value-type="string" table:style-name="ce1">
            <text:p>998.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T30R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S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150 OZ150 AS36-30T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22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T30R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3S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可動150 OZS150 AS39-30T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2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001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2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20001C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1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279NF04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SS300 279c.c. CVT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4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4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ACT 150 Fi HY-150M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4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3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4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25 Fi HY-125K3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15007C-4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大黃蜂 150 Fi HY-150J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XL1C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21W4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18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HYPERMOTARD 821c.c. M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MS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0500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YGNUS-X N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7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21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5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298P516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JR1300A 1298c.c. M5</text:p>
          </table:table-cell>
          <table:table-cell office:value-type="string" table:style-name="ce1">
            <text:p>129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-I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79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 MAX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249MD3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RF250L 249c.c. M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79NSS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SS300 279c.c. CVT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39-I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79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V 850 839c.c. CVT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晉焺貿易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96EX30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17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NINJA 300 296c.c. M6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600XJ6N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J6N 600c.c. M6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03M506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MONSTER 796 803c.c. M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9-M5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7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HIVER 750 749.9c.c. M6</text:p>
          </table:table-cell>
          <table:table-cell office:value-type="string" table:style-name="ce1">
            <text:p>749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伊特貿易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865T10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1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伊特貿易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83N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14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638AN6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AN650A 638c.c. CVT (AUTOMATIC AND 5-SPEED)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05G3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VL800 805c.c. M5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T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96001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V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55M8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9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946 150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249MD38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RF250L 249c.c. M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373JGJ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390 DUKE 373.2c.c. M6</text:p>
          </table:table-cell>
          <table:table-cell office:value-type="string" table:style-name="ce1">
            <text:p>373.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599PC4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00F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威速車業股份有限公司</text:p>
          </table:table-cell>
          <table:table-cell office:value-type="string" table:style-name="ce1">
            <text:p>ROYAL ENFIELD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499U5S5F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611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ROYAL ENFIELD BULLET CLASSIC EFI 499c.c. M5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865AM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AMERICA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JF46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JF46 AIR BLADE FI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JF45E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56S06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JF45 LEAD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249MC33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VTR250F 249c.c. M5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865BT1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24MSX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66S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55GSF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2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F1250SA 1255c.c. M6</text:p>
          </table:table-cell>
          <table:table-cell office:value-type="string" table:style-name="ce1">
            <text:p>125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GTS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G865SMT9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49CBR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566S2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150R 149.4c.c. M6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278M4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V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9-M5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79S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HIVER 750 749.9c.c. M6</text:p>
          </table:table-cell>
          <table:table-cell office:value-type="string" table:style-name="ce1">
            <text:p>749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9-M55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79S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DORSODURO 750 749.9c.c. M6</text:p>
          </table:table-cell>
          <table:table-cell office:value-type="string" table:style-name="ce1">
            <text:p>749.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99PC41J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80S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00F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24-I01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3M47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RS4 125 124.2c.c. M6</text:p>
          </table:table-cell>
          <table:table-cell office:value-type="string" table:style-name="ce1">
            <text:p>124.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839SRV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44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V 850 839c.c. CVT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PC40-13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3M566S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00RR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7-01-04T01:47:29Z</meta:creation-date>
    <dc:date>2017-01-04T06:07:28Z</dc:date>
  </office:meta>
</office:document-meta>
</file>