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車型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1">
            <text:p>custname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kearea</text:p>
          </table:table-cell>
          <table:table-cell office:value-type="string" table:style-name="ce1">
            <text:p>importarea</text:p>
          </table:table-cell>
          <table:table-cell office:value-type="string" table:style-name="ce1">
            <text:p>enginegroup</text:p>
          </table:table-cell>
          <table:table-cell office:value-type="string" table:style-name="ce1">
            <text:p>caryear</text:p>
          </table:table-cell>
          <table:table-cell office:value-type="string" table:style-name="ce1">
            <text:p>applytype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applycat</text:p>
          </table:table-cell>
          <table:table-cell office:value-type="string" table:style-name="ce1">
            <text:p>certificateno</text:p>
          </table:table-cell>
          <table:table-cell office:value-type="string" table:style-name="ce1">
            <text:p>dr_rule</text:p>
          </table:table-cell>
          <table:table-cell office:value-type="string" table:style-name="ce1">
            <text:p>carmodelname</text:p>
          </table:table-cell>
          <table:table-cell office:value-type="string" table:style-name="ce1">
            <text:p>exhaust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NOx</text:p>
          </table:table-cell>
          <table:table-cell office:value-type="string" table:style-name="ce1">
            <text:p>CO-DF</text:p>
          </table:table-cell>
          <table:table-cell office:value-type="string" table:style-name="ce1">
            <text:p>HC-DF</text:p>
          </table:table-cell>
          <table:table-cell office:value-type="string" table:style-name="ce1">
            <text:p>Nox-DF</text:p>
          </table:table-cell>
          <table:table-cell office:value-type="string" table:style-name="ce1">
            <text:p>idle-CO</text:p>
          </table:table-cell>
          <table:table-cell office:value-type="string" table:style-name="ce1">
            <text:p>idle-HC</text:p>
          </table:table-cell>
          <table:table-cell office:value-type="string" table:style-name="ce1">
            <text:p>idle-rpm</text:p>
          </table:table-cell>
          <table:table-cell office:value-type="string" table:style-name="ce1">
            <text:p>EVAP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FI SR30B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50 FI SR30EE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A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SR30BC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SR30BD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SR30BE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D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A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AN650Z 638c.c. CVT BURGMAN Executive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25BA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8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SK8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400i SK80AA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093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SK8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400i SK80AB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093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M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G-MAX AFM-150B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M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A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M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C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NIKITA 200 SK40AB 205.3c.c. CVT</text:p>
          </table:table-cell>
          <table:table-cell office:value-type="string" table:style-name="ce1">
            <text:p>205.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NIKITA 300 SK60AF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-XCT 300 SK60BA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SK6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-XCT 300 SK60BB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RB50C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ENOX 250 RB50CC 252c.c. M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800VZR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4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VZR1800 1783c.c. M5 BOULEVARD M109R</text:p>
          </table:table-cell>
          <table:table-cell office:value-type="string" table:style-name="ce1">
            <text:p>1783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SX22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ANDY 110 SX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49</text:p>
          </table:table-cell>
          <table:table-cell office:value-type="string" table:style-name="ce1">
            <text:p>1.07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SX22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ANDY 110 SX22A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49</text:p>
          </table:table-cell>
          <table:table-cell office:value-type="string" table:style-name="ce1">
            <text:p>1.07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0SBA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500 SBA0BA 498.6c.c. CVT</text:p>
          </table:table-cell>
          <table:table-cell office:value-type="string" table:style-name="ce1">
            <text:p>498.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00SAAD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YROAD 700i SAADAA 699.5c.c. CVT</text:p>
          </table:table-cell>
          <table:table-cell office:value-type="string" table:style-name="ce1">
            <text:p>699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00SAAD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YROAD 700i SAADAD 699.5c.c. CVT</text:p>
          </table:table-cell>
          <table:table-cell office:value-type="string" table:style-name="ce1">
            <text:p>699.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豪邁得意 Easy 100 SP20A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o Easy 100 SP20F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Easy 100 SP20AE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P2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o Easy 100 SP20FE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9</text:p>
          </table:table-cell>
          <table:table-cell office:value-type="string" table:style-name="ce1">
            <text:p>1.104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BF60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HADOW 300 BF60AA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BF60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SHADOW 300 BF60AD 298.9c.c. CVT</text:p>
          </table:table-cell>
          <table:table-cell office:value-type="string" table:style-name="ce1">
            <text:p>298.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50 FI SR30B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50 FI SR30EE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A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FB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50 SW30A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W25C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50 SE10CB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50 SE10CD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50SE1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50 SE10BB 49.9c.c. CVT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2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o 100 EFi HU10W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o 100 EFi HU10U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風 100 EFi HG10U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1 Z 100 EFi HR10TR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AH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O 100 HG10US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6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A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ZR EFi FV11VC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SL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W11V2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3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SL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W11T2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DA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戰梭 iRX115 FD11V1 115.6c.c. CVT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DA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戰梭 iRX115 FD11V2 115.6c.c. CVT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MM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WOW MB10C 101.4c.c. M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MM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WOWOW MB10C1 101.4c.c. M4</text:p>
          </table:table-cell>
          <table:table-cell office:value-type="string" table:style-name="ce1">
            <text:p>101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DL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4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DL650A 645c.c. M6 V-Strom 650 ABS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SFV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4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SFV650A 645c.c. M6 GLADIUS ABS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110 SE22AD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G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5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G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T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V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T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R 125 FB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T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K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evo125 FC12V4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50</text:p>
          </table:table-cell>
          <table:table-cell office:value-type="string" table:style-name="ce1">
            <text:p>1.09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EFi HM12V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EFi HM12T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X'PRO 高手 125R EFi HM12VR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E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X'PRO 高手 125R EFi HM12TR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E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EVO FF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FE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JET POWER FF12V4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T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W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25 AP12T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50 SJ30G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超級金牌 125 SJ25VD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B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50 SJ30H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6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73A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5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ENDURO SM250 249c.c. M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8</text:p>
          </table:table-cell>
          <table:table-cell office:value-type="string" table:style-name="ce1">
            <text:p>2.24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ARAGON GP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OLIVER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P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56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BRAVO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25 FI SR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C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B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150 FI RT30A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F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G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NAKED 150 FI RT30F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C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AMERICA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PEEDMAST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THRUXTON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65TRI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CRAMBLER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65096C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5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GT650 647c.c. M6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F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S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FLS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STN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TEKKEN 125 UZ125DL2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G UZ125D5Z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MUSIC 125 UZ125X5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W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Address V125SS UZ125SD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1.042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NEX GSR 125 UT125X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8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台鈴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4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台鈴 GSR 125 UT125D3 124.1c.c. CVT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8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7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A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B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JR 100 FI SN20GC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N2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herry 100 FI SN20ED 101.7c.c. CVT</text:p>
          </table:table-cell>
          <table:table-cell office:value-type="string" table:style-name="ce1">
            <text:p>101.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26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K2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S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-XCT 125 SK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B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C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F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XDWG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584TC96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D 1584c.c. M6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狼 150 EFi P150M6R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 RII 125 EFi PA12C5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125 EFi PA12M6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125 EFi PA12B5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B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125 EFi PA12N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8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G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R 150 PA15E1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22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8G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傳奇R 125 PA12E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1.122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9D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1 PD15A2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0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50 FG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25 FG12V1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72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25 FG12V2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5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發財高手 150 EFi AP15T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50 EFi HM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B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00SJ4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DINK 180 SJ40AA 174.5c.c. CVT</text:p>
          </table:table-cell>
          <table:table-cell office:value-type="string" table:style-name="ce1">
            <text:p>174.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JA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ZR HZ15V1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18S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JOG CIAO XC115SA 113c.c. CVT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29</text:p>
          </table:table-cell>
          <table:table-cell office:value-type="string" table:style-name="ce1">
            <text:p>1.321</text:p>
          </table:table-cell>
          <table:table-cell office:value-type="string" table:style-name="ce1">
            <text:p>1.4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I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FANCY JOG CE50N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A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05013P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NEW VINO 50 FI XC50FB 49c.c. CVT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4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51DK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5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SMAX XC155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65</text:p>
          </table:table-cell>
          <table:table-cell office:value-type="string" table:style-name="ce1">
            <text:p>1.197</text:p>
          </table:table-cell>
          <table:table-cell office:value-type="string" table:style-name="ce1">
            <text:p>1.42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MS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YGNUS-X N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7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21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70SB60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300 SB60BA 270.6c.c. CVT</text:p>
          </table:table-cell>
          <table:table-cell office:value-type="string" table:style-name="ce1">
            <text:p>270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31</text:p>
          </table:table-cell>
          <table:table-cell office:value-type="string" table:style-name="ce1">
            <text:p>1.03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20C8E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220 M2-220BAE 220c.c. CVT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47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150 M2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50 BF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50 BF-150D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50 BF2-150B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F3E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50 BF2-150DBE 149.5c.c. CVT</text:p>
          </table:table-cell>
          <table:table-cell office:value-type="string" table:style-name="ce1">
            <text:p>149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73</text:p>
          </table:table-cell>
          <table:table-cell office:value-type="string" table:style-name="ce1">
            <text:p>1.219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A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25BA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7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1.03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A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2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RT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牌 150 SJ30F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50 SJ30E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J30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50 SJ30EC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2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9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SB5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250 SB50BA 249.1c.c. CVT</text:p>
          </table:table-cell>
          <table:table-cell office:value-type="string" table:style-name="ce1">
            <text:p>249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SB50-07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Xciting R 250 SB50CA 249.1c.c. CVT</text:p>
          </table:table-cell>
          <table:table-cell office:value-type="string" table:style-name="ce1">
            <text:p>249.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P 125 SJ25JF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P 125 SJ25JG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 125 FI SJ25K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牌 125 SJ25Q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K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G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J25PH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J25A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CUE 125 SV25A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79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FI 110 SE22A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A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FI 110 SE22BB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C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VJR 110 SE22AD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SE20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10 SE22BE 111.7c.c. CVT</text:p>
          </table:table-cell>
          <table:table-cell office:value-type="string" table:style-name="ce1">
            <text:p>111.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76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649-K1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K1600GTL 1649c.c. M6</text:p>
          </table:table-cell>
          <table:table-cell office:value-type="string" table:style-name="ce1">
            <text:p>1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GS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B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11CG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C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58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1.43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17C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GTR aero BXC125N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69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LVB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180 EFi LK18W 171.2c.c. CVT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LVB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180 EURO LF18W1 171.2c.c. CVT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BAA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2 PD25A1 249.4c.c. M6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L4G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AXSYM 400i LX40A2 399c.c. CVT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雲豹 150 Fi HD-150C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IRIUS 150 Fi HD-150E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1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25Fi HD-125D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LA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250 EFi LB25W 249.4c.c. CVT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12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LAA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250EFi EVO LM25W5 249.4c.c. CVT</text:p>
          </table:table-cell>
          <table:table-cell office:value-type="string" table:style-name="ce1">
            <text:p>2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1.1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J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H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XC125G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DX XC125K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32P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reeze BS XC125LR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66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1.16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400ZG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G1400-C 1352c.c. M6 (CONCOURS 14)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6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S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2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HP4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20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2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鼎力金屬工業股份有限公司</text:p>
          </table:table-cell>
          <table:table-cell office:value-type="string" table:style-name="ce1">
            <text:p>鼎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750E1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20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鼎力 DL-281 750c.c. CVT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ACT 150 Fi HY-150M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50 Fi HY-150K3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25 Fi HY-125K3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JIM6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大黃蜂 150 Fi HY-150J1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54</text:p>
          </table:table-cell>
          <table:table-cell office:value-type="string" table:style-name="ce1">
            <text:p>1.2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FEX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EX650-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1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Y DREAM 125 HD-125G1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JGT0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2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HY-150C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大黃蜂 150 Fi HY-150J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Y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NIPER 150 Fi HY-150H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650HB888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DIABLO 650 SW HB-650A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125 YW125T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YW125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5S9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BW'S X YW125XA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00M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1CF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S Zero XC100LA 101c.c. CV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8</text:p>
          </table:table-cell>
          <table:table-cell office:value-type="string" table:style-name="ce1">
            <text:p>1.129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59C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5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P500 530c.c. CVT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9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70SH60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-DINK 300 SH60AA 270.6c.c. CVT</text:p>
          </table:table-cell>
          <table:table-cell office:value-type="string" table:style-name="ce1">
            <text:p>270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14</text:p>
          </table:table-cell>
          <table:table-cell office:value-type="string" table:style-name="ce1">
            <text:p>1.074</text:p>
          </table:table-cell>
          <table:table-cell office:value-type="string" table:style-name="ce1">
            <text:p>1.10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L3D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S 300i LN30W2 278.3c.c. CVT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L3D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S 300i LN30W1 278.3c.c. CVT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00L3D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S 300i ABS LN30W3 278.3c.c. CVT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8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JIM23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6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PET 100 Fi HY-100K1 106c.c. CV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602</text:p>
          </table:table-cell>
          <table:table-cell office:value-type="string" table:style-name="ce1">
            <text:p>2.203</text:p>
          </table:table-cell>
          <table:table-cell office:value-type="string" table:style-name="ce1">
            <text:p>1.86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00JIM23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6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NEKO 100 Fi HY-100N 106c.c. CV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602</text:p>
          </table:table-cell>
          <table:table-cell office:value-type="string" table:style-name="ce1">
            <text:p>2.203</text:p>
          </table:table-cell>
          <table:table-cell office:value-type="string" table:style-name="ce1">
            <text:p>1.8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A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1.1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AA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1.13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CKLE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KLE650-C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G-MAX EFI 125 M2-125B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 125 BF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 125 BF-125R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R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YOUNG BUBU EFI 125 PA-125DB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YOUNG BUBU EFI 125 PA-125RB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DA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BUBU 125 PA-125RA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D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DAS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D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X HOT 125 BF2-125B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D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125 BF-125BA2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LEON PAH-125BA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比雅久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C1E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比雅久 I ME 風格 125 BF-125BAHE 124.9c.c. CVT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83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勁多利 150 RT30E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50 RT30BE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BE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CC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A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金勇 125 RT25CD 124.1c.c. M5</text:p>
          </table:table-cell>
          <table:table-cell office:value-type="string" table:style-name="ce1">
            <text:p>124.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1.041</text:p>
          </table:table-cell>
          <table:table-cell office:value-type="string" table:style-name="ce1">
            <text:p>1.05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L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R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883XL28F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3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4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R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EER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ER650-E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900VN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900-B 903c.c. M5 (VN900 CLASSIC)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900VN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2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900-C 903c.c. M5 (VN900 CUSTOM)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A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B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202XL23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V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7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夜鷹 320 HB-320A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7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NIGHT HAWK 320 HB-320B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SC36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3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80 SC36AE 175.1c.c. CVT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08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SC36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3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80 SC36AG 175.1c.c. CVT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08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SC36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03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KING 180 SC36AF 175.1c.c. CVT</text:p>
          </table:table-cell>
          <table:table-cell office:value-type="string" table:style-name="ce1">
            <text:p>175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62</text:p>
          </table:table-cell>
          <table:table-cell office:value-type="string" table:style-name="ce1">
            <text:p>1.080</text:p>
          </table:table-cell>
          <table:table-cell office:value-type="string" table:style-name="ce1">
            <text:p>1.08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25 FI SR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C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B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E 125 SR25EF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1SH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15N 113c.c. CVT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97</text:p>
          </table:table-cell>
          <table:table-cell office:value-type="string" table:style-name="ce1">
            <text:p>1.277</text:p>
          </table:table-cell>
          <table:table-cell office:value-type="string" table:style-name="ce1">
            <text:p>1.32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1SH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CUXI XC115NA 113c.c. CVT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97</text:p>
          </table:table-cell>
          <table:table-cell office:value-type="string" table:style-name="ce1">
            <text:p>1.277</text:p>
          </table:table-cell>
          <table:table-cell office:value-type="string" table:style-name="ce1">
            <text:p>1.32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CU-TC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P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X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RC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KCVO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K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RCVO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690FL2T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7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FLHTCU 1690c.c. M6</text:p>
          </table:table-cell>
          <table:table-cell office:value-type="string" table:style-name="ce1">
            <text:p>1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A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25BI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16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A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25BC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1.116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798-R13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F800GS 798c.c. M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22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798-R13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F800R 798c.c. M6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1.22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30J40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P500 TMAX 530c.c. CVT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23JGT23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8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VR 223 Fi HD-223P 223c.c. M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1.223</text:p>
          </table:table-cell>
          <table:table-cell office:value-type="string" table:style-name="ce1">
            <text:p>1.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8N51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YZF-R1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02A2B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8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MONSTER 796 802c.c. M6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B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50 SW30A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奔騰 V2 125 SW25CA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W25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P2 125 SW25BC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5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52-R13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G650GS 652c.c. M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捷穎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81S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560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捷穎 ARAGON Fi 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10</text:p>
          </table:table-cell>
          <table:table-cell office:value-type="string" table:style-name="ce1">
            <text:p>1.07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400HB888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9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HB-400B Fi HB-400B 397c.c. M5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18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雲豹 150 Fi HD-150C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MINI 125 Fi HD-125C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SIRIUS 150 Fi HD-150E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1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50Fi HD-150D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灰狼125Fi HD-125D3 124c.c. M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VR425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150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CHEETAH 150 Fi HD-150F2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336</text:p>
          </table:table-cell>
          <table:table-cell office:value-type="string" table:style-name="ce1">
            <text:p>1.28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Z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Z11W1 111c.c. CVT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15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Z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mii 110 FZ11U1 111c.c. CVT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5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21W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8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HYPERSTRADA 821c.c. M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AI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48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I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48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AC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48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J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J BUBU J3-110BCE 113.5c.c. CVT</text:p>
          </table:table-cell>
          <table:table-cell office:value-type="string" table:style-name="ce1">
            <text:p>113.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48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6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Z1 125 FG12V3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7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8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C 650 GT 647c.c. CVT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180</text:p>
          </table:table-cell>
          <table:table-cell office:value-type="string" table:style-name="ce1">
            <text:p>1.26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8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C 600 SPORT 647c.c. CVT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80</text:p>
          </table:table-cell>
          <table:table-cell office:value-type="string" table:style-name="ce1">
            <text:p>1.26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T30R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150 OZ150 AS36-30T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22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77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T30R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可動150 OZS150 AS39-30T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2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4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M30I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My 150 AM01-30T 149c.c. M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23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co-in 125 AS33-25T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co-in 110 AS33-22T 110c.c. CVT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T25R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30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驚嘆125 OZ125 AS36-25T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0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3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250i AS34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3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urban 250i AS31-50T 249c.c. CVT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宏佳騰動力科技股份有限公司</text:p>
          </table:table-cell>
          <table:table-cell office:value-type="string" table:style-name="ce1">
            <text:p>宏佳騰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50T50N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300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宏佳騰 elite 300i AS34-51T 251.1c.c. CVT</text:p>
          </table:table-cell>
          <table:table-cell office:value-type="string" table:style-name="ce1">
            <text:p>251.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79</text:p>
          </table:table-cell>
          <table:table-cell office:value-type="string" table:style-name="ce1">
            <text:p>1.303</text:p>
          </table:table-cell>
          <table:table-cell office:value-type="string" table:style-name="ce1">
            <text:p>1.17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J51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YZF-R6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發財高手 150 EFi AP15T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50 EFi HM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A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TB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8H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金發財 150 AP15V1 149.6c.c. CVT</text:p>
          </table:table-cell>
          <table:table-cell office:value-type="string" table:style-name="ce1">
            <text:p>149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1.037</text:p>
          </table:table-cell>
          <table:table-cell office:value-type="string" table:style-name="ce1">
            <text:p>1.029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462J06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C1500T 1462c.c. M5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441FZX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400-F 1441c.c. M6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JZX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000-J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998SC6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000R 998.4c.c. M6</text:p>
          </table:table-cell>
          <table:table-cell office:value-type="string" table:style-name="ce1">
            <text:p>998.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300BE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EX300-B 296c.c. M6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T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68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LXV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224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00RZX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600-R 599c.c. M6 (NINJA ZX-6R)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50A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4001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AN650Z 638c.c. CVT BURGMAN Executive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103</text:p>
          </table:table-cell>
          <table:table-cell office:value-type="string" table:style-name="ce1">
            <text:p>1.24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700VN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1700-C 1700c.c. M6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700VN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VN1700-E 1700c.c. M6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XL8L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L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50SLX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LX250-S 249c.c. M6 (KLX250)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XL1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42N60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5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VS950CU 942c.c. M5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773EJ80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W800 773c.c. M5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C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E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SPORT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D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TOURING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A1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200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25BAE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87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1.03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C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特動力工業股份有限公司</text:p>
          </table:table-cell>
          <table:table-cell office:value-type="string" table:style-name="ce1">
            <text:p>摩特動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A5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20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摩特動力 TIGRA AF-150BAE 150.1c.c. CVT</text:p>
          </table:table-cell>
          <table:table-cell office:value-type="string" table:style-name="ce1">
            <text:p>150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81</text:p>
          </table:table-cell>
          <table:table-cell office:value-type="string" table:style-name="ce1">
            <text:p>1.177</text:p>
          </table:table-cell>
          <table:table-cell office:value-type="string" table:style-name="ce1">
            <text:p>1.10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XL1C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C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47MT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30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MT-09 847c.c. M6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XL8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A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V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B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70HWL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V 270i LM30W1 263.7c.c. CVT</text:p>
          </table:table-cell>
          <table:table-cell office:value-type="string" table:style-name="ce1">
            <text:p>263.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1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伊特貿易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865T10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800AZR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R800-A 806c.c. M6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050TRI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SPEED TRIPLE 1050c.c. M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V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T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風動 125 HM12TW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25 FI SR25BA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5 125 FI SR25E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C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B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E 125 SR25EF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RACING 125 SR25BE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SR25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4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25 SR25FD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5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伊特貿易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0HD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4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49AB28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0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ONKEY 49c.c. M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149R1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0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R15 149c.c. M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49J08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R750 749c.c. M6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38AN6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AN650A 638c.c. CVT (AUTOMATIC AND 5-SPEED)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夜鷹 320 HB-320A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56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NIGHT HAWK 320 HB-320B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哈特佛工業股份有限公司</text:p>
          </table:table-cell>
          <table:table-cell office:value-type="string" table:style-name="ce1">
            <text:p>哈特佛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320HB32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5007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哈特佛 Fire X 320 HB-320C 320c.c. M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208</text:p>
          </table:table-cell>
          <table:table-cell office:value-type="string" table:style-name="ce1">
            <text:p>1.15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5RC7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X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599J1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600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79FZ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30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Z8-N 779c.c. M6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79P3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Z8-N 779c.c. M6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MZ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X1000-M 1043c.c. M6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18S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0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JOG CIAO XC115SA 113c.c. CVT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329</text:p>
          </table:table-cell>
          <table:table-cell office:value-type="string" table:style-name="ce1">
            <text:p>1.321</text:p>
          </table:table-cell>
          <table:table-cell office:value-type="string" table:style-name="ce1">
            <text:p>1.4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21W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8S0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HYPERSTRADA 821c.c. M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21W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8S0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HYPERMOTARD 821c.c. M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沅盛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-J0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1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GZR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1S3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R1000-G 1043c.c. M6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90KTM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390 DUKE 373c.c. M6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202LC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1200X 1202c.c. M5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5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83LE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ARLEY-DAVIDSON XL 883N 883c.c. M5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49AB27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80S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ONKEY 49c.c. M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A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B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C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E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399NC47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400R 399c.c. M6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38AN6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3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AN650A 638c.c. CVT (AUTOMATIC AND 5-SPEED)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150 FI RT30A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F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G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QUANNON NAKED 150 FI RT30FA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AIR 150 RT30HC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RT30-0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KTR 150 RT30DH 149.4c.c. M5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07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G865SMT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TRIUMPH BONNEVILLE T100 865c.c. M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649-K1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K1600GTL 1649c.c. M6</text:p>
          </table:table-cell>
          <table:table-cell office:value-type="string" table:style-name="ce1">
            <text:p>1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649-K16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K1600GTL EXCLUSIVE 1649c.c. M6</text:p>
          </table:table-cell>
          <table:table-cell office:value-type="string" table:style-name="ce1">
            <text:p>16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99VD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1000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 1200 RT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33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 1200 GS ADV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33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5RC7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S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783Y506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VZR1800 1783c.c. M5</text:p>
          </table:table-cell>
          <table:table-cell office:value-type="string" table:style-name="ce1">
            <text:p>178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-M3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9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 MAX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A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ZR EFi FV11VC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0ADC-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4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RX 110 EFi FV11VD 111.1c.c. CVT</text:p>
          </table:table-cell>
          <table:table-cell office:value-type="string" table:style-name="ce1">
            <text:p>111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42TP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XVS950 942c.c. M5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6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S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999-K46-1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S1000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06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4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1200R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R14-11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3006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BMW R NINET 1170c.c. M6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267</text:p>
          </table:table-cell>
          <table:table-cell office:value-type="string" table:style-name="ce1">
            <text:p>1.15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E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27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45RC7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D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碩文股份有限公司</text:p>
          </table:table-cell>
          <table:table-cell office:value-type="string" table:style-name="ce1">
            <text:p>DUCAT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99W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8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DUCATI 899 898c.c. M6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DUKE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ENDURO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SMC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90KTM02-12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690 DUKE R 690c.c. M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42EB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50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山葉 Ray LXC125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586</text:p>
          </table:table-cell>
          <table:table-cell office:value-type="string" table:style-name="ce1">
            <text:p>1.820</text:p>
          </table:table-cell>
          <table:table-cell office:value-type="string" table:style-name="ce1">
            <text:p>1.68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5RC7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X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45RC7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S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NC75J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M4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99T717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1000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N738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-R600 599c.c. M6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5RC7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X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5RC7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5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S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V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HM12TX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風動 125 HM12TW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Super 2 HM12TS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H4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07A-3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GT 125 Super 2 HM12VS 124.6c.c. CVT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2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9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8FZ1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FZ1-N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5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1000RR 999c.c. M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80BCF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3 PD30A1 278.3c.c. M6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109</text:p>
          </table:table-cell>
          <table:table-cell office:value-type="string" table:style-name="ce1">
            <text:p>1.24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745NC75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X 745c.c. M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847MT0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5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MT-09 847c.c. M6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340GS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X1300R 1340c.c. M6 HAYABUSA 隼</text:p>
          </table:table-cell>
          <table:table-cell office:value-type="string" table:style-name="ce1">
            <text:p>134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750-SL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44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HIVER 750 750c.c. M6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8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JA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ZR HZ15V1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HJA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1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Fighter 150 HZ15V3 149.8c.c. CVT</text:p>
          </table:table-cell>
          <table:table-cell office:value-type="string" table:style-name="ce1">
            <text:p>149.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11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449WR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44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WR450F 449c.c. M5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9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E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27S01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749GSR7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5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GSR750 749c.c. M6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JC6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80S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5c.c. M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49Y1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0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R15 149c.c. M6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耀迅實業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49AB28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40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ONKEY 49c.c. M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VESPA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4M66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30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VESPA S 125 IE 124.5c.c. CVT</text:p>
          </table:table-cell>
          <table:table-cell office:value-type="string" table:style-name="ce1">
            <text:p>124.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RC8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1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M4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39-M5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9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V 850 839c.c. CVT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48RC8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8c.c. M6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SR30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G6 150 SR30GA 149c.c. CVT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57</text:p>
          </table:table-cell>
          <table:table-cell office:value-type="string" table:style-name="ce1">
            <text:p>1.011</text:p>
          </table:table-cell>
          <table:table-cell office:value-type="string" table:style-name="ce1">
            <text:p>1.1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金利欣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-J0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2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0BH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60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T1 PE15A1 149.4c.c. M6</text:p>
          </table:table-cell>
          <table:table-cell office:value-type="string" table:style-name="ce1">
            <text:p>149.4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236</text:p>
          </table:table-cell>
          <table:table-cell office:value-type="string" table:style-name="ce1">
            <text:p>1.10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RC70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27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M4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80BD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SB 300 PF30A1 278.3c.c. M6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209</text:p>
          </table:table-cell>
          <table:table-cell office:value-type="string" table:style-name="ce1">
            <text:p>1.28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80BD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060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三陽 野狼 SB 300 CR PF30A2 278.3c.c. M6</text:p>
          </table:table-cell>
          <table:table-cell office:value-type="string" table:style-name="ce1">
            <text:p>278.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209</text:p>
          </table:table-cell>
          <table:table-cell office:value-type="string" table:style-name="ce1">
            <text:p>1.28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A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B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C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1SE2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01040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光陽 MANY 125 SE24BE 121.4c.c. CVT</text:p>
          </table:table-cell>
          <table:table-cell office:value-type="string" table:style-name="ce1">
            <text:p>12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108</text:p>
          </table:table-cell>
          <table:table-cell office:value-type="string" table:style-name="ce1">
            <text:p>1.053</text:p>
          </table:table-cell>
          <table:table-cell office:value-type="string" table:style-name="ce1">
            <text:p>1.112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24JC6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66S1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D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SPORT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EVG6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B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TOURING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81111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8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INDIAN CHIEF CLASSIC 1811c.c. M6</text:p>
          </table:table-cell>
          <table:table-cell office:value-type="string" table:style-name="ce1">
            <text:p>181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MS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66S1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69RC6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0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TX700 669c.c. M6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JF46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56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JF461 Air Blade FI 124.8c.c. CVT</text:p>
          </table:table-cell>
          <table:table-cell office:value-type="string" table:style-name="ce1">
            <text:p>124.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811CCV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8S02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INDIAN CHIEF VINTAGE 1811c.c. M6</text:p>
          </table:table-cell>
          <table:table-cell office:value-type="string" table:style-name="ce1">
            <text:p>181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037J3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DL1000 1037c.c. M6 V-Strom 100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PRINT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B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S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PRIMAVERA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GTS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1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037DL10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66S1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DL1000A 1037c.c. M6 V-STROM 1000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69CTX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1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TX700 669c.c. M6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278GTSI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ie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689MT07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5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MT-07 689c.c. M6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373JGJ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390 DUKE 373.2c.c. M6</text:p>
          </table:table-cell>
          <table:table-cell office:value-type="string" table:style-name="ce1">
            <text:p>373.2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C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1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493M76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X10 500 ie Executive 493c.c. CVT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松營節能科技股份有限公司</text:p>
          </table:table-cell>
          <table:table-cell office:value-type="string" table:style-name="ce1">
            <text:p>松營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MSVFI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4S01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松營 MSV SRD-MSV 124.6c.c. M4</text:p>
          </table:table-cell>
          <table:table-cell office:value-type="string" table:style-name="ce1">
            <text:p>124.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649RC7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8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290KTM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19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TM 1290 SUPERDUKE R 1301c.c. M6</text:p>
          </table:table-cell>
          <table:table-cell office:value-type="string" table:style-name="ce1">
            <text:p>1301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649RC7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A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7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B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9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TOURING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45D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08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 ie SUPER SPORT NEW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8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49-JBH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44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LITTLE CUB 49c.c. M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G649RC75S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G649RC74S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8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55M80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96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946 150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06ZR8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9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ZR800 806c.c. M6 Z800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9-M5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HIVER 750 749.9c.c. M6</text:p>
          </table:table-cell>
          <table:table-cell office:value-type="string" table:style-name="ce1">
            <text:p>749.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9-M55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9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DORSODURO 750 749.9c.c. M6</text:p>
          </table:table-cell>
          <table:table-cell office:value-type="string" table:style-name="ce1">
            <text:p>749.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W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X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W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NC750D 745c.c. A6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TW3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1100EX 1140c.c. M6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1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49TW6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1037J31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22A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SUZUKI DL1000 1037c.c. M6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PRIMAVERA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59601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SPRINT 125 ie 124c.c. CVT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70TW8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TX700 670c.c. A6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832TW9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7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F6C 1832c.c. M5</text:p>
          </table:table-cell>
          <table:table-cell office:value-type="string" table:style-name="ce1">
            <text:p>183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261TW7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42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TX1300 1261c.c. M5</text:p>
          </table:table-cell>
          <table:table-cell office:value-type="string" table:style-name="ce1">
            <text:p>126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漢順企業股份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斯洛維尼亞</text:p>
          </table:table-cell>
          <table:table-cell office:value-type="string" table:style-name="ce1">
            <text:p>G278M45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10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GTS 300ie SUPER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72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威速車業股份有限公司</text:p>
          </table:table-cell>
          <table:table-cell office:value-type="string" table:style-name="ce1">
            <text:p>ROYAL ENFIELD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499U5S5F-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1S0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ROYAL ENFIELD BULLET CLASSIC EFI 499c.c. M5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399SR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44S04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SR400 399c.c. M5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61S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606S1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61P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下</text:p>
          </table:table-cell>
          <table:table-cell office:value-type="string" table:style-name="ce1">
            <text:p>B4M475S05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MSX125 124.9c.c. M4</text:p>
          </table:table-cell>
          <table:table-cell office:value-type="string" table:style-name="ce1">
            <text:p>124.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811CCV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18S02C-2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INDIAN CHIEF VINTAGE 1811c.c. M6</text:p>
          </table:table-cell>
          <table:table-cell office:value-type="string" table:style-name="ce1">
            <text:p>181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649RC75N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30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漢順企業股份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斯洛維尼亞</text:p>
          </table:table-cell>
          <table:table-cell office:value-type="string" table:style-name="ce1">
            <text:p>G155M81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10S0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PIAGGIO VESPA PRIMAVERA 150ie 155c.c. CVT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649RC74E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27S0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G998SG2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31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YAMAHA YZF-R1 998c.c. M6</text:p>
          </table:table-cell>
          <table:table-cell office:value-type="string" table:style-name="ce1">
            <text:p>99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49RC75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75S06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49RC74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606S14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HONDA CBR650F 649c.c. M6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278SR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444S05C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APRILIA SR MAX 300 278c.c. CVT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80</text:p>
          </table:table-cell>
          <table:table-cell office:value-type="string" table:style-name="ce1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43LZT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32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KLZ1000 1043c.c. M6 VERSYS 1000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49LE6-14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20070701</text:p>
          </table:table-cell>
          <table:table-cell office:value-type="string" table:style-name="ce1">
            <text:p>排氣量150c.c.以上</text:p>
          </table:table-cell>
          <table:table-cell office:value-type="string" table:style-name="ce1">
            <text:p>B4M580S33A-1</text:p>
          </table:table-cell>
          <table:table-cell office:value-type="string" table:style-name="ce1">
            <text:p>一萬五千公里</text:p>
          </table:table-cell>
          <table:table-cell office:value-type="string" table:style-name="ce1">
            <text:p>KAWASAKI KLE650 649c.c. M6 VERSYS 650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1.40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0.2</text:p>
          </table:table-cell>
          <table:table-cell table:number-columns-repeated="16361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7-01-04T01:58:03Z</meta:creation-date>
    <dc:date>2017-01-04T06:09:24Z</dc:date>
  </office:meta>
</office:document-meta>
</file>