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060101排放標準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3" table:number-rows-spanned="1" table:style-name="ce10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">
            <text:p>耀迅實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TA03E-15</text:p>
          </table:table-cell>
          <table:table-cell office:value-type="string" table:style-name="ce2">
            <text:p>2015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5M54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GYRO X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64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414</text:p>
          </table:table-cell>
          <table:table-cell table:number-columns-repeated="1636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0-08-05T06:16:51Z</meta:creation-date>
    <dc:date>2020-08-05T07:52:23Z</dc:date>
  </office:meta>
</office:document-meta>
</file>