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9.81604166666667cm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0.926041666666667cm" style:use-optimal-column-width="true"/>
    </style:style>
    <style:style style:name="co15" style:family="table-column">
      <style:table-column-properties fo:break-before="auto" style:column-width="1.05833333333333cm" style:use-optimal-column-width="true"/>
    </style:style>
    <style:style style:name="co16" style:family="table-column">
      <style:table-column-properties fo:break-before="auto" style:column-width="1.16416666666667cm" style:use-optimal-column-width="true"/>
    </style:style>
    <style:style style:name="co17" style:family="table-column">
      <style:table-column-properties fo:break-before="auto" style:column-width="1.37583333333333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1.8785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車型年-5期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6361" table:default-cell-style-name="ce1"/>
        <table:table-row table:style-name="ro1">
          <table:table-cell office:value-type="string" table:style-name="ce2">
            <text:p>custname</text:p>
          </table:table-cell>
          <table:table-cell office:value-type="string" table:style-name="ce2">
            <text:p>brand</text:p>
          </table:table-cell>
          <table:table-cell office:value-type="string" table:style-name="ce2">
            <text:p>makearea</text:p>
          </table:table-cell>
          <table:table-cell office:value-type="string" table:style-name="ce2">
            <text:p>importarea</text:p>
          </table:table-cell>
          <table:table-cell office:value-type="string" table:style-name="ce2">
            <text:p>enginegroup</text:p>
          </table:table-cell>
          <table:table-cell office:value-type="string" table:style-name="ce2">
            <text:p>caryear</text:p>
          </table:table-cell>
          <table:table-cell office:value-type="string" table:style-name="ce2">
            <text:p>applytype</text:p>
          </table:table-cell>
          <table:table-cell office:value-type="string" table:style-name="ce2">
            <text:p>standard</text:p>
          </table:table-cell>
          <table:table-cell office:value-type="string" table:style-name="ce2">
            <text:p>applycat</text:p>
          </table:table-cell>
          <table:table-cell office:value-type="string" table:style-name="ce2">
            <text:p>certificateno</text:p>
          </table:table-cell>
          <table:table-cell office:value-type="string" table:style-name="ce2">
            <text:p>dr_rule</text:p>
          </table:table-cell>
          <table:table-cell office:value-type="string" table:style-name="ce2">
            <text:p>carmodelname</text:p>
          </table:table-cell>
          <table:table-cell office:value-type="string" table:style-name="ce2">
            <text:p>exhaust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-DF</text:p>
          </table:table-cell>
          <table:table-cell office:value-type="string" table:style-name="ce2">
            <text:p>HC-DF</text:p>
          </table:table-cell>
          <table:table-cell office:value-type="string" table:style-name="ce2">
            <text:p>Nox-DF</text:p>
          </table:table-cell>
          <table:table-cell office:value-type="string" table:style-name="ce2">
            <text:p>idle-CO</text:p>
          </table:table-cell>
          <table:table-cell office:value-type="string" table:style-name="ce2">
            <text:p>idle-HC</text:p>
          </table:table-cell>
          <table:table-cell office:value-type="string" table:style-name="ce2">
            <text:p>idle-rpm</text:p>
          </table:table-cell>
          <table:table-cell office:value-type="string" table:style-name="ce2">
            <text:p>EVAP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865TRI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AMERICA 865c.c. M5</text:p>
          </table:table-cell>
          <table:table-cell office:value-type="string" table:style-name="ce2">
            <text:p>865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865TRI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SPEEDMASTER 865c.c. M5</text:p>
          </table:table-cell>
          <table:table-cell office:value-type="string" table:style-name="ce2">
            <text:p>86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865TRI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BONNEVILLE 865c.c. M5</text:p>
          </table:table-cell>
          <table:table-cell office:value-type="string" table:style-name="ce2">
            <text:p>865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865TRI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BONNEVILLE T100 865c.c. M5</text:p>
          </table:table-cell>
          <table:table-cell office:value-type="string" table:style-name="ce2">
            <text:p>86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865TRI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THRUXTON 865c.c. M5</text:p>
          </table:table-cell>
          <table:table-cell office:value-type="string" table:style-name="ce2">
            <text:p>86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865TRI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SCRAMBLER 865c.c. M5</text:p>
          </table:table-cell>
          <table:table-cell office:value-type="string" table:style-name="ce2">
            <text:p>86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50DL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4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DL650A 645c.c. M6 V-Strom 650 ABS</text:p>
          </table:table-cell>
          <table:table-cell office:value-type="string" table:style-name="ce2">
            <text:p>645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50DL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4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DL650XA 645c.c. M6 V-Strom 650XT ABS</text:p>
          </table:table-cell>
          <table:table-cell office:value-type="string" table:style-name="ce2">
            <text:p>6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800TRI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TIGER 800 800c.c. M6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50T69N1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3D-350 AS38-69T 346.4c.c. CVT</text:p>
          </table:table-cell>
          <table:table-cell office:value-type="string" table:style-name="ce2">
            <text:p>346.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000DL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4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DL1000A 1037c.c. M6 V-Strom 1000 ABS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999GSX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4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X-S1000FA 999c.c. M6 GSX-S1000F ABS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999GSX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4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X-S1000A 999c.c. M6 GSX-S1000 ABS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M30I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3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My 150 AM01-30T 149c.c. M5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23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.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675TRI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STREET TRIPLE 675c.c. M6</text:p>
          </table:table-cell>
          <table:table-cell office:value-type="string" table:style-name="ce2">
            <text:p>67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A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50 SR30GD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11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A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50 SR30GC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11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A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50 SR30GB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11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立林重車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999K04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30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X-S1000 999c.c. M6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70SB60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citing R 300 SB60BA 270.6c.c. CVT</text:p>
          </table:table-cell>
          <table:table-cell office:value-type="string" table:style-name="ce2">
            <text:p>270.6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31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50AN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4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AN650Z 638c.c. CVT BURGMAN Executive</text:p>
          </table:table-cell>
          <table:table-cell office:value-type="string" table:style-name="ce2">
            <text:p>638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48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50T69N1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1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3D-350 AS38-69T 346.4c.c. CVT</text:p>
          </table:table-cell>
          <table:table-cell office:value-type="string" table:style-name="ce2">
            <text:p>346.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7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WA-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發財 125 AP12V1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WA-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發財 125 AP12T1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WA-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發財 125 AP12T3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HJA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Fighter 150 ZR HZ15V1 149.8c.c. CVT</text:p>
          </table:table-cell>
          <table:table-cell office:value-type="string" table:style-name="ce2">
            <text:p>149.8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HJA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Fighter 150 HZ15V3 149.8c.c. CVT</text:p>
          </table:table-cell>
          <table:table-cell office:value-type="string" table:style-name="ce2">
            <text:p>149.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80LVB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V 180 EFi LK18W 171.2c.c. CVT</text:p>
          </table:table-cell>
          <table:table-cell office:value-type="string" table:style-name="ce2">
            <text:p>171.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34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2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80LVB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V 180 EURO LF18W1 171.2c.c. CVT</text:p>
          </table:table-cell>
          <table:table-cell office:value-type="string" table:style-name="ce2">
            <text:p>171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34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570L6G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AXSYM 600i ABS LX60A1 565c.c. CVT</text:p>
          </table:table-cell>
          <table:table-cell office:value-type="string" table:style-name="ce2">
            <text:p>565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112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800A2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8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SCRAMBLER 803c.c. M6</text:p>
          </table:table-cell>
          <table:table-cell office:value-type="string" table:style-name="ce2">
            <text:p>803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4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W'S 125 YW125T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W'S 125 YW125TA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W'S X YW125X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W'S YW125A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W'S X YW125XA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REEZE DX XC125JR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66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16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REEZE BS XC125HR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66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16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REEZE XC125GR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66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16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reeze DX XC125KR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66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16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reeze BS XC125LR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66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16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RB50C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ENOX 250 RB50CC 252c.c. M5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700SAAD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YROAD 700i SAADAA 699.5c.c. CVT</text:p>
          </table:table-cell>
          <table:table-cell office:value-type="string" table:style-name="ce2">
            <text:p>699.5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700SAAD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YROAD 700i SAADAD 699.5c.c. CVT</text:p>
          </table:table-cell>
          <table:table-cell office:value-type="string" table:style-name="ce2">
            <text:p>699.5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P2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豪邁得意 Easy 100 SP20AB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89</text:p>
          </table:table-cell>
          <table:table-cell office:value-type="string" table:style-name="ce2">
            <text:p>1.104</text:p>
          </table:table-cell>
          <table:table-cell office:value-type="string" table:style-name="ce2">
            <text:p>1.01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96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P2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So Easy 100 SP20FB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89</text:p>
          </table:table-cell>
          <table:table-cell office:value-type="string" table:style-name="ce2">
            <text:p>1.104</text:p>
          </table:table-cell>
          <table:table-cell office:value-type="string" table:style-name="ce2">
            <text:p>1.01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P2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Easy 100 SP20AE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89</text:p>
          </table:table-cell>
          <table:table-cell office:value-type="string" table:style-name="ce2">
            <text:p>1.104</text:p>
          </table:table-cell>
          <table:table-cell office:value-type="string" table:style-name="ce2">
            <text:p>1.01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P2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So Easy 100 SP20FE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89</text:p>
          </table:table-cell>
          <table:table-cell office:value-type="string" table:style-name="ce2">
            <text:p>1.104</text:p>
          </table:table-cell>
          <table:table-cell office:value-type="string" table:style-name="ce2">
            <text:p>1.01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80SC36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KING 180 SC36AE 175.1c.c. CVT</text:p>
          </table:table-cell>
          <table:table-cell office:value-type="string" table:style-name="ce2">
            <text:p>175.1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8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80SC36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KING 180 SC36AG 175.1c.c. CVT</text:p>
          </table:table-cell>
          <table:table-cell office:value-type="string" table:style-name="ce2">
            <text:p>175.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8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80SC36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KING 180 SC36AF 175.1c.c. CVT</text:p>
          </table:table-cell>
          <table:table-cell office:value-type="string" table:style-name="ce2">
            <text:p>175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50SE1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FI 50 SE10CB 49.9c.c. CVT</text:p>
          </table:table-cell>
          <table:table-cell office:value-type="string" table:style-name="ce2">
            <text:p>49.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22</text:p>
          </table:table-cell>
          <table:table-cell office:value-type="string" table:style-name="ce2">
            <text:p>1.01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50SE1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FI 50 SE10CD 49.9c.c. CVT</text:p>
          </table:table-cell>
          <table:table-cell office:value-type="string" table:style-name="ce2">
            <text:p>49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22</text:p>
          </table:table-cell>
          <table:table-cell office:value-type="string" table:style-name="ce2">
            <text:p>1.01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50SE1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FI 50 SE10BB 49.9c.c. CVT</text:p>
          </table:table-cell>
          <table:table-cell office:value-type="string" table:style-name="ce2">
            <text:p>49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22</text:p>
          </table:table-cell>
          <table:table-cell office:value-type="string" table:style-name="ce2">
            <text:p>1.01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JR 100 FI SN20GA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126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JR 100 FI SN20GB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26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JR 100 FI SN20GC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26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herry 100 FI SN20ED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26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05013P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NEW VINO 50 FI XC50FI 49c.c. CVT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212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05013P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FANCY JOG CE50N 49c.c. CVT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1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05013P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NEW VINO 50 FI XC50FA 49c.c. CVT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05013P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NEW VINO 50 FI XC50FB 49c.c. CVT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1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XC115N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XC115NA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IS XC115NB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Jog sweet 115 XC115SN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Z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JET S FK12V1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41</text:p>
          </table:table-cell>
          <table:table-cell office:value-type="string" table:style-name="ce2">
            <text:p>1.00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Z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JET S FK12V2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41</text:p>
          </table:table-cell>
          <table:table-cell office:value-type="string" table:style-name="ce2">
            <text:p>1.00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W25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W25C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8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W25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-GOING 125 SW25BC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8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W25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-GOING 125 SW25BD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8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W25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UE 125 SW25DB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8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A-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勁多利 150 RT30EA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A-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勇 150 RT30BE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A-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勇 125 RT25BE 124.1c.c. M5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A-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勇 125 RT25CC 124.1c.c. M5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A-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勇 125 RT25CD 124.1c.c. M5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400SK80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CITING 400i SK80AB 399c.c. CVT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75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5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400SK80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CITING 400i SK80AE 399c.c. CVT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75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5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42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400SK80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Down Town 350i SK64CB 320.6c.c. CVT</text:p>
          </table:table-cell>
          <table:table-cell office:value-type="string" table:style-name="ce2">
            <text:p>320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75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5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1MS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YGNUS-X NXC125N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67</text:p>
          </table:table-cell>
          <table:table-cell office:value-type="string" table:style-name="ce2">
            <text:p>1.053</text:p>
          </table:table-cell>
          <table:table-cell office:value-type="string" table:style-name="ce2">
            <text:p>1.21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1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3212YP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5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YZF-R3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996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3212YP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5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3 MTN320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996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QUANNON 150 FI RT30AA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2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QUANNON NAKED 150 FI RT30FA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AIR 150 RT30HC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KTR 150 RT30DH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AIR 150 RT30HD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BF60-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SHADOW 300 BF60AA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BF60-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SHADOW 300 BF60AD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SK6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1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NIKITA 200 SK40AB 205.3c.c. CVT</text:p>
          </table:table-cell>
          <table:table-cell office:value-type="string" table:style-name="ce2">
            <text:p>205.3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61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SK6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1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NIKITA 300 SK60AF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7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SK6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1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K-XCT 300 SK60BA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SK6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1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K-XCT 300 SK60BB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J30B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超級金牌 150 SJ30GA 149.6c.c. CVT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60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J30B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超級金牌 125 SJ25VC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60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J30B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超級金牌 125 SJ25VD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60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J30B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50 SJ30HA 149.6c.c. CVT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60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o 100 EFi HU10WR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2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1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o 100 EFi HU10UR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風 100 EFi HG10UR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1 Z 100 EFi HR10TR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WOO 100 HG10US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V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風尚 100 HJ10U1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18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6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Z1 125 FG12V3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7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5R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3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co-in 125 AS33-25T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01</text:p>
          </table:table-cell>
          <table:table-cell office:value-type="string" table:style-name="ce2">
            <text:p>1.07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5R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3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co-in 110 AS33-22T 110c.c. CVT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01</text:p>
          </table:table-cell>
          <table:table-cell office:value-type="string" table:style-name="ce2">
            <text:p>1.07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5R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3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驚嘆125 OZ125 AS36-25T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01</text:p>
          </table:table-cell>
          <table:table-cell office:value-type="string" table:style-name="ce2">
            <text:p>1.07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59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0R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30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驚嘆150 OZ150 AS36-30T 149.8c.c. CVT</text:p>
          </table:table-cell>
          <table:table-cell office:value-type="string" table:style-name="ce2">
            <text:p>149.8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22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4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77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0R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30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驚嘆可動150 OZS150 AS39-30T 149.8c.c. CVT</text:p>
          </table:table-cell>
          <table:table-cell office:value-type="string" table:style-name="ce2">
            <text:p>149.8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22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42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17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牌 125 SJ25QC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K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UE 125 SV25AB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F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FI 110 SE22AA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FI 110 SE22AC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FI 110 SE22BA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FI 110 SE22BB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10 SE22BC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10 SE22BF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H45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 125 HM12VX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H45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 125 HM12TX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H45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風動 125 HM12TW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H45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 125 Super 2 HM12TS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H45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 125 Super 2 HM12VS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G-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傳奇R 150 PA15E1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185</text:p>
          </table:table-cell>
          <table:table-cell office:value-type="string" table:style-name="ce2">
            <text:p>1.122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00SJ40-0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DINK 180 SJ40AA 174.5c.c. CVT</text:p>
          </table:table-cell>
          <table:table-cell office:value-type="string" table:style-name="ce2">
            <text:p>174.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5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K25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K-XCT 125 SK25BA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18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AZA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i 110 FZ11W1 111c.c. CVT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154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4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AZA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i 110 FZ11U1 111c.c. CVT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4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800VZR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4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VZR1800 1783c.c. M5 BOULEVARD M109R</text:p>
          </table:table-cell>
          <table:table-cell office:value-type="string" table:style-name="ce2">
            <text:p>1783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9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H8H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發財高手 150 EFi AP15T 149.6c.c. CVT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2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H8H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 150 EFi HM15V1 149.6c.c. CVT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2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H8H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發財 150 AP15TA 149.6c.c. CVT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2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H8H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發財 150 AP15TB 149.6c.c. CVT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29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H8H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發財 150 AP15V1 149.6c.c. CVT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29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SX22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ANDY 110 SX22AA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1.049</text:p>
          </table:table-cell>
          <table:table-cell office:value-type="string" table:style-name="ce2">
            <text:p>1.07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SX22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ANDY 110 SX22AB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1.049</text:p>
          </table:table-cell>
          <table:table-cell office:value-type="string" table:style-name="ce2">
            <text:p>1.07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E 125 SR25EF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125 SR25B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25 SR25F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150 SR30BC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1</text:p>
          </table:table-cell>
          <table:table-cell office:value-type="string" table:style-name="ce2">
            <text:p>1.055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150 SR30BD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61</text:p>
          </table:table-cell>
          <table:table-cell office:value-type="string" table:style-name="ce2">
            <text:p>1.055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150 SR30BF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1</text:p>
          </table:table-cell>
          <table:table-cell office:value-type="string" table:style-name="ce2">
            <text:p>1.055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25 SE24BA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25 SE24BB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25 SE24BC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25 SE24BE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125 SE24AA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125 SE24AC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125 SE24AD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125 SE24AE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25 SE24BD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25 SE24BF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FE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JET POWER EVO FF12V3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24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FE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JET POWER FF12V4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24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狼 150 EFi P150M6R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傳奇 RII 125 EFi PA12C5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125 EFi PA12M6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傳奇125 EFi PA12B5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125 EFi PA12N3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4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70HWL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1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V 270i LM30W1 263.7c.c. CVT</text:p>
          </table:table-cell>
          <table:table-cell office:value-type="string" table:style-name="ce2">
            <text:p>263.7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1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XC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BON JXC-125DAA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0</text:p>
          </table:table-cell>
          <table:table-cell office:value-type="string" table:style-name="ce2">
            <text:p>1.18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XC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BON JXC-125RB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0</text:p>
          </table:table-cell>
          <table:table-cell office:value-type="string" table:style-name="ce2">
            <text:p>1.18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XC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BON JXC-125DBI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0</text:p>
          </table:table-cell>
          <table:table-cell office:value-type="string" table:style-name="ce2">
            <text:p>1.18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L3D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S 300i LN30W2 278.3c.c. CVT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8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L3D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S 300i LN30W1 278.3c.c. CVT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8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L3D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S 300i ABS LN30W3 278.3c.c. CVT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8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L3D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S 300i ABS LN30W4 278.3c.c. CVT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8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1198VT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8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MULTISTRADA 1200S 1198c.c. M6</text:p>
          </table:table-cell>
          <table:table-cell office:value-type="string" table:style-name="ce2">
            <text:p>119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2T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HTP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2T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HXS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7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2T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HR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2T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HTKL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2T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HTK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2T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TRU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2T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TRXS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9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2T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HTCU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883XL28F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2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883L 883c.c. M5</text:p>
          </table:table-cell>
          <table:table-cell office:value-type="string" table:style-name="ce2">
            <text:p>883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883XL28F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2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883N 883c.c. M5</text:p>
          </table:table-cell>
          <table:table-cell office:value-type="string" table:style-name="ce2">
            <text:p>88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202XL23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1200X 1202c.c. M5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202XL23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1200C 1202c.c. M5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202XL23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1200V 1202c.c. M5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202XL23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1200T 1202c.c. M5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ADC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X 110 EFi FV11V 111.1c.c. CVT</text:p>
          </table:table-cell>
          <table:table-cell office:value-type="string" table:style-name="ce2">
            <text:p>111.1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245</text:p>
          </table:table-cell>
          <table:table-cell office:value-type="string" table:style-name="ce2">
            <text:p>1.10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ADC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X 110 EFi FV11VD 111.1c.c. CVT</text:p>
          </table:table-cell>
          <table:table-cell office:value-type="string" table:style-name="ce2">
            <text:p>111.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245</text:p>
          </table:table-cell>
          <table:table-cell office:value-type="string" table:style-name="ce2">
            <text:p>1.10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ADC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X 110 EFi FV11VE 111.1c.c. CVT</text:p>
          </table:table-cell>
          <table:table-cell office:value-type="string" table:style-name="ce2">
            <text:p>111.1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245</text:p>
          </table:table-cell>
          <table:table-cell office:value-type="string" table:style-name="ce2">
            <text:p>1.10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ADC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X 110 FV11VF 111.1c.c. CVT</text:p>
          </table:table-cell>
          <table:table-cell office:value-type="string" table:style-name="ce2">
            <text:p>111.1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245</text:p>
          </table:table-cell>
          <table:table-cell office:value-type="string" table:style-name="ce2">
            <text:p>1.10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XC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BON JXC-125DAI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XC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BON JXC-125RA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XC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BON JXC-125RAS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A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TIGRA AF-125BI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16</text:p>
          </table:table-cell>
          <table:table-cell office:value-type="string" table:style-name="ce2">
            <text:p>1.10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A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TIGRA AF-125BC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16</text:p>
          </table:table-cell>
          <table:table-cell office:value-type="string" table:style-name="ce2">
            <text:p>1.10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25BA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8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J3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10BAIE 113.5c.c. CVT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48</text:p>
          </table:table-cell>
          <table:table-cell office:value-type="string" table:style-name="ce2">
            <text:p>1.07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J3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10BIE 113.5c.c. CVT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48</text:p>
          </table:table-cell>
          <table:table-cell office:value-type="string" table:style-name="ce2">
            <text:p>1.0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J3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10BACE 113.5c.c. CVT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48</text:p>
          </table:table-cell>
          <table:table-cell office:value-type="string" table:style-name="ce2">
            <text:p>1.0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J3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10BCE 113.5c.c. CVT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48</text:p>
          </table:table-cell>
          <table:table-cell office:value-type="string" table:style-name="ce2">
            <text:p>1.0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70SH60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2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-DINK 300 SH60AA 270.6c.c. CVT</text:p>
          </table:table-cell>
          <table:table-cell office:value-type="string" table:style-name="ce2">
            <text:p>270.6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14</text:p>
          </table:table-cell>
          <table:table-cell office:value-type="string" table:style-name="ce2">
            <text:p>1.074</text:p>
          </table:table-cell>
          <table:table-cell office:value-type="string" table:style-name="ce2">
            <text:p>1.10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70SH60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2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-DINK 300 SH60BA 270.6c.c. CVT</text:p>
          </table:table-cell>
          <table:table-cell office:value-type="string" table:style-name="ce2">
            <text:p>270.6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14</text:p>
          </table:table-cell>
          <table:table-cell office:value-type="string" table:style-name="ce2">
            <text:p>1.074</text:p>
          </table:table-cell>
          <table:table-cell office:value-type="string" table:style-name="ce2">
            <text:p>1.10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LAA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V 250 EFi LB25W 249.4c.c. CVT</text:p>
          </table:table-cell>
          <table:table-cell office:value-type="string" table:style-name="ce2">
            <text:p>249.4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25</text:p>
          </table:table-cell>
          <table:table-cell office:value-type="string" table:style-name="ce2">
            <text:p>1.102</text:p>
          </table:table-cell>
          <table:table-cell office:value-type="string" table:style-name="ce2">
            <text:p>1.12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LAA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V 250EFi EVO LM25W5 249.4c.c. CVT</text:p>
          </table:table-cell>
          <table:table-cell office:value-type="string" table:style-name="ce2">
            <text:p>249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25</text:p>
          </table:table-cell>
          <table:table-cell office:value-type="string" table:style-name="ce2">
            <text:p>1.102</text:p>
          </table:table-cell>
          <table:table-cell office:value-type="string" table:style-name="ce2">
            <text:p>1.12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11CG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RS ZERO XC100LB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358</text:p>
          </table:table-cell>
          <table:table-cell office:value-type="string" table:style-name="ce2">
            <text:p>1.142</text:p>
          </table:table-cell>
          <table:table-cell office:value-type="string" table:style-name="ce2">
            <text:p>1.434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11CG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RS ZERO XC100LC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358</text:p>
          </table:table-cell>
          <table:table-cell office:value-type="string" table:style-name="ce2">
            <text:p>1.142</text:p>
          </table:table-cell>
          <table:table-cell office:value-type="string" table:style-name="ce2">
            <text:p>1.43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JIM23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PET 100 Fi HY-100K1 106c.c. CVT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602</text:p>
          </table:table-cell>
          <table:table-cell office:value-type="string" table:style-name="ce2">
            <text:p>2.203</text:p>
          </table:table-cell>
          <table:table-cell office:value-type="string" table:style-name="ce2">
            <text:p>1.86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JIM23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NEKO 100 Fi HY-100N 106c.c. CVT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602</text:p>
          </table:table-cell>
          <table:table-cell office:value-type="string" table:style-name="ce2">
            <text:p>2.203</text:p>
          </table:table-cell>
          <table:table-cell office:value-type="string" table:style-name="ce2">
            <text:p>1.86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400HB888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002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HB-400B Fi HB-400B 397c.c. M5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18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400HB888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002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HB-400C Fi HB-400C 397c.c. M5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18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17C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GTR aero BXC125N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269</text:p>
          </table:table-cell>
          <table:table-cell office:value-type="string" table:style-name="ce2">
            <text:p>1.175</text:p>
          </table:table-cell>
          <table:table-cell office:value-type="string" table:style-name="ce2">
            <text:p>1.26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17C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GTR aero BXC125NA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69</text:p>
          </table:table-cell>
          <table:table-cell office:value-type="string" table:style-name="ce2">
            <text:p>1.175</text:p>
          </table:table-cell>
          <table:table-cell office:value-type="string" table:style-name="ce2">
            <text:p>1.26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4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NEX GSR 125 UT125X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8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7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84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4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GSR 125 UT125D3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8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7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W1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4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TEKKEN 125 UZ125DL2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42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W1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4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Address V125G UZ125D5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42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W1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4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Address V125G UZ125D5Z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42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W1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4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MUSIC 125 UZ125X5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42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W1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4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Address V125SS UZ125SD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42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A5M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2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G-MAX AFM-150BCE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A5M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2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TIGRA AF-150BACE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A5M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2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TIGRA AF-150BCCE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F3E-0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G-MAX EFI 150 M2-150BBE 149.5c.c. CVT</text:p>
          </table:table-cell>
          <table:table-cell office:value-type="string" table:style-name="ce2">
            <text:p>149.5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273</text:p>
          </table:table-cell>
          <table:table-cell office:value-type="string" table:style-name="ce2">
            <text:p>1.219</text:p>
          </table:table-cell>
          <table:table-cell office:value-type="string" table:style-name="ce2">
            <text:p>1.108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F3E-0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I ME 風格150 BF-150BBE 149.5c.c. CVT</text:p>
          </table:table-cell>
          <table:table-cell office:value-type="string" table:style-name="ce2">
            <text:p>149.5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273</text:p>
          </table:table-cell>
          <table:table-cell office:value-type="string" table:style-name="ce2">
            <text:p>1.219</text:p>
          </table:table-cell>
          <table:table-cell office:value-type="string" table:style-name="ce2">
            <text:p>1.10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35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F3E-0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I ME 風格150 BF-150DBE 149.5c.c. CVT</text:p>
          </table:table-cell>
          <table:table-cell office:value-type="string" table:style-name="ce2">
            <text:p>149.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73</text:p>
          </table:table-cell>
          <table:table-cell office:value-type="string" table:style-name="ce2">
            <text:p>1.219</text:p>
          </table:table-cell>
          <table:table-cell office:value-type="string" table:style-name="ce2">
            <text:p>1.10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F3E-0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X HOT 150 BF2-150BBE 149.5c.c. CVT</text:p>
          </table:table-cell>
          <table:table-cell office:value-type="string" table:style-name="ce2">
            <text:p>149.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73</text:p>
          </table:table-cell>
          <table:table-cell office:value-type="string" table:style-name="ce2">
            <text:p>1.219</text:p>
          </table:table-cell>
          <table:table-cell office:value-type="string" table:style-name="ce2">
            <text:p>1.10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F3E-0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X HOT 150 BF2-150DBE 149.5c.c. CVT</text:p>
          </table:table-cell>
          <table:table-cell office:value-type="string" table:style-name="ce2">
            <text:p>149.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73</text:p>
          </table:table-cell>
          <table:table-cell office:value-type="string" table:style-name="ce2">
            <text:p>1.219</text:p>
          </table:table-cell>
          <table:table-cell office:value-type="string" table:style-name="ce2">
            <text:p>1.10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G-MAX EFI 125 M2-125BA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I ME 風格 125 BF-125DA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63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I ME 風格 125 BF-125RA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I BUBU 125 PA-125DA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I BUBU 125 PA-125RA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YOUNG BUBU EFI 125 PA-125DB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YOUNG BUBU EFI 125 PA-125RB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I BUBU 125 PA-125DAA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I BUBU 125 PA-125RAA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X HOT 125 BF2-125DA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I ME 風格125 BF-125DAS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X HOT 125 BF2-125DA2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X HOT 125 BF2-125BA2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I ME 風格125 BF-125DA2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I ME 風格125 BF-125BA2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LEON PAH-125BA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C1E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比雅久 I ME 風格 125 BF-125BAHE 124.9c.c. CVT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83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PET 150 Fi HY-150K1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54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MACT 150 Fi HY-150M1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PET 150 Fi HY-150K3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PET 125 Fi HY-125K3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大黃蜂 150 Fi HY-150J1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BAA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T2 PD25A1 249.4c.c. M6</text:p>
          </table:table-cell>
          <table:table-cell office:value-type="string" table:style-name="ce2">
            <text:p>249.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1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BAA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T2 PD25A3 249.4c.c. M6</text:p>
          </table:table-cell>
          <table:table-cell office:value-type="string" table:style-name="ce2">
            <text:p>249.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1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CF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T3 PD30A1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09</text:p>
          </table:table-cell>
          <table:table-cell office:value-type="string" table:style-name="ce2">
            <text:p>1.24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CF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T3 PD30A4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09</text:p>
          </table:table-cell>
          <table:table-cell office:value-type="string" table:style-name="ce2">
            <text:p>1.24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650HB888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S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DIABLO 650 SW HB-650A 649c.c. M6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K5X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 1200 RT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33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K5X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 1200 GS ADV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33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865BT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BONNEVILLE T100 865c.c. M5</text:p>
          </table:table-cell>
          <table:table-cell office:value-type="string" table:style-name="ce2">
            <text:p>865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400L4G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AXSYM 400i LX40A2 399c.c. CVT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8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400L4G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AXSYM 400i LX40A5 399c.c. CVT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8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5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GT05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MINI 125 Fi HD-125C1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1.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GT05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MY DREAM 125 HD-125G1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GT05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MINI 125 Fi HD-125C2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42EB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Ray LXC125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586</text:p>
          </table:table-cell>
          <table:table-cell office:value-type="string" table:style-name="ce2">
            <text:p>1.820</text:p>
          </table:table-cell>
          <table:table-cell office:value-type="string" table:style-name="ce2">
            <text:p>1.68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42JS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W'S R YW125M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384</text:p>
          </table:table-cell>
          <table:table-cell office:value-type="string" table:style-name="ce2">
            <text:p>1.20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42JS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YGNUS-X NXC125R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384</text:p>
          </table:table-cell>
          <table:table-cell office:value-type="string" table:style-name="ce2">
            <text:p>1.20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51DK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5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SMAX XC155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65</text:p>
          </table:table-cell>
          <table:table-cell office:value-type="string" table:style-name="ce2">
            <text:p>1.197</text:p>
          </table:table-cell>
          <table:table-cell office:value-type="string" table:style-name="ce2">
            <text:p>1.42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WK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發財 125 AP12W1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2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lite 250i AS34-50T 249c.c. CVT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urban 250i AS31-50T 249c.c. CVT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lite 300i AS34-51T 251.1c.c. CVT</text:p>
          </table:table-cell>
          <table:table-cell office:value-type="string" table:style-name="ce2">
            <text:p>251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LITE 300E AS34-51T 251.1c.c. CVT</text:p>
          </table:table-cell>
          <table:table-cell office:value-type="string" table:style-name="ce2">
            <text:p>251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G749XG1ST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G750 749c.c. M6</text:p>
          </table:table-cell>
          <table:table-cell office:value-type="string" table:style-name="ce2">
            <text:p>74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VR425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雲豹 150 Fi HD-150C 149c.c. M5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336</text:p>
          </table:table-cell>
          <table:table-cell office:value-type="string" table:style-name="ce2">
            <text:p>1.28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VR425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灰狼150Fi HD-150D 149c.c. M5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336</text:p>
          </table:table-cell>
          <table:table-cell office:value-type="string" table:style-name="ce2">
            <text:p>1.28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VR425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CHEETAH 150 Fi HD-150F 149c.c. M5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336</text:p>
          </table:table-cell>
          <table:table-cell office:value-type="string" table:style-name="ce2">
            <text:p>1.28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VR425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MINI 125 Fi HD-125C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336</text:p>
          </table:table-cell>
          <table:table-cell office:value-type="string" table:style-name="ce2">
            <text:p>1.28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VR425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SIRIUS 150 Fi HD-150E 149c.c. M5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336</text:p>
          </table:table-cell>
          <table:table-cell office:value-type="string" table:style-name="ce2">
            <text:p>1.28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VR425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灰狼150Fi HD-150D1 149c.c. M5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336</text:p>
          </table:table-cell>
          <table:table-cell office:value-type="string" table:style-name="ce2">
            <text:p>1.28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VR425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灰狼150Fi HD-150D2 149c.c. M5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336</text:p>
          </table:table-cell>
          <table:table-cell office:value-type="string" table:style-name="ce2">
            <text:p>1.28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VR425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灰狼125Fi HD-125D3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336</text:p>
          </table:table-cell>
          <table:table-cell office:value-type="string" table:style-name="ce2">
            <text:p>1.28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VR425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CHEETAH 150 Fi HD-150F2 149c.c. M5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336</text:p>
          </table:table-cell>
          <table:table-cell office:value-type="string" table:style-name="ce2">
            <text:p>1.28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1198WH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8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MONSTER 1200S 1198.4c.c. M6</text:p>
          </table:table-cell>
          <table:table-cell office:value-type="string" table:style-name="ce2">
            <text:p>1198.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1198WH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8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MONSTER 1200 1198.4c.c. M6</text:p>
          </table:table-cell>
          <table:table-cell office:value-type="string" table:style-name="ce2">
            <text:p>1198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821W4E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8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MONSTER 821 821c.c. M6</text:p>
          </table:table-cell>
          <table:table-cell office:value-type="string" table:style-name="ce2">
            <text:p>821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279TW5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42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NSS300 279c.c. CVT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4</text:p>
          </table:table-cell>
          <table:table-cell office:value-type="string" table:style-name="ce2">
            <text:p>1.437</text:p>
          </table:table-cell>
          <table:table-cell office:value-type="string" table:style-name="ce2">
            <text:p>1.321</text:p>
          </table:table-cell>
          <table:table-cell office:value-type="string" table:style-name="ce2">
            <text:p>1.38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14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G1050TRI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SPEED TRIPLE 1050c.c. M6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9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20HB320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0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夜鷹 320 HB-320A 320c.c. M5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8</text:p>
          </table:table-cell>
          <table:table-cell office:value-type="string" table:style-name="ce2">
            <text:p>1.1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20HB320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0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NIGHT HAWK 320 HB-320B 320c.c. M5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8</text:p>
          </table:table-cell>
          <table:table-cell office:value-type="string" table:style-name="ce2">
            <text:p>1.15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20HB320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0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Fire X 320 HB-320C 320c.c. M5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8</text:p>
          </table:table-cell>
          <table:table-cell office:value-type="string" table:style-name="ce2">
            <text:p>1.15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4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23JGT23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S08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SIRIUS 223 Fi HD-223E 223c.c. M5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50SE1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8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FI 50 SE10CB 49.9c.c. CVT</text:p>
          </table:table-cell>
          <table:table-cell office:value-type="string" table:style-name="ce2">
            <text:p>49.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22</text:p>
          </table:table-cell>
          <table:table-cell office:value-type="string" table:style-name="ce2">
            <text:p>1.01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50SE1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8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FI 50 SE10CD 49.9c.c. CVT</text:p>
          </table:table-cell>
          <table:table-cell office:value-type="string" table:style-name="ce2">
            <text:p>49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22</text:p>
          </table:table-cell>
          <table:table-cell office:value-type="string" table:style-name="ce2">
            <text:p>1.01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50SE10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8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FI 50 SE10BB 49.9c.c. CVT</text:p>
          </table:table-cell>
          <table:table-cell office:value-type="string" table:style-name="ce2">
            <text:p>49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22</text:p>
          </table:table-cell>
          <table:table-cell office:value-type="string" table:style-name="ce2">
            <text:p>1.01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891XB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5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7 ABS MT07A 689c.c. M6</text:p>
          </table:table-cell>
          <table:table-cell office:value-type="string" table:style-name="ce2">
            <text:p>689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289</text:p>
          </table:table-cell>
          <table:table-cell office:value-type="string" table:style-name="ce2">
            <text:p>1.094</text:p>
          </table:table-cell>
          <table:table-cell office:value-type="string" table:style-name="ce2">
            <text:p>1.148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649TW6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42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650F 649c.c. M6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2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800AZR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R800-A 806c.c. M6 (Z800)</text:p>
          </table:table-cell>
          <table:table-cell office:value-type="string" table:style-name="ce2">
            <text:p>80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205</text:p>
          </table:table-cell>
          <table:table-cell office:value-type="string" table:style-name="ce2">
            <text:p>1.113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SB 300 PF30A1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SB 300 CR PF30A2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SB 300 CR ABS PF30A3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300BEX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2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EX300-B 296c.c. M6 (NINJA 300)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R14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 NINET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267</text:p>
          </table:table-cell>
          <table:table-cell office:value-type="string" table:style-name="ce2">
            <text:p>1.15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1.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279MF1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NSS300 279c.c. CVT FORZA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53059C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5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XP500 530c.c. CVT</text:p>
          </table:table-cell>
          <table:table-cell office:value-type="string" table:style-name="ce2">
            <text:p>53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53059C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5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TMAX ABS XP500A 530c.c. CVT</text:p>
          </table:table-cell>
          <table:table-cell office:value-type="string" table:style-name="ce2">
            <text:p>53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650BEN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2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EN650-B 649c.c. M6 (VULCAN S)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BDB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SB 250 PF25A1 249.4c.c. M6</text:p>
          </table:table-cell>
          <table:table-cell office:value-type="string" table:style-name="ce2">
            <text:p>249.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269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S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STC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S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XSB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99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584TC96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XDB 1584c.c. M6</text:p>
          </table:table-cell>
          <table:table-cell office:value-type="string" table:style-name="ce2">
            <text:p>1584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584TC96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XDBC 1584c.c. M6</text:p>
          </table:table-cell>
          <table:table-cell office:value-type="string" table:style-name="ce2">
            <text:p>158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S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STF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S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STFB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9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S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S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S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STN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川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WS60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3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川崎 J300 WS60AJ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92</text:p>
          </table:table-cell>
          <table:table-cell office:value-type="string" table:style-name="ce2">
            <text:p>1.084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立林重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321MS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30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YZF-R3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650EER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2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ER650-E 649c.c. M6 (ER-6n)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650FEX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2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EX650-F 649c.c. M6 (ER-6f)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999H47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X-R1000 999c.c. M6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749J08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R750 749c.c. M6</text:p>
          </table:table-cell>
          <table:table-cell office:value-type="string" table:style-name="ce2">
            <text:p>74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MMA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2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WOWOW MB10C 101.4c.c. M4</text:p>
          </table:table-cell>
          <table:table-cell office:value-type="string" table:style-name="ce2">
            <text:p>10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MMA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2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WOWOW MB10C1 101.4c.c. M4</text:p>
          </table:table-cell>
          <table:table-cell office:value-type="string" table:style-name="ce2">
            <text:p>101.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000GZR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3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R1000-G 1043c.c. M6 (Z1000)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00RZX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3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X600-R 599c.c. M6 (NINJA ZX-6R)</text:p>
          </table:table-cell>
          <table:table-cell office:value-type="string" table:style-name="ce2">
            <text:p>59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81T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56002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LD 150 Fi 149.5c.c. CVT</text:p>
          </table:table-cell>
          <table:table-cell office:value-type="string" table:style-name="ce2">
            <text:p>149.5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8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172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900VN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3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VN900-B 903c.c. M5 (VN900 CLASSIC)</text:p>
          </table:table-cell>
          <table:table-cell office:value-type="string" table:style-name="ce2">
            <text:p>90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1120</text:p>
          </table:table-cell>
          <table:table-cell office:value-type="string" table:style-name="ce2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900VN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3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VN900-C 903c.c. M5 (VN900 CUSTOM)</text:p>
          </table:table-cell>
          <table:table-cell office:value-type="string" table:style-name="ce2">
            <text:p>90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352EZG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3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G1400-E 1352c.c. M6 (CONCOURS 14)</text:p>
          </table:table-cell>
          <table:table-cell office:value-type="string" table:style-name="ce2">
            <text:p>135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K5X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1200GS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33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K5X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 1200 R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33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K5X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 1200 RS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33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OZS150 AS36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S AS39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133MS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18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SCOUT 1133c.c. M6</text:p>
          </table:table-cell>
          <table:table-cell office:value-type="string" table:style-name="ce2">
            <text:p>113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09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25M68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6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LX 125 ie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224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25M68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6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LT 125 ie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224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25M68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6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LXV 125 ie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224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25M82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6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PRIMAVERA 125 ie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25M82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6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SPRINT 125 ie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50SFV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4S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SFV650A 645c.c. M6 GLADIUS ABS</text:p>
          </table:table-cell>
          <table:table-cell office:value-type="string" table:style-name="ce2">
            <text:p>64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207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000MZX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3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X1000-M 1043c.c. M6 (NINJA 1000)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800TRI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S02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TIGER 800 800c.c. M6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584FD2A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9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D 1584c.c. M6</text:p>
          </table:table-cell>
          <table:table-cell office:value-type="string" table:style-name="ce2">
            <text:p>1584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70A6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2009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TIGRA AF-180BAAE 169.5c.c. CVT</text:p>
          </table:table-cell>
          <table:table-cell office:value-type="string" table:style-name="ce2">
            <text:p>169.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219</text:p>
          </table:table-cell>
          <table:table-cell office:value-type="string" table:style-name="ce2">
            <text:p>1.210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70A6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2009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TIGRA AF-180BIE 169.5c.c. CVT</text:p>
          </table:table-cell>
          <table:table-cell office:value-type="string" table:style-name="ce2">
            <text:p>169.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19</text:p>
          </table:table-cell>
          <table:table-cell office:value-type="string" table:style-name="ce2">
            <text:p>1.210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584FD2B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10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XDF 1584c.c. M6</text:p>
          </table:table-cell>
          <table:table-cell office:value-type="string" table:style-name="ce2">
            <text:p>158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584FD2C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74S08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XDL 1584c.c. M6</text:p>
          </table:table-cell>
          <table:table-cell office:value-type="string" table:style-name="ce2">
            <text:p>1584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811TR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18S02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CHIEFTAIN ROADMASTER 1811c.c. M6</text:p>
          </table:table-cell>
          <table:table-cell office:value-type="string" table:style-name="ce2">
            <text:p>1811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811TR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18S02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CHIEFTAIN 1811c.c. M6</text:p>
          </table:table-cell>
          <table:table-cell office:value-type="string" table:style-name="ce2">
            <text:p>181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87EB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56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BRAVO Fi 125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258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999GSX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400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X-S1000FA 999c.c. M6 GSX-S1000F ABS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390</text:p>
          </table:table-cell>
          <table:table-cell office:value-type="string" table:style-name="ce2">
            <text:p>1.157</text:p>
          </table:table-cell>
          <table:table-cell office:value-type="string" table:style-name="ce2">
            <text:p>1.28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999GSX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400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X-S1000A 999c.c. M6 GSX-S1000 ABS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390</text:p>
          </table:table-cell>
          <table:table-cell office:value-type="string" table:style-name="ce2">
            <text:p>1.157</text:p>
          </table:table-cell>
          <table:table-cell office:value-type="string" table:style-name="ce2">
            <text:p>1.28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BDB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SB 250 PF25A1 249.4c.c. M6</text:p>
          </table:table-cell>
          <table:table-cell office:value-type="string" table:style-name="ce2">
            <text:p>249.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269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CF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T3 PD30A1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09</text:p>
          </table:table-cell>
          <table:table-cell office:value-type="string" table:style-name="ce2">
            <text:p>1.24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CF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T3 PD30A4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09</text:p>
          </table:table-cell>
          <table:table-cell office:value-type="string" table:style-name="ce2">
            <text:p>1.24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XC115N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XC115NA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IS XC115NB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Jog sweet 115 XC115SN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278M45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GTS 300 ie 278c.c. CVT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SB 300 PF30A1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SB 300 CR PF30A2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SB 300 CR ABS PF30A3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SX22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KANDY 110 SX22AA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1.049</text:p>
          </table:table-cell>
          <table:table-cell office:value-type="string" table:style-name="ce2">
            <text:p>1.07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SX22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KANDY 110 SX22AB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1.049</text:p>
          </table:table-cell>
          <table:table-cell office:value-type="string" table:style-name="ce2">
            <text:p>1.07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745TW13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42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NC750X 745c.c. A6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832TW10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42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GOLDWING 1832c.c. M5</text:p>
          </table:table-cell>
          <table:table-cell office:value-type="string" table:style-name="ce2">
            <text:p>183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3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745TW1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42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NC750S 745c.c. A6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745TW1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42S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INTEGRA 745c.c. A6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652-R13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G650GS 652c.c. M5</text:p>
          </table:table-cell>
          <table:table-cell office:value-type="string" table:style-name="ce2">
            <text:p>65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6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599CX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YZF-R6 599c.c. M6</text:p>
          </table:table-cell>
          <table:table-cell office:value-type="string" table:style-name="ce2">
            <text:p>599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1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77C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56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MINI RV110 Fi D34 107c.c. M4</text:p>
          </table:table-cell>
          <table:table-cell office:value-type="string" table:style-name="ce2">
            <text:p>107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244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1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95C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56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XL150 Fi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2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UE 100 SN20ED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26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23JGT23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S08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SIRIUS 223 Fi HD-223E 223c.c. M5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23JGT23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S08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SIRIUS 223 Fi HD-223E1 223c.c. M5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晟大貿易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5Z12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55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125 125c.c. M4 Z125 PRO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速強重機貿易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942N604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75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XVS950CU 942c.c. M5 BOLT</text:p>
          </table:table-cell>
          <table:table-cell office:value-type="string" table:style-name="ce2">
            <text:p>942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321MS2N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3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立林重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689WS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30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7 689c.c. M6</text:p>
          </table:table-cell>
          <table:table-cell office:value-type="string" table:style-name="ce2">
            <text:p>68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立林重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847RC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30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9 847c.c. M6</text:p>
          </table:table-cell>
          <table:table-cell office:value-type="string" table:style-name="ce2">
            <text:p>84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5Z12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66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125 125c.c. M4 Z125 PRO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5BR12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80S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125 125c.c. M4 Z125PRO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49B48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80S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TFX150 149c.c. M6 M-SLAZ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155M80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6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946 150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亞帝發工業股份有限公司</text:p>
          </table:table-cell>
          <table:table-cell office:value-type="string" table:style-name="ce2">
            <text:p>亞帝發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98SK60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19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亞帝發 AD3 300 TD60AH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XC115N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XC115NA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IS XC115NB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Jog sweet 115 XC115SN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JOG FS XC115R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V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風尚 100 HJ10U1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18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V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WOO HJ10U2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8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471TW1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42S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500R 471c.c. M6</text:p>
          </table:table-cell>
          <table:table-cell office:value-type="string" table:style-name="ce2">
            <text:p>47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速強重機貿易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5Z125P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75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125 125c.c. M4 Z125 PRO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5Z125S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06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125 125c.c. M4 Z125 PRO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300BER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3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ER300-B 296c.c. M6 (Z300)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威速車業股份有限公司</text:p>
          </table:table-cell>
          <table:table-cell office:value-type="string" table:style-name="ce2">
            <text:p>ROYAL ENFIELD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G499U5S5F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11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ROYAL ENFIELD BULLET CLASSIC EFI 499c.c. M5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E 125 SR25EF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125 SR25B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25 SR25F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25 SR25FF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牌 125 SJ25QC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K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UE 125 SV25AB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F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113UK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4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UK110NE 113c.c. CVT Address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242</text:p>
          </table:table-cell>
          <table:table-cell office:value-type="string" table:style-name="ce2">
            <text:p>1.218</text:p>
          </table:table-cell>
          <table:table-cell office:value-type="string" table:style-name="ce2">
            <text:p>1.379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Z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6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JET S FK12V1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41</text:p>
          </table:table-cell>
          <table:table-cell office:value-type="string" table:style-name="ce2">
            <text:p>1.00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Z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6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JET S FK12V2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41</text:p>
          </table:table-cell>
          <table:table-cell office:value-type="string" table:style-name="ce2">
            <text:p>1.00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Z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06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JET S FK12V3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41</text:p>
          </table:table-cell>
          <table:table-cell office:value-type="string" table:style-name="ce2">
            <text:p>1.00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G-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0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傳奇R 150 PA15E1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185</text:p>
          </table:table-cell>
          <table:table-cell office:value-type="string" table:style-name="ce2">
            <text:p>1.122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G-1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10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傳奇 150 CR PA15DA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185</text:p>
          </table:table-cell>
          <table:table-cell office:value-type="string" table:style-name="ce2">
            <text:p>1.122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650FKLE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3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KLE650-F 649c.c. M6 (VERSYS)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999-K46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S1000RR 999c.c. M6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999-K46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S 1000 XR 999c.c. M6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999-K46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S1000R 999c.c. M6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250D3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WR250R 250c.c. M6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西班牙</text:p>
          </table:table-cell>
          <table:table-cell office:value-type="string" table:style-name="ce2">
            <text:p>G689XSR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M690 689c.c. M6 XSR700</text:p>
          </table:table-cell>
          <table:table-cell office:value-type="string" table:style-name="ce2">
            <text:p>689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立林重車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5JC6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30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SX125 125c.c. M4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832TW9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42S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F6C 1832c.c. M5</text:p>
          </table:table-cell>
          <table:table-cell office:value-type="string" table:style-name="ce2">
            <text:p>183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3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XC115N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XC115NA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IS XC115NB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Jog sweet 115 XC115SN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04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JOG FS XC115R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900TRI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STREET TWIN 900c.c. M5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000MSA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18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SCOUT SIXTY 1000c.c. M5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649TW6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42S0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650F 649c.c. M6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50T69D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S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4D-350 AS35-69T 346.3c.c. CVT</text:p>
          </table:table-cell>
          <table:table-cell office:value-type="string" table:style-name="ce2">
            <text:p>346.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95CB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56S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MX150 Fi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460</text:p>
          </table:table-cell>
          <table:table-cell office:value-type="string" table:style-name="ce2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50MSLAZ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66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TFX150 150c.c. M6 M-SLAZ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3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690KTM02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S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TM 690 DUKE R 693c.c. M6</text:p>
          </table:table-cell>
          <table:table-cell office:value-type="string" table:style-name="ce2">
            <text:p>69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1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E 125 SR25EF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1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125 SR25B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1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25 SR25F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1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25 SR25FF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1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-SENSE 125 SR25EG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70TW8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42S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TX700 670c.c. A6</text:p>
          </table:table-cell>
          <table:table-cell office:value-type="string" table:style-name="ce2">
            <text:p>670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140TW3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42S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1100EX 1140c.c. M6</text:p>
          </table:table-cell>
          <table:table-cell office:value-type="string" table:style-name="ce2">
            <text:p>1140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20</text:p>
          </table:table-cell>
          <table:table-cell office:value-type="string" table:style-name="ce2">
            <text:p>1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牌 125 SJ25QC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K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UE 125 SV25AB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F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SENSE 125 SJ25W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5FSA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2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o FS11U1 115.6c.c. CVT</text:p>
          </table:table-cell>
          <table:table-cell office:value-type="string" table:style-name="ce2">
            <text:p>115.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64</text:p>
          </table:table-cell>
          <table:table-cell office:value-type="string" table:style-name="ce2">
            <text:p>1.108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5FSA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2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o FS11W1 115.6c.c. CVT</text:p>
          </table:table-cell>
          <table:table-cell office:value-type="string" table:style-name="ce2">
            <text:p>115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64</text:p>
          </table:table-cell>
          <table:table-cell office:value-type="string" table:style-name="ce2">
            <text:p>1.108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49AB28E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06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ONKEY 49c.c. M4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745RC88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NC750S 745c.c. M6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6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OZS150 AS36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6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S AS39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745RC90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NC750X 745c.c. M6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21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5R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3003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co-in 125 AS33-25T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01</text:p>
          </table:table-cell>
          <table:table-cell office:value-type="string" table:style-name="ce2">
            <text:p>1.07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5R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3003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co-in 110 AS33-22T 110c.c. CVT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01</text:p>
          </table:table-cell>
          <table:table-cell office:value-type="string" table:style-name="ce2">
            <text:p>1.07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5R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3003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驚嘆125 OZ125 AS36-25T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01</text:p>
          </table:table-cell>
          <table:table-cell office:value-type="string" table:style-name="ce2">
            <text:p>1.07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59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5R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3003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Dory 115 AS52-24T 115.3c.c. CVT</text:p>
          </table:table-cell>
          <table:table-cell office:value-type="string" table:style-name="ce2">
            <text:p>115.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01</text:p>
          </table:table-cell>
          <table:table-cell office:value-type="string" table:style-name="ce2">
            <text:p>1.07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立林重車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5BR12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30S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125 125c.c. M4 Z125PRO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55M82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6S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PRIMAVERA 150 ie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55M82B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6S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SPRINT 150 ie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2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649TW14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42S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650F 649c.c. M6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140SC6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1100 1140c.c. M6</text:p>
          </table:table-cell>
          <table:table-cell office:value-type="string" table:style-name="ce2">
            <text:p>1140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25 SE24BA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25 SE24BB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25 SE24BC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25 SE24BE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125 SE24AA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125 SE24AC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125 SE24AD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125 SE24AE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25 SE24BD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25 SE24BF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OMEO 125 SE24BJ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OMEO 125 SE24BK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2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OMEO 125 SE24BL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42TS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AXIS Z LTS125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7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61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42TS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AXIS Z LTS125A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61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1202LC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 1200X 1202c.c. M5 FORTY-EIGHT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49KF20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66S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PCX150 149.32c.c. CVT WW150 PCX150</text:p>
          </table:table-cell>
          <table:table-cell office:value-type="string" table:style-name="ce2">
            <text:p>149.32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745RC8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NM4 745c.c. A6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0R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3004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驚嘆150 OZ150 AS36-30T 149.8c.c. CVT</text:p>
          </table:table-cell>
          <table:table-cell office:value-type="string" table:style-name="ce2">
            <text:p>149.8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22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4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77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0R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3004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驚嘆可動150 OZS150 AS39-30T 149.8c.c. CVT</text:p>
          </table:table-cell>
          <table:table-cell office:value-type="string" table:style-name="ce2">
            <text:p>149.8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22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42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17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25BA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8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25BAA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8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200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25BI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8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4JC6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66S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SX125 124.9c.c. M4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278M45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6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GTS 300 ie TOURING NEW 278c.c. CVT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278M45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6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GTS 300 ie FL 278c.c. CVT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278M45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6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GTS 300 ie SUPER FL 278c.c. CVT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278M45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6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GTS 300 ie SUPER SPORT FL 278c.c. CVT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UE 100 SN20ED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26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9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UE 100 SN20EE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26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400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NEX GSR 125 UT125X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8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7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84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400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GSR 125 UT125D3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8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7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400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NEX GSR 125 UT125X1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8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72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A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2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50 SR30GD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11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A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2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50 SR30GC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11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A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2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50 SR30GB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11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A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2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50 SR30GE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11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A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02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50 SR30GF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11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883LE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 883N 883c.c. M5 IRON 883</text:p>
          </table:table-cell>
          <table:table-cell office:value-type="string" table:style-name="ce2">
            <text:p>88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999SC59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06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1000RR 999c.c. M6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VC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602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WOO HJ10U3 101.1c.c. CVT</text:p>
          </table:table-cell>
          <table:table-cell office:value-type="string" table:style-name="ce2">
            <text:p>101.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85</text:p>
          </table:table-cell>
          <table:table-cell office:value-type="string" table:style-name="ce2">
            <text:p>1.190</text:p>
          </table:table-cell>
          <table:table-cell office:value-type="string" table:style-name="ce2">
            <text:p>1.174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M30I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3002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My 150 AM01-30T 149c.c. M5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23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.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50T69N1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1C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3D-350 AS38-69T 346.4c.c. CVT</text:p>
          </table:table-cell>
          <table:table-cell office:value-type="string" table:style-name="ce2">
            <text:p>346.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7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5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lite 250i AS34-50T 249c.c. CVT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5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urban 250i AS31-50T 249c.c. CVT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5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lite 300i AS34-51T 251.1c.c. CVT</text:p>
          </table:table-cell>
          <table:table-cell office:value-type="string" table:style-name="ce2">
            <text:p>251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5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LITE 300E AS34-51T 251.1c.c. CVT</text:p>
          </table:table-cell>
          <table:table-cell office:value-type="string" table:style-name="ce2">
            <text:p>251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1251XR13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XJR1300 1251c.c. M5</text:p>
          </table:table-cell>
          <table:table-cell office:value-type="string" table:style-name="ce2">
            <text:p>125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999RR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1000RR 999c.c. M6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942BOLT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XVS950 942c.c. M5</text:p>
          </table:table-cell>
          <table:table-cell office:value-type="string" table:style-name="ce2">
            <text:p>94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立林重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530PW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30S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XP500 530c.c. CVT TMAX</text:p>
          </table:table-cell>
          <table:table-cell office:value-type="string" table:style-name="ce2">
            <text:p>53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GT05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5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MINI 125 Fi HD-125C1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1.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GT05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5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MY DREAM 125 HD-125G1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GT05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5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MINI 125 Fi HD-125C2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42TS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1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AXIS Z LTS125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7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61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42TS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501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AXIS Z LTS125A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61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常榮機械股份有限公司</text:p>
          </table:table-cell>
          <table:table-cell office:value-type="string" table:style-name="ce2">
            <text:p>CAN-AM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G1330CAN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53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CAN-AM SPYDER RT LTD 1330c.c. M6</text:p>
          </table:table-cell>
          <table:table-cell office:value-type="string" table:style-name="ce2">
            <text:p>1330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91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常榮機械股份有限公司</text:p>
          </table:table-cell>
          <table:table-cell office:value-type="string" table:style-name="ce2">
            <text:p>CAN-AM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G1330CAN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53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CAN-AM SPYDER F3-S 1330c.c. M6</text:p>
          </table:table-cell>
          <table:table-cell office:value-type="string" table:style-name="ce2">
            <text:p>1330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000SZX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3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X1000-S 998c.c. M6 (NINJA ZX-10R)</text:p>
          </table:table-cell>
          <table:table-cell office:value-type="string" table:style-name="ce2">
            <text:p>99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牌 125 SJ25QC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K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UE 125 SV25AB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F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SENSE 125 SJ25W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LIKE 125 SJ25X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K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L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4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M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晟大貿易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806Z800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55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800 806c.c. M6</text:p>
          </table:table-cell>
          <table:table-cell office:value-type="string" table:style-name="ce2">
            <text:p>80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284SC54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1300 SUPER FOUR 1284c.c. M6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847B90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M850 847c.c. M6 XSR900</text:p>
          </table:table-cell>
          <table:table-cell office:value-type="string" table:style-name="ce2">
            <text:p>84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811TR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18S02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CHIEFTAIN ROADMASTER 1811c.c. M6</text:p>
          </table:table-cell>
          <table:table-cell office:value-type="string" table:style-name="ce2">
            <text:p>1811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811TR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18S02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CHIEFTAIN 1811c.c. M6</text:p>
          </table:table-cell>
          <table:table-cell office:value-type="string" table:style-name="ce2">
            <text:p>181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811TR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18S02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CHIEF VINTAGE 1811c.c. M6</text:p>
          </table:table-cell>
          <table:table-cell office:value-type="string" table:style-name="ce2">
            <text:p>181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811TRA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18S02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CHIEF CLASSIC 1811c.c. M6</text:p>
          </table:table-cell>
          <table:table-cell office:value-type="string" table:style-name="ce2">
            <text:p>1811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79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290KTM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S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TM 1290 SUPERDUKE R 1301c.c. M6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290KTM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S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TM 1290 SUPER ADVENTURE 1301c.c. M6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69RC69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06S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TX700 669c.c. M6</text:p>
          </table:table-cell>
          <table:table-cell office:value-type="string" table:style-name="ce2">
            <text:p>669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21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摩特車業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5JC618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27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SX125SF 124.9c.c. M4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649-K16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K1600GTL 1649c.c. M6</text:p>
          </table:table-cell>
          <table:table-cell office:value-type="string" table:style-name="ce2">
            <text:p>164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649-K16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K1600GTL EXCLUSIVE 1649c.c. M6</text:p>
          </table:table-cell>
          <table:table-cell office:value-type="string" table:style-name="ce2">
            <text:p>164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9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立林重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847RC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30S0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9 847c.c. M6</text:p>
          </table:table-cell>
          <table:table-cell office:value-type="string" table:style-name="ce2">
            <text:p>84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FI 110 SE22AA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FI 110 SE22AC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FI 110 SE22BA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FI 110 SE22BB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10 SE22BC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10 SE22BF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10 SE22BG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10 SE22BH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10 SE22BJ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800A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8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SCRAMBLER 800 803c.c. M6</text:p>
          </table:table-cell>
          <table:table-cell office:value-type="string" table:style-name="ce2">
            <text:p>80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81T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56002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LD 150 Fi 149.5c.c. CVT</text:p>
          </table:table-cell>
          <table:table-cell office:value-type="string" table:style-name="ce2">
            <text:p>149.5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8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172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81T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56002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LD 150-A Fi 149.5c.c. CVT</text:p>
          </table:table-cell>
          <table:table-cell office:value-type="string" table:style-name="ce2">
            <text:p>149.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8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399RD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SR400 399c.c. M5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441JZX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S3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X1400-J 1441c.c. M6 (NINJA ZX-14R)</text:p>
          </table:table-cell>
          <table:table-cell office:value-type="string" table:style-name="ce2">
            <text:p>144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000GZR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103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R1000-G 1043c.c. M6 (Z1000)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72</text:p>
          </table:table-cell>
          <table:table-cell office:value-type="string" table:style-name="ce2">
            <text:p>1.098</text:p>
          </table:table-cell>
          <table:table-cell office:value-type="string" table:style-name="ce2">
            <text:p>1.18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847XSR9S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1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XSR900 847c.c. M6</text:p>
          </table:table-cell>
          <table:table-cell office:value-type="string" table:style-name="ce2">
            <text:p>847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49AB27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80S1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ONKEY 49c.c. M4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5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SB 300 PF30A1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5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SB 300 CR PF30A2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5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SB 300 CR ABS PF30A3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5A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SB 300 ABS PF30A4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BAA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0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T2 PD25A1 249.4c.c. M6</text:p>
          </table:table-cell>
          <table:table-cell office:value-type="string" table:style-name="ce2">
            <text:p>249.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1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BAA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0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T2 PD25A3 249.4c.c. M6</text:p>
          </table:table-cell>
          <table:table-cell office:value-type="string" table:style-name="ce2">
            <text:p>249.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1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BAA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6020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T2 PD25AA 250.6c.c. M6</text:p>
          </table:table-cell>
          <table:table-cell office:value-type="string" table:style-name="ce2">
            <text:p>250.6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1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400HB888-11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002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HB-400C Fi HB-400C 397c.c. M5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18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3212YP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5006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YZF-R3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996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3212YP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5006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3 MTN320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996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3212YP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5006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YZF-R3 ABS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996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3212YP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5006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3 ABS MTN320-A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996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牌 125 SJ25QC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K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UE 125 SV25AB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F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SENSE 125 SJ25W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LIKE 125 SJ25X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K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L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M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M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5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L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斐季企業有限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155-M81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42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PRIMAVERA 150 ie 3V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647-C6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C 650 SPORT 647c.c. CVT</text:p>
          </table:table-cell>
          <table:table-cell office:value-type="string" table:style-name="ce2">
            <text:p>64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647-C6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C 650 GT 647c.c. CVT</text:p>
          </table:table-cell>
          <table:table-cell office:value-type="string" table:style-name="ce2">
            <text:p>647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立林重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149BG7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30S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TFX150 149c.c. M6 XABRE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55M82C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6S08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PRIMAVERA 150 ie ABS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95CD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56S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MX150 Fi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46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23JGT23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S09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雲豹 223 Fi HD-223C1 223c.c. M5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92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3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PET 150 Fi HY-150K1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54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3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MACT 150 Fi HY-150M1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3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PET 150 Fi HY-150K3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3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PET 125 Fi HY-125K3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3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大黃蜂 150 Fi HY-150J1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23JGT23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S08C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SIRIUS 223 Fi HD-223E 223c.c. M5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23JGT23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S08C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SIRIUS 223 Fi HD-223E1 223c.c. M5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JIM23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1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PET 100 Fi HY-100K1 106c.c. CVT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602</text:p>
          </table:table-cell>
          <table:table-cell office:value-type="string" table:style-name="ce2">
            <text:p>2.203</text:p>
          </table:table-cell>
          <table:table-cell office:value-type="string" table:style-name="ce2">
            <text:p>1.86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JIM23-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15001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NEKO 100 Fi HY-100N 106c.c. CVT</text:p>
          </table:table-cell>
          <table:table-cell office:value-type="string" table:style-name="ce2">
            <text:p>1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602</text:p>
          </table:table-cell>
          <table:table-cell office:value-type="string" table:style-name="ce2">
            <text:p>2.203</text:p>
          </table:table-cell>
          <table:table-cell office:value-type="string" table:style-name="ce2">
            <text:p>1.86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55M82D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6S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SPRINT 150 ie ABS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87EB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5600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BRAVO Fi 125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258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87EB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5600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LN Fi 125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58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87EB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5600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LD 125 Fi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58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599GR6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X-R600 599c.c. M6</text:p>
          </table:table-cell>
          <table:table-cell office:value-type="string" table:style-name="ce2">
            <text:p>59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00TRI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S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BONNEVILLE T120 1200c.c. M6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00TRI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S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THRUXTON 1200c.c. M6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M31I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8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My 150 AM01-31T 150.1c.c. M5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246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1.16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847XSR9J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1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XSR900 847c.c. M6</text:p>
          </table:table-cell>
          <table:table-cell office:value-type="string" table:style-name="ce2">
            <text:p>847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速強重機貿易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4JC61P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75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SX125 124.9c.c. M4 MSX125SF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4JC61S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06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SX125 124.9c.c. M4 MSX125SF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G471PC44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06S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500R 471c.c. M6</text:p>
          </table:table-cell>
          <table:table-cell office:value-type="string" table:style-name="ce2">
            <text:p>47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8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998SD04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RF1000L 998c.c. M6 AFRICA TWIN</text:p>
          </table:table-cell>
          <table:table-cell office:value-type="string" table:style-name="ce2">
            <text:p>998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998SD04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06S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RF1000 998c.c. M6 CRF1000 AFRICA TWIN,CRF1000L AFRICA TWIN</text:p>
          </table:table-cell>
          <table:table-cell office:value-type="string" table:style-name="ce2">
            <text:p>998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290KTM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S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TM 1290 SUPERDUKE R 1301c.c. M6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290KTM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S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TM 1290 SUPER ADVENTURE 1301c.c. M6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290KTM-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9S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TM 1290 SUPER DUKE GT 1301c.c. M6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K5X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00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1200GS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33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K5X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00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 1200 R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33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K5X-1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00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 1200 RS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33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847N70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06S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9 847c.c. M6</text:p>
          </table:table-cell>
          <table:table-cell office:value-type="string" table:style-name="ce2">
            <text:p>847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1262VT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8S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XDIAVEL 1262c.c. M6</text:p>
          </table:table-cell>
          <table:table-cell office:value-type="string" table:style-name="ce2">
            <text:p>126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晟大貿易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865TBT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55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BONNEVILLE T100 865c.c. M5</text:p>
          </table:table-cell>
          <table:table-cell office:value-type="string" table:style-name="ce2">
            <text:p>865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菁英車業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149S1R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54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SONIC 150R 149.16c.c. M6</text:p>
          </table:table-cell>
          <table:table-cell office:value-type="string" table:style-name="ce2">
            <text:p>149.16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晟大貿易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1043ZRT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55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1000 1043c.c. M6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晟大貿易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803A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55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SCRAMBLER 803c.c. M6</text:p>
          </table:table-cell>
          <table:table-cell office:value-type="string" table:style-name="ce2">
            <text:p>80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140CB1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1100 1140c.c. M6 CB1100EX</text:p>
          </table:table-cell>
          <table:table-cell office:value-type="string" table:style-name="ce2">
            <text:p>1140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773W8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W800 773c.c. M5</text:p>
          </table:table-cell>
          <table:table-cell office:value-type="string" table:style-name="ce2">
            <text:p>77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955W4B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8S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959 955c.c. M6</text:p>
          </table:table-cell>
          <table:table-cell office:value-type="string" table:style-name="ce2">
            <text:p>955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菁英車業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149TFX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54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TFX150 149c.c. M6 XABRE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3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1340GSX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X1300R 1340c.c. M6 HAYABUSA 隼</text:p>
          </table:table-cell>
          <table:table-cell office:value-type="string" table:style-name="ce2">
            <text:p>1340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晟大貿易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998ZXT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55S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NINJA ZX-10R 998c.c. M6</text:p>
          </table:table-cell>
          <table:table-cell office:value-type="string" table:style-name="ce2">
            <text:p>99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托之星國際有限公司</text:p>
          </table:table-cell>
          <table:table-cell office:value-type="string" table:style-name="ce2">
            <text:p>APRILI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749-M5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79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APRILIA SHIVER 750 749.9c.c. M6</text:p>
          </table:table-cell>
          <table:table-cell office:value-type="string" table:style-name="ce2">
            <text:p>749.9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菁英車業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124B1F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54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BLADE 125 FI 124.89c.c. M4</text:p>
          </table:table-cell>
          <table:table-cell office:value-type="string" table:style-name="ce2">
            <text:p>124.89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149CBR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66S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150R 149.16c.c. M6</text:p>
          </table:table-cell>
          <table:table-cell office:value-type="string" table:style-name="ce2">
            <text:p>149.16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5JC6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56S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SX125SF 124.9c.c. M4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46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速強重機貿易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749R749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75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R750 749c.c. M6</text:p>
          </table:table-cell>
          <table:table-cell office:value-type="string" table:style-name="ce2">
            <text:p>74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999-K46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S1000RR 999c.c. M6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999-K46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S 1000 XR 999c.c. M6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999-K46-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S1000R 999c.c. M6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286CB3R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2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300R 286c.c. M6</text:p>
          </table:table-cell>
          <table:table-cell office:value-type="string" table:style-name="ce2">
            <text:p>286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150XABRE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66S19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TFX150 150c.c. M6 XABRE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773EJ800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W800 773c.c. M5</text:p>
          </table:table-cell>
          <table:table-cell office:value-type="string" table:style-name="ce2">
            <text:p>773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647-C6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7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C 650 GT 647c.c. CVT</text:p>
          </table:table-cell>
          <table:table-cell office:value-type="string" table:style-name="ce2">
            <text:p>647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847B87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2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9 847c.c. M6</text:p>
          </table:table-cell>
          <table:table-cell office:value-type="string" table:style-name="ce2">
            <text:p>847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123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599RR6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22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600RR 599c.c. M6</text:p>
          </table:table-cell>
          <table:table-cell office:value-type="string" table:style-name="ce2">
            <text:p>599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44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599N738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2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X-R600 599c.c. M6</text:p>
          </table:table-cell>
          <table:table-cell office:value-type="string" table:style-name="ce2">
            <text:p>59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200BT1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BONNEVILLE T120 1200c.c. M6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明成國際企業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4JC6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99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SX125 124.9c.c. M4 MSX125SF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42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999T717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2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X-R1000 999c.c. M6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55M82E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6S09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PRIMAVERA 150 ie 70th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5JC6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80S2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SX125SF 125c.c. M4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998MT10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06S09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10 998c.c. M6</text:p>
          </table:table-cell>
          <table:table-cell office:value-type="string" table:style-name="ce2">
            <text:p>99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G689XSR69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2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M690 689c.c. M6 XSR700</text:p>
          </table:table-cell>
          <table:table-cell office:value-type="string" table:style-name="ce2">
            <text:p>689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998R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06S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YZF-R1 998c.c. M6</text:p>
          </table:table-cell>
          <table:table-cell office:value-type="string" table:style-name="ce2">
            <text:p>998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24M82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80S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PRIMAVERA 125ie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847RN46J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2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M850 847c.c. M6 XSR900</text:p>
          </table:table-cell>
          <table:table-cell office:value-type="string" table:style-name="ce2">
            <text:p>847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速強重機貿易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689M40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75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7 689c.c. M6</text:p>
          </table:table-cell>
          <table:table-cell office:value-type="string" table:style-name="ce2">
            <text:p>68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647-K18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C 650 SPORT 647c.c. CVT</text:p>
          </table:table-cell>
          <table:table-cell office:value-type="string" table:style-name="ce2">
            <text:p>64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22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1492FB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06S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R15 149c.c. M6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599R6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06S1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YZF-R6 599c.c. M6</text:p>
          </table:table-cell>
          <table:table-cell office:value-type="string" table:style-name="ce2">
            <text:p>59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745RC90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2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NC750X 745c.c. M6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649CB6F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28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650F 649c.c. M6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124MSX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66S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SX125 124.9c.c. M4 MSX125SF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806Z8A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2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R800 806c.c. M6 Z800</text:p>
          </table:table-cell>
          <table:table-cell office:value-type="string" table:style-name="ce2">
            <text:p>80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55M82G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6S10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SPRINT 150 ie ABS SPORT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745RC88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3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NC750S 745c.c. M6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亞帝發工業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4JC6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19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SX125 124.9c.c. M4 MSX125SF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55M82F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6S1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SPRINT 150 ie ABS ADV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牌 125 SJ25QC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K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UE 125 SV25AB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F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SENSE 125 SJ25W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LIKE 125 SJ25X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K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L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M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M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L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401019A-6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SUPER Z 125 SJ25Y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23JGTC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S10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雲豹 223 Fi HD-223C2 223c.c. M5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23JGTE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15S1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SIRIUS 223 Fi HD-223E2 223c.c. M5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1.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1492FB1S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06S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R15 149c.c. M6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798-K7X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F 800 R 798c.c. M6</text:p>
          </table:table-cell>
          <table:table-cell office:value-type="string" table:style-name="ce2">
            <text:p>798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4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22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798-K7X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03S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F 800 GS 798c.c. M6</text:p>
          </table:table-cell>
          <table:table-cell office:value-type="string" table:style-name="ce2">
            <text:p>79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22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比利時</text:p>
          </table:table-cell>
          <table:table-cell office:value-type="string" table:style-name="ce2">
            <text:p>G803SC803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3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SCRAMBLER 803c.c. M6</text:p>
          </table:table-cell>
          <table:table-cell office:value-type="string" table:style-name="ce2">
            <text:p>80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亞帝發工業股份有限公司</text:p>
          </table:table-cell>
          <table:table-cell office:value-type="string" table:style-name="ce2">
            <text:p>亞帝發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99P6D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19S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亞帝發 AD2 400 SC80B1 399c.c. CVT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6C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OZS150 AS36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6C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S AS39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93006C-3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S150 AS39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321H40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06S1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YZF-R3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托之星國際有限公司</text:p>
          </table:table-cell>
          <table:table-cell office:value-type="string" table:style-name="ce2">
            <text:p>MOTO GUZZ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853-AS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79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MOTO GUZZI V9 853c.c. M6</text:p>
          </table:table-cell>
          <table:table-cell office:value-type="string" table:style-name="ce2">
            <text:p>85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G649RC74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06S1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650F 649c.c. M6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元氣轉速國際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399CB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44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400 SUPER FOUR 399c.c. M6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41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G847N701E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2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XSR900 847c.c. M6</text:p>
          </table:table-cell>
          <table:table-cell office:value-type="string" table:style-name="ce2">
            <text:p>847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托之星國際有限公司</text:p>
          </table:table-cell>
          <table:table-cell office:value-type="string" table:style-name="ce2">
            <text:p>MOTO GUZZ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744-AN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79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MOTO GUZZI V7 744c.c. M6</text:p>
          </table:table-cell>
          <table:table-cell office:value-type="string" table:style-name="ce2">
            <text:p>744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緯鴻車業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5JC618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15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SX125SF 124.9c.c. M4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52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249MD38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RF250LD 249.6c.c. M6</text:p>
          </table:table-cell>
          <table:table-cell office:value-type="string" table:style-name="ce2">
            <text:p>249.6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摩特車業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G649RC74E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27S02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650F 649c.c. M6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2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286NC5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66S2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300R 286c.c. M6</text:p>
          </table:table-cell>
          <table:table-cell office:value-type="string" table:style-name="ce2">
            <text:p>286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44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比利時</text:p>
          </table:table-cell>
          <table:table-cell office:value-type="string" table:style-name="ce2">
            <text:p>G821MSR8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3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MONSTER 821 821c.c. M6</text:p>
          </table:table-cell>
          <table:table-cell office:value-type="string" table:style-name="ce2">
            <text:p>821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998B67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3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N1000 998c.c. M6 MT-10</text:p>
          </table:table-cell>
          <table:table-cell office:value-type="string" table:style-name="ce2">
            <text:p>998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速強重機貿易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649RC75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75S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650F 649c.c. M6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23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278M454M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06S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GTS 300ie 278c.c. CVT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530J409E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06S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XP500 TMAX 530c.c. CVT</text:p>
          </table:table-cell>
          <table:table-cell office:value-type="string" table:style-name="ce2">
            <text:p>530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大千國際開發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5JC618D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36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SX125SF 124.9c.c. M4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利欣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4-T0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02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MSX125SF 124.9c.c. M4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883LE2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3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883N 883c.c. M5</text:p>
          </table:table-cell>
          <table:table-cell office:value-type="string" table:style-name="ce2">
            <text:p>88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順隆重型機車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321H402E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06S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3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速強重機貿易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G649RC75H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75S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650F 649c.c. M6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149KC9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580S3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150R 149.16c.c. M6</text:p>
          </table:table-cell>
          <table:table-cell office:value-type="string" table:style-name="ce2">
            <text:p>149.16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亞帝發工業股份有限公司</text:p>
          </table:table-cell>
          <table:table-cell office:value-type="string" table:style-name="ce2">
            <text:p>亞帝發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99P6D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619S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亞帝發 AD3 400 TD80AH 399c.c. CVT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73E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56S08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ENDURO SM250 Fi 249c.c. M6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56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托之星國際有限公司</text:p>
          </table:table-cell>
          <table:table-cell office:value-type="string" table:style-name="ce2">
            <text:p>GILERA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500-M61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79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GILERA FUOCO 500 493c.c. CVT</text:p>
          </table:table-cell>
          <table:table-cell office:value-type="string" table:style-name="ce2">
            <text:p>49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亞帝發工業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49KF20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19S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PCX150 149.32c.c. CVT WW150 PCX150</text:p>
          </table:table-cell>
          <table:table-cell office:value-type="string" table:style-name="ce2">
            <text:p>149.32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72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173F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56S09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ENDURO SM251 Fi 250c.c. M6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48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1202LC3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3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1200X 1202c.c. M5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鈴國際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香港</text:p>
          </table:table-cell>
          <table:table-cell office:value-type="string" table:style-name="ce2">
            <text:p>G773W8EU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580S3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W800 773c.c. M5</text:p>
          </table:table-cell>
          <table:table-cell office:value-type="string" table:style-name="ce2">
            <text:p>773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托之星國際有限公司</text:p>
          </table:table-cell>
          <table:table-cell office:value-type="string" table:style-name="ce2">
            <text:p>MOTO GUZZ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853-AS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6M479S02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MOTO GUZZI V9 853c.c. M6</text:p>
          </table:table-cell>
          <table:table-cell office:value-type="string" table:style-name="ce2">
            <text:p>85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菁英車業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124B1F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54S02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BLADE 125 FI 124.89c.c. M4</text:p>
          </table:table-cell>
          <table:table-cell office:value-type="string" table:style-name="ce2">
            <text:p>124.89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菁英車業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149TFX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54S0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TFX150 149c.c. M6 XABRE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3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菁英車業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149S1R-16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6M654S0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SONIC 150R 149.16c.c. M6</text:p>
          </table:table-cell>
          <table:table-cell office:value-type="string" table:style-name="ce2">
            <text:p>149.16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number-rows-repeated="10478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淑玲</meta:initial-creator>
    <dc:creator>張淑玲</dc:creator>
    <meta:creation-date>2017-06-05T01:36:03Z</meta:creation-date>
    <dc:date>2017-06-05T02:03:59Z</dc:date>
  </office:meta>
</office:document-meta>
</file>