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5.37104166666667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1060101排放標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1" table:number-rows-spanned="2" table:style-name="ce5">
            <text:p>廠商名稱</text:p>
          </table:table-cell>
          <table:table-cell office:value-type="string" table:number-columns-spanned="1" table:number-rows-spanned="2" table:style-name="ce5">
            <text:p>廠牌名稱</text:p>
          </table:table-cell>
          <table:table-cell office:value-type="string" table:number-columns-spanned="1" table:number-rows-spanned="2" table:style-name="ce5">
            <text:p>製造地區</text:p>
          </table:table-cell>
          <table:table-cell office:value-type="string" table:number-columns-spanned="1" table:number-rows-spanned="2" table:style-name="ce5">
            <text:p>進口地區</text:p>
          </table:table-cell>
          <table:table-cell office:value-type="string" table:number-columns-spanned="1" table:number-rows-spanned="2" table:style-name="ce5">
            <text:p>引擎族</text:p>
          </table:table-cell>
          <table:table-cell office:value-type="string" table:number-columns-spanned="1" table:number-rows-spanned="2" table:style-name="ce5">
            <text:p>車型年</text:p>
          </table:table-cell>
          <table:table-cell office:value-type="string" table:number-columns-spanned="1" table:number-rows-spanned="2" table:style-name="ce5">
            <text:p>申請型式</text:p>
          </table:table-cell>
          <table:table-cell office:value-type="string" table:number-columns-spanned="1" table:number-rows-spanned="2" table:style-name="ce5">
            <text:p>標準實施日期</text:p>
          </table:table-cell>
          <table:table-cell office:value-type="string" table:number-columns-spanned="1" table:number-rows-spanned="2" table:style-name="ce5">
            <text:p>適用分類</text:p>
          </table:table-cell>
          <table:table-cell office:value-type="string" table:number-columns-spanned="1" table:number-rows-spanned="2" table:style-name="ce5">
            <text:p>合格證明編號</text:p>
          </table:table-cell>
          <table:table-cell office:value-type="string" table:number-columns-spanned="1" table:number-rows-spanned="2" table:style-name="ce5">
            <text:p>耐久規定</text:p>
          </table:table-cell>
          <table:table-cell office:value-type="string" table:number-columns-spanned="1" table:number-rows-spanned="2" table:style-name="ce5">
            <text:p>車型名稱</text:p>
          </table:table-cell>
          <table:table-cell office:value-type="string" table:number-columns-spanned="1" table:number-rows-spanned="2" table:style-name="ce5">
            <text:p>排氣量</text:p>
          </table:table-cell>
          <table:table-cell office:value-type="string" table:number-columns-spanned="3" table:number-rows-spanned="1" table:style-name="ce5">
            <text:p>行車型態</text:p>
          </table:table-cell>
          <table:covered-table-cell table:number-columns-repeated="2"/>
          <table:table-cell office:value-type="string" table:number-columns-spanned="3" table:number-rows-spanned="1" table:style-name="ce5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5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5">
            <text:p>蒸發HC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(%)</text:p>
          </table:table-cell>
          <table:table-cell office:value-type="string" table:style-name="ce2">
            <text:p>HC(ppm)</text:p>
          </table:table-cell>
          <table:table-cell office:value-type="string" table:style-name="ce2">
            <text:p>轉速(rpm)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50 SR30JD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S 125 SR25JD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1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0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AA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 550 SAA1A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632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A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B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8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C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50SAA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0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AK 550 SAA1AA 550.4c.c. CVT</text:p>
          </table:table-cell>
          <table:table-cell office:value-type="string" table:style-name="ce3">
            <text:p>550.4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233</text:p>
          </table:table-cell>
          <table:table-cell office:value-type="string" table:style-name="ce4">
            <text:p>1.210</text:p>
          </table:table-cell>
          <table:table-cell office:value-type="string" table:style-name="ce4">
            <text:p>1.08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F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G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3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JR 125 SE24AH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287</text:p>
          </table:table-cell>
          <table:table-cell office:value-type="string" table:style-name="ce4">
            <text:p>1.313</text:p>
          </table:table-cell>
          <table:table-cell office:value-type="string" table:style-name="ce4">
            <text:p>1.37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1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11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A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B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8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C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132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37DL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1000A 1037c.c. M6 V-Strom 1000 ABS</text:p>
          </table:table-cell>
          <table:table-cell office:value-type="string" table:style-name="ce3">
            <text:p>1037</text:p>
          </table:table-cell>
          <table:table-cell office:value-type="string" table:style-name="ce4">
            <text:p>876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17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2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AVD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WOO HJ10U4 101c.c. CVT</text:p>
          </table:table-cell>
          <table:table-cell office:value-type="string" table:style-name="ce3">
            <text:p>101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368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14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AZ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i FZ11W2 111c.c. CVT</text:p>
          </table:table-cell>
          <table:table-cell office:value-type="string" table:style-name="ce3">
            <text:p>111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85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AZ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i FZ11U2 111c.c. CVT</text:p>
          </table:table-cell>
          <table:table-cell office:value-type="string" table:style-name="ce3">
            <text:p>1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5</text:p>
          </table:table-cell>
          <table:table-cell office:value-type="string" table:style-name="ce4">
            <text:p>1.093</text:p>
          </table:table-cell>
          <table:table-cell office:value-type="string" table:style-name="ce4">
            <text:p>1.2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9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0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42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85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sweet 115 XC115S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FS XC115R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800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98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00AN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0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AN400A 400c.c. CVT BURGMAN 400 ABS</text:p>
          </table:table-cell>
          <table:table-cell office:value-type="string" table:style-name="ce3">
            <text:p>400</text:p>
          </table:table-cell>
          <table:table-cell office:value-type="string" table:style-name="ce4">
            <text:p>640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35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8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847BS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9 ABS MT09A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0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03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F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8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797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1044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3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800A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8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803c.c. M6</text:p>
          </table:table-cell>
          <table:table-cell office:value-type="string" table:style-name="ce3">
            <text:p>803</text:p>
          </table:table-cell>
          <table:table-cell office:value-type="string" table:style-name="ce4">
            <text:p>894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9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198WT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8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ONSTER 1200S 1198c.c. M6</text:p>
          </table:table-cell>
          <table:table-cell office:value-type="string" table:style-name="ce3">
            <text:p>1198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R150 147c.c. M6 GSX-R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801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8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S150 147c.c. M6 GSX-S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677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G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J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SR30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6 150 SR30GH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1.001</text:p>
          </table:table-cell>
          <table:table-cell office:value-type="string" table:style-name="ce4">
            <text:p>1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2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CUP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8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UPERSPORT S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4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0AIB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84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J3E6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10BIB 113.5c.c. CVT</text:p>
          </table:table-cell>
          <table:table-cell office:value-type="string" table:style-name="ce3">
            <text:p>113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4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00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132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4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SCRAMBLER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7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A5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AF-150AI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03</text:p>
          </table:table-cell>
          <table:table-cell office:value-type="string" table:style-name="ce4">
            <text:p>1.4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A5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TIGRA AF-150BIA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3</text:p>
          </table:table-cell>
          <table:table-cell office:value-type="string" table:style-name="ce4">
            <text:p>1.4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9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A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1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J-BUBU J3-125B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5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6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W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W4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9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W5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5FSH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FS11U3 115.6c.c. CVT</text:p>
          </table:table-cell>
          <table:table-cell office:value-type="string" table:style-name="ce3">
            <text:p>115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V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1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L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迪爵DUKE FC12T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8</text:p>
          </table:table-cell>
          <table:table-cell office:value-type="string" table:style-name="ce4">
            <text:p>1.531</text:p>
          </table:table-cell>
          <table:table-cell office:value-type="string" table:style-name="ce4">
            <text:p>1.4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LZE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RV 180 EURO LF18W2 175.3c.c. CVT</text:p>
          </table:table-cell>
          <table:table-cell office:value-type="string" table:style-name="ce3">
            <text:p>175.3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134</text:p>
          </table:table-cell>
          <table:table-cell office:value-type="string" table:style-name="ce4">
            <text:p>1.21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50</text:p>
          </table:table-cell>
          <table:table-cell office:value-type="string" table:style-name="ce4">
            <text:p>327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GS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FA 999c.c. M6 GSX-S1000F ABS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36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9GS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1000A 999c.c. M6 GSX-S1000 ABS</text:p>
          </table:table-cell>
          <table:table-cell office:value-type="string" table:style-name="ce3">
            <text:p>999</text:p>
          </table:table-cell>
          <table:table-cell office:value-type="string" table:style-name="ce4">
            <text:p>502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7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6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47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ZK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JET S FK12V5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1.09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937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1846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SC3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KING 180 SC36AH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848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61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80SC3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ACING KING 180 SC36AJ 175.1c.c. CVT</text:p>
          </table:table-cell>
          <table:table-cell office:value-type="string" table:style-name="ce3">
            <text:p>175.1</text:p>
          </table:table-cell>
          <table:table-cell office:value-type="string" table:style-name="ce4">
            <text:p>882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79</text:p>
          </table:table-cell>
          <table:table-cell office:value-type="string" table:style-name="ce4">
            <text:p>1.069</text:p>
          </table:table-cell>
          <table:table-cell office:value-type="string" table:style-name="ce4">
            <text:p>1.0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PRINT 150 i-get ABS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129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22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505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55M8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50 i-get ABS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29</text:p>
          </table:table-cell>
          <table:table-cell office:value-type="string" table:style-name="ce4">
            <text:p>1.189</text:p>
          </table:table-cell>
          <table:table-cell office:value-type="string" table:style-name="ce4">
            <text:p>1.2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125 FG12V7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FR12V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8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Z1 attila S FR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4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1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00 SN20EF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68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LX 125 i-ge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223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27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40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4M68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 125 i-ge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23</text:p>
          </table:table-cell>
          <table:table-cell office:value-type="string" table:style-name="ce4">
            <text:p>1.041</text:p>
          </table:table-cell>
          <table:table-cell office:value-type="string" table:style-name="ce4">
            <text:p>1.27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HJ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ghter 150 HZ15V6 150.4c.c. CVT</text:p>
          </table:table-cell>
          <table:table-cell office:value-type="string" table:style-name="ce3">
            <text:p>150.4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4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HJ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ighter 150 HZ15V5 150.4c.c. CVT</text:p>
          </table:table-cell>
          <table:table-cell office:value-type="string" table:style-name="ce3">
            <text:p>15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9GS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750A 749c.c. M6 GSX-S750 ABS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1012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63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Dual discs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43WZ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0-W 1043c.c. M6 NINJA 1000</text:p>
          </table:table-cell>
          <table:table-cell office:value-type="string" table:style-name="ce3">
            <text:p>1043</text:p>
          </table:table-cell>
          <table:table-cell office:value-type="string" table:style-name="ce4">
            <text:p>69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9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2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LLC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TK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67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30</text:p>
          </table:table-cell>
          <table:table-cell office:value-type="string" table:style-name="ce4">
            <text:p>58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LLC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TKL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LLC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U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668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43HZR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1000-H 1043c.c. M6 Z1000</text:p>
          </table:table-cell>
          <table:table-cell office:value-type="string" table:style-name="ce3">
            <text:p>1043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0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42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337</text:p>
          </table:table-cell>
          <table:table-cell office:value-type="string" table:style-name="ce4">
            <text:p>2.25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CRUiSYM LV30W1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31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S 300i ABS LN30WC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L9G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S 300i ABS LN30W5 278.3c.c. CVT</text:p>
          </table:table-cell>
          <table:table-cell office:value-type="string" table:style-name="ce3">
            <text:p>278.3</text:p>
          </table:table-cell>
          <table:table-cell office:value-type="string" table:style-name="ce4">
            <text:p>64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L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71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1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N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1035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T51N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LITE 300R AS34-51T 251.1c.c. CVT</text:p>
          </table:table-cell>
          <table:table-cell office:value-type="string" table:style-name="ce3">
            <text:p>251.1</text:p>
          </table:table-cell>
          <table:table-cell office:value-type="string" table:style-name="ce4">
            <text:p>577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36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HER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650-K 649c.c. M6 NINJA 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HER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R650-H 649c.c. M6 Z650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3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48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RAC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863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300AKLE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3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KLE300-A 296c.c. M6 VERSYS-X 300</text:p>
          </table:table-cell>
          <table:table-cell office:value-type="string" table:style-name="ce3">
            <text:p>296</text:p>
          </table:table-cell>
          <table:table-cell office:value-type="string" table:style-name="ce4">
            <text:p>754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9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A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9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72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DI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9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XC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BON JXC-125RBA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39</text:p>
          </table:table-cell>
          <table:table-cell office:value-type="string" table:style-name="ce4">
            <text:p>1.2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ABS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699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26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21BR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ABS MTN320-A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1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4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00 SN20EF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254</text:p>
          </table:table-cell>
          <table:table-cell office:value-type="string" table:style-name="ce4">
            <text:p>1.050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63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Dual discs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441JZ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3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400-J 1441c.c. M6 NINJA ZX-14R</text:p>
          </table:table-cell>
          <table:table-cell office:value-type="string" table:style-name="ce3">
            <text:p>1441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90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03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特動力工業股份有限公司</text:p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J2E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2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摩特動力 alphamax JR-125CIAX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7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-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43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14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R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61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L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85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sweet 115 XC115S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FS XC115R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IS XC115MB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125 PA12M8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2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傳奇 125 PA12M9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DEN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3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N650-D 649c.c. M6 VULCAN 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1126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4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LAC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S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937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39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LAC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803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9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LAC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S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66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LAC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TRX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584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LAC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X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652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LAC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RXS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93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749XG2ST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G750 749c.c. M6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60</text:p>
          </table:table-cell>
          <table:table-cell office:value-type="string" table:style-name="ce4">
            <text:p>64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48BZR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3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B 948c.c. M6 Z900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1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托之星國際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35-BJ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TNT 135 134.7c.c. M5</text:p>
          </table:table-cell>
          <table:table-cell office:value-type="string" table:style-name="ce3">
            <text:p>134.7</text:p>
          </table:table-cell>
          <table:table-cell office:value-type="string" table:style-name="ce4">
            <text:p>492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49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PURE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737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134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184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BAU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T2 PD25AB 251c.c. M6</text:p>
          </table:table-cell>
          <table:table-cell office:value-type="string" table:style-name="ce3">
            <text:p>251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1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42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M31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My 150 AM01-31T 150.1c.c. M5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247</text:p>
          </table:table-cell>
          <table:table-cell office:value-type="string" table:style-name="ce4">
            <text:p>1.042</text:p>
          </table:table-cell>
          <table:table-cell office:value-type="string" table:style-name="ce4">
            <text:p>1.19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14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278MA3CA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ie ABS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289</text:p>
          </table:table-cell>
          <table:table-cell office:value-type="string" table:style-name="ce4">
            <text:p>1.073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147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278MA3CA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、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ie SUPER ABS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9</text:p>
          </table:table-cell>
          <table:table-cell office:value-type="string" table:style-name="ce4">
            <text:p>1.073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50 SJ30H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XC155R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HZ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風動 125 HM12U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HZ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 125 SUPER 2 HM12T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HZ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 125 SUPER 2 HM12VU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HZ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 125 SUPER 2 HM12VV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089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A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B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8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CC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K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M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0SE2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10 SE22BL 111.7c.c. CVT</text:p>
          </table:table-cell>
          <table:table-cell office:value-type="string" table:style-name="ce3">
            <text:p>111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1</text:p>
          </table:table-cell>
          <table:table-cell office:value-type="string" table:style-name="ce4">
            <text:p>1.130</text:p>
          </table:table-cell>
          <table:table-cell office:value-type="string" table:style-name="ce4">
            <text:p>1.1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R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656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A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819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9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133MSA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18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BOBBER 1133c.c. M6</text:p>
          </table:table-cell>
          <table:table-cell office:value-type="string" table:style-name="ce3">
            <text:p>1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13-K0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5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802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80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G125M8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PRIMAVERA 125 i-get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352</text:p>
          </table:table-cell>
          <table:table-cell office:value-type="string" table:style-name="ce4">
            <text:p>1.23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141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8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LD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0T51N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LITE 300R AS34-51T 251.1c.c. CVT</text:p>
          </table:table-cell>
          <table:table-cell office:value-type="string" table:style-name="ce3">
            <text:p>251.1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19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60</text:p>
          </table:table-cell>
          <table:table-cell office:value-type="string" table:style-name="ce4">
            <text:p>36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48CZR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3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C 948c.c. M6 Z900RS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83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海德生貿易股份有限公司</text:p>
          </table:table-cell>
          <table:table-cell office:value-type="string" table:style-name="ce3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000MSA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18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INDIAN SCOUT SIXTY 1000c.c. M5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0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81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9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5BB8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ITY155 MWS150-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5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R150 147c.c. M6 GSX-R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572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8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7GS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00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GSX-S150 147c.c. M6 GSX-S150 ABS</text:p>
          </table:table-cell>
          <table:table-cell office:value-type="string" table:style-name="ce3">
            <text:p>147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46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71T609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913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1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C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749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45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X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202XL2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CX 1202c.c. M5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2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WL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25 AP12W2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2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802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80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XA 645c.c. M6 SV650X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857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300B74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MAX ABS CZD300-A 292c.c. CVT</text:p>
          </table:table-cell>
          <table:table-cell office:value-type="string" table:style-name="ce3">
            <text:p>292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309</text:p>
          </table:table-cell>
          <table:table-cell office:value-type="string" table:style-name="ce4">
            <text:p>1.162</text:p>
          </table:table-cell>
          <table:table-cell office:value-type="string" table:style-name="ce4">
            <text:p>1.75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3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8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125 PA12M8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2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傳奇 125 PA12M9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B49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野狼 125 PA12N8 124c.c. M5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714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4</text:p>
          </table:table-cell>
          <table:table-cell office:value-type="string" table:style-name="ce4">
            <text:p>1.331</text:p>
          </table:table-cell>
          <table:table-cell office:value-type="string" table:style-name="ce4">
            <text:p>1.2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92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0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30BC3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ABS XP530D-A 530c.c. CVT</text:p>
          </table:table-cell>
          <table:table-cell office:value-type="string" table:style-name="ce3">
            <text:p>530</text:p>
          </table:table-cell>
          <table:table-cell office:value-type="string" table:style-name="ce4">
            <text:p>743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818</text:p>
          </table:table-cell>
          <table:table-cell office:value-type="string" table:style-name="ce4">
            <text:p>1.328</text:p>
          </table:table-cell>
          <table:table-cell office:value-type="string" table:style-name="ce4">
            <text:p>1.76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30BC3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ABS XP530-A 530c.c. CVT</text:p>
          </table:table-cell>
          <table:table-cell office:value-type="string" table:style-name="ce3">
            <text:p>5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818</text:p>
          </table:table-cell>
          <table:table-cell office:value-type="string" table:style-name="ce4">
            <text:p>1.328</text:p>
          </table:table-cell>
          <table:table-cell office:value-type="string" table:style-name="ce4">
            <text:p>1.7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ABS MT07A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749XG1ST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G750A 749c.c. M6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20</text:p>
          </table:table-cell>
          <table:table-cell office:value-type="string" table:style-name="ce4">
            <text:p>4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5BB8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RICITY155 MWS150-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07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2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5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W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25 SW25D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209</text:p>
          </table:table-cell>
          <table:table-cell office:value-type="string" table:style-name="ce4">
            <text:p>1.19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8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140T61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100 RS 1140c.c. M6</text:p>
          </table:table-cell>
          <table:table-cell office:value-type="string" table:style-name="ce3">
            <text:p>1140</text:p>
          </table:table-cell>
          <table:table-cell office:value-type="string" table:style-name="ce4">
            <text:p>993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1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5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00 R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5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00 GS ADV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736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DL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DL650XA 645c.c. M6 V-Strom 650XT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73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5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00 GS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4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5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00 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5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1200 RS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N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50 SJ30H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60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0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F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.221</text:p>
          </table:table-cell>
          <table:table-cell office:value-type="string" table:style-name="ce4">
            <text:p>1.01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49T60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0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650F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21</text:p>
          </table:table-cell>
          <table:table-cell office:value-type="string" table:style-name="ce4">
            <text:p>1.01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MA33M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ie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02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54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8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2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4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TR 150 RT30DK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9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570L6U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60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Maxsym 600i ABS LX60A2 565c.c. CVT</text:p>
          </table:table-cell>
          <table:table-cell office:value-type="string" table:style-name="ce3">
            <text:p>565</text:p>
          </table:table-cell>
          <table:table-cell office:value-type="string" table:style-name="ce4">
            <text:p>982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176</text:p>
          </table:table-cell>
          <table:table-cell office:value-type="string" table:style-name="ce4">
            <text:p>1.030</text:p>
          </table:table-cell>
          <table:table-cell office:value-type="string" table:style-name="ce4">
            <text:p>1.95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52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73KTM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390 DUKE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72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4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-DINK 300 SH60BC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BC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F250 249c.c. M5 FAZER2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1012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505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KC2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F150N 149c.c. M6 CB150R EXMOTION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65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7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937W4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8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MULTISTRADA 950 937c.c. M6</text:p>
          </table:table-cell>
          <table:table-cell office:value-type="string" table:style-name="ce3">
            <text:p>937</text:p>
          </table:table-cell>
          <table:table-cell office:value-type="string" table:style-name="ce4">
            <text:p>957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6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S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105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8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278MA3CA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ie ABS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289</text:p>
          </table:table-cell>
          <table:table-cell office:value-type="string" table:style-name="ce4">
            <text:p>1.073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147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278MA3CA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S 300 ie SUPER ABS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9</text:p>
          </table:table-cell>
          <table:table-cell office:value-type="string" table:style-name="ce4">
            <text:p>1.073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香港商運通汽車有限公司台灣分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278MA3CA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6003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GTV 300 SEI GIORNI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89</text:p>
          </table:table-cell>
          <table:table-cell office:value-type="string" table:style-name="ce4">
            <text:p>1.073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Z1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5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Z125 125c.c. M4 Z125 PRO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903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09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B97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N250 249c.c. M5 FZ2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795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39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400AN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0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AN400A 400c.c. CVT BURGMAN 400 ABS</text:p>
          </table:table-cell>
          <table:table-cell office:value-type="string" table:style-name="ce3">
            <text:p>400</text:p>
          </table:table-cell>
          <table:table-cell office:value-type="string" table:style-name="ce4">
            <text:p>89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355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38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N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ROMEO 125 SE24BM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A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B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1SE24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MANY 125 SE24CC 121.4c.c. CVT</text:p>
          </table:table-cell>
          <table:table-cell office:value-type="string" table:style-name="ce3">
            <text:p>121.4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8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5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47-K1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C 650 GT 647c.c. CVT</text:p>
          </table:table-cell>
          <table:table-cell office:value-type="string" table:style-name="ce3">
            <text:p>647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58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9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647-K1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C 650 SPORT 647c.c. CVT</text:p>
          </table:table-cell>
          <table:table-cell office:value-type="string" table:style-name="ce3">
            <text:p>647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58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140T61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100 EX 1140c.c. M6</text:p>
          </table:table-cell>
          <table:table-cell office:value-type="string" table:style-name="ce3">
            <text:p>1140</text:p>
          </table:table-cell>
          <table:table-cell office:value-type="string" table:style-name="ce4">
            <text:p>1002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R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co-in 125 AS33-25T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117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R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Dory 115 AS52-24T 115.3c.c. CVT</text:p>
          </table:table-cell>
          <table:table-cell office:value-type="string" table:style-name="ce3">
            <text:p>115.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8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13-K0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GS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5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IMPACT FP12W1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9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FNXBT FP12W2 124.9c.c. CVT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255</text:p>
          </table:table-cell>
          <table:table-cell office:value-type="string" table:style-name="ce4">
            <text:p>1.246</text:p>
          </table:table-cell>
          <table:table-cell office:value-type="string" table:style-name="ce4">
            <text:p>1.0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37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4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ownTown 350i SK64CH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996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4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81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9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0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99-BJ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42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ENELLI LEONCINO 500 499.6c.c. M6</text:p>
          </table:table-cell>
          <table:table-cell office:value-type="string" table:style-name="ce3">
            <text:p>499.6</text:p>
          </table:table-cell>
          <table:table-cell office:value-type="string" table:style-name="ce4">
            <text:p>784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35-BJ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42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TNT 135 134.7c.c. M5</text:p>
          </table:table-cell>
          <table:table-cell office:value-type="string" table:style-name="ce3">
            <text:p>134.7</text:p>
          </table:table-cell>
          <table:table-cell office:value-type="string" table:style-name="ce4">
            <text:p>542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31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649-K4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K 1600 GT 1649c.c. M6</text:p>
          </table:table-cell>
          <table:table-cell office:value-type="string" table:style-name="ce3">
            <text:p>1649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649-K4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K 1600 GTL 1649c.c. M6</text:p>
          </table:table-cell>
          <table:table-cell office:value-type="string" table:style-name="ce3">
            <text:p>1649</text:p>
          </table:table-cell>
          <table:table-cell office:value-type="string" table:style-name="ce4">
            <text:p>1058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39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649-K4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K 1600 B 1649c.c. M6</text:p>
          </table:table-cell>
          <table:table-cell office:value-type="string" table:style-name="ce3">
            <text:p>1649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5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2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5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CUP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5BF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GDR155 155c.c. CVT Aerox 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14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38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川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WS60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4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川崎 J300 WS60AQ 298.9c.c. CVT</text:p>
          </table:table-cell>
          <table:table-cell office:value-type="string" table:style-name="ce3">
            <text:p>298.9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620</text:p>
          </table:table-cell>
          <table:table-cell office:value-type="string" table:style-name="ce4">
            <text:p>51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50T69N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3D-350R AS38-69T 346.4c.c. CVT</text:p>
          </table:table-cell>
          <table:table-cell office:value-type="string" table:style-name="ce3">
            <text:p>346.4</text:p>
          </table:table-cell>
          <table:table-cell office:value-type="string" table:style-name="ce4">
            <text:p>743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FBA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FB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826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35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82T606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VFR800F 782c.c. M6</text:p>
          </table:table-cell>
          <table:table-cell office:value-type="string" table:style-name="ce3">
            <text:p>782</text:p>
          </table:table-cell>
          <table:table-cell office:value-type="string" table:style-name="ce4">
            <text:p>844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09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82T607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VFR800X 782c.c. M6</text:p>
          </table:table-cell>
          <table:table-cell office:value-type="string" table:style-name="ce3">
            <text:p>782</text:p>
          </table:table-cell>
          <table:table-cell office:value-type="string" table:style-name="ce4">
            <text:p>891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86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650FKL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4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KLE650-F 649c.c. M6 VERSYS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736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T604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1000RR Fireblade 1000c.c. M6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542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38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T604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1000RR Fireblade SP 1000c.c. M6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CR15R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862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5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5GDR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5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GDR155 155c.c. CVT AEROX 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60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01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HC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FB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DE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158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LSL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75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R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BB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9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1745STA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8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FXLR 1745c.c. M6</text:p>
          </table:table-cell>
          <table:table-cell office:value-type="string" table:style-name="ce3">
            <text:p>1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3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T120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85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3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32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3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THRUXTON 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55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R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482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GS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S0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1000A 1000c.c. M6 GSX-R1000 ABS</text:p>
          </table:table-cell>
          <table:table-cell office:value-type="string" table:style-name="ce3">
            <text:p>1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6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184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6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278VSG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ei Giorni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710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87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73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4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B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94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25 SJ25X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N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25 SJ25PP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R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P 125 SJ25KS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奔騰 V2 150 SJ30H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K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VP 125 SJ25JL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25 SJ25WC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超級金牌 150 SJ30GC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金牌 125 SJ25QD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J2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06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LIKE 150 SJ30JA 149.6c.c. CVT</text:p>
          </table:table-cell>
          <table:table-cell office:value-type="string" table:style-name="ce3">
            <text:p>149.6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076</text:p>
          </table:table-cell>
          <table:table-cell office:value-type="string" table:style-name="ce4">
            <text:p>1.03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709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4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BD7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601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野狼SB 300 PF30A5 278c.c. M6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6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1.4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24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21H402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06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750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9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0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1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5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T61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00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X-ADV LD 745c.c. A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3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BK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80S0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111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35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617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1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RF1000L Africa Twin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882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7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3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1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1178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00TRI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3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BONNEVILLE BOBBER BLACK 1200c.c. M6</text:p>
          </table:table-cell>
          <table:table-cell office:value-type="string" table:style-name="ce3">
            <text:p>1200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48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RAC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863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170-K2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URBAN G/S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812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13G3R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80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310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T60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42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.102</text:p>
          </table:table-cell>
          <table:table-cell office:value-type="string" table:style-name="ce4">
            <text:p>1.337</text:p>
          </table:table-cell>
          <table:table-cell office:value-type="string" table:style-name="ce4">
            <text:p>2.25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T61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1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661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4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G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73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FW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金發財 150 AP15W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10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9T61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42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NSS300 279c.c. CVT</text:p>
          </table:table-cell>
          <table:table-cell office:value-type="string" table:style-name="ce3">
            <text:p>279</text:p>
          </table:table-cell>
          <table:table-cell office:value-type="string" table:style-name="ce4">
            <text:p>739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8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摩托之星國際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300-P1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9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ENELLI 302R 300c.c. M6</text:p>
          </table:table-cell>
          <table:table-cell office:value-type="string" table:style-name="ce3">
            <text:p>300</text:p>
          </table:table-cell>
          <table:table-cell office:value-type="string" table:style-name="ce4">
            <text:p>607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8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DUKE R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7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1301KTM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5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1290 SUPER ADVENTURE S 1301c.c. M6</text:p>
          </table:table-cell>
          <table:table-cell office:value-type="string" table:style-name="ce3">
            <text:p>1301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1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RC8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66S0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S 745c.c. M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0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AX1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AWASAKI Z125 125c.c. M4 Z125PRO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132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4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400 SK80AF 399c.c. CVT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775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53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本田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T61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42S1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WING 1833c.c. A7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85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40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90KTM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沿用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6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RC 390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899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45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49MD4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250L 249c.c. M6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647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176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6A-4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5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765TR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6A-4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RIPLE RS 765c.c. M6</text:p>
          </table:table-cell>
          <table:table-cell office:value-type="string" table:style-name="ce3">
            <text:p>765</text:p>
          </table:table-cell>
          <table:table-cell office:value-type="string" table:style-name="ce4">
            <text:p>84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88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4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8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9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S4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95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SZ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5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0-S 998c.c. M6 NINJA ZX-10R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9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3">
            <text:p>G599BN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80S13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6 599c.c. M6</text:p>
          </table:table-cell>
          <table:table-cell office:value-type="string" table:style-name="ce3">
            <text:p>599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93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70SH6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-DINK 300 SH60BC 270.6c.c. CVT</text:p>
          </table:table-cell>
          <table:table-cell office:value-type="string" table:style-name="ce3">
            <text:p>270.6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008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1.00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0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C5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 CBF300NA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87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7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KTR 150 RT30DK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084</text:p>
          </table:table-cell>
          <table:table-cell office:value-type="string" table:style-name="ce4">
            <text:p>1.228</text:p>
          </table:table-cell>
          <table:table-cell office:value-type="string" table:style-name="ce4">
            <text:p>1.232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9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L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71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英屬維京群島商太古鼎翰有限公司台灣分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3">
            <text:p>G883XLX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74S01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883N 883c.c. M5</text:p>
          </table:table-cell>
          <table:table-cell office:value-type="string" table:style-name="ce3">
            <text:p>883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98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R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61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L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E3U5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27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LTV125-R 125c.c. CVT QBIX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886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34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B4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FX150 149c.c. M6 M-SLAZ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0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25KTM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19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KTM 125 DUKE 125c.c. M6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033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4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B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182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9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00SN20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NICE 100 SN20PC 101.7c.c. CVT</text:p>
          </table:table-cell>
          <table:table-cell office:value-type="string" table:style-name="ce3">
            <text:p>101.7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182</text:p>
          </table:table-cell>
          <table:table-cell office:value-type="string" table:style-name="ce4">
            <text:p>1.092</text:p>
          </table:table-cell>
          <table:table-cell office:value-type="string" table:style-name="ce4">
            <text:p>1.01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NEX GSR 125 UT125XZ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81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99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UT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00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台鈴 Swish UG125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63</text:p>
          </table:table-cell>
          <table:table-cell office:value-type="string" table:style-name="ce4">
            <text:p>1.425</text:p>
          </table:table-cell>
          <table:table-cell office:value-type="string" table:style-name="ce4">
            <text:p>1.62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007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A 645c.c. M6 SV650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80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45SV1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007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SV650XA 645c.c. M6 SV650X ABS</text:p>
          </table:table-cell>
          <table:table-cell office:value-type="string" table:style-name="ce3">
            <text:p>645</text:p>
          </table:table-cell>
          <table:table-cell office:value-type="string" table:style-name="ce4">
            <text:p>612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26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G3J6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5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1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ABS MT07A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47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322</text:p>
          </table:table-cell>
          <table:table-cell office:value-type="string" table:style-name="ce4">
            <text:p>1.082</text:p>
          </table:table-cell>
          <table:table-cell office:value-type="string" table:style-name="ce4">
            <text:p>2.07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313-K0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10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 310 GS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1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6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i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Dual discs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i Dual discs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6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i AS39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078AF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8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SCRAMBLER 1100 1079c.c. M6</text:p>
          </table:table-cell>
          <table:table-cell office:value-type="string" table:style-name="ce3">
            <text:p>1079</text:p>
          </table:table-cell>
          <table:table-cell office:value-type="string" table:style-name="ce4">
            <text:p>993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52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MS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SF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6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8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50 SR30K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50 SR30K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VEGA FM12W1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42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FRD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Mio 125 FM12W0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139</text:p>
          </table:table-cell>
          <table:table-cell office:value-type="string" table:style-name="ce4">
            <text:p>1.06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C5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5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21H402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66S0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YZF-R3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803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53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V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5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CUE 125 SV25AE 124.6c.c. CVT</text:p>
          </table:table-cell>
          <table:table-cell office:value-type="string" table:style-name="ce3">
            <text:p>124.6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123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5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4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13U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40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SUZUKI UK110NE 113c.c. CVT Address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1.295</text:p>
          </table:table-cell>
          <table:table-cell office:value-type="string" table:style-name="ce4">
            <text:p>1.631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41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BD7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601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野狼SB 300 PF30A5 278c.c. M6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6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1.4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24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80BD7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6016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三陽 SB 300 CR ABS PF30A6 278c.c. M6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66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164</text:p>
          </table:table-cell>
          <table:table-cell office:value-type="string" table:style-name="ce4">
            <text:p>1.446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RT30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4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勁多利 150 RT30EB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42</text:p>
          </table:table-cell>
          <table:table-cell office:value-type="string" table:style-name="ce4">
            <text:p>1.16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94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790KTM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TM 790 DUKE 799c.c. M6</text:p>
          </table:table-cell>
          <table:table-cell office:value-type="string" table:style-name="ce3">
            <text:p>799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6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948ZR90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55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900RS 948c.c. M6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2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5RC9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66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NC750X 745c.c. M6</text:p>
          </table:table-cell>
          <table:table-cell office:value-type="string" table:style-name="ce3">
            <text:p>745</text:p>
          </table:table-cell>
          <table:table-cell office:value-type="string" table:style-name="ce4">
            <text:p>97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7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52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CC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808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4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170RNT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80S1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R nineT Scrambler 1170c.c. M6</text:p>
          </table:table-cell>
          <table:table-cell office:value-type="string" table:style-name="ce3">
            <text:p>1170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30</text:p>
          </table:table-cell>
          <table:table-cell office:value-type="string" table:style-name="ce4">
            <text:p>52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85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Limi XC115C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sweet 115 XC115SC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JOG FS XC115R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XC115MA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13BT5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1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UXI115 IS XC115MB 113c.c. CVT</text:p>
          </table:table-cell>
          <table:table-cell office:value-type="string" table:style-name="ce3">
            <text:p>113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275</text:p>
          </table:table-cell>
          <table:table-cell office:value-type="string" table:style-name="ce4">
            <text:p>1.188</text:p>
          </table:table-cell>
          <table:table-cell office:value-type="string" table:style-name="ce4">
            <text:p>1.293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689B4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15A-3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ABS MT07A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652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332</text:p>
          </table:table-cell>
          <table:table-cell office:value-type="string" table:style-name="ce4">
            <text:p>1.082</text:p>
          </table:table-cell>
          <table:table-cell office:value-type="string" table:style-name="ce4">
            <text:p>2.07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桃鈴國際有限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202LC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80S1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1200X 1202c.c. M5 FORTY-EIGHT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639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54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400GE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047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EX400-G 399c.c. M6 NINJA 400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350</text:p>
          </table:table-cell>
          <table:table-cell office:value-type="string" table:style-name="ce4">
            <text:p>1.402</text:p>
          </table:table-cell>
          <table:table-cell office:value-type="string" table:style-name="ce4">
            <text:p>1.028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5G3J6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27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89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44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-C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44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95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9NC5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105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7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74NF07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NSS300 279c.c. CVT FORZA</text:p>
          </table:table-cell>
          <table:table-cell office:value-type="string" table:style-name="ce3">
            <text:p>279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9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20SK6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043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DownTown 350i SK64CH 320.6c.c. CVT</text:p>
          </table:table-cell>
          <table:table-cell office:value-type="string" table:style-name="ce3">
            <text:p>320.6</text:p>
          </table:table-cell>
          <table:table-cell office:value-type="string" table:style-name="ce4">
            <text:p>735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034</text:p>
          </table:table-cell>
          <table:table-cell office:value-type="string" table:style-name="ce4">
            <text:p>1.036</text:p>
          </table:table-cell>
          <table:table-cell office:value-type="string" table:style-name="ce4">
            <text:p>1.08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455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台鈴工業股份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749GSX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4005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S750A 749c.c. M6 GSX-S750 ABS</text:p>
          </table:table-cell>
          <table:table-cell office:value-type="string" table:style-name="ce3">
            <text:p>749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479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400SK80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052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光陽 XCITING S 400 SK80CC 399.6c.c. CVT</text:p>
          </table:table-cell>
          <table:table-cell office:value-type="string" table:style-name="ce3">
            <text:p>399.6</text:p>
          </table:table-cell>
          <table:table-cell office:value-type="string" table:style-name="ce4">
            <text:p>713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235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0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44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i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Dual discs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i Dual discs AS36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S150 AS3631TRI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66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i AS39-31T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T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002C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ES150 AS3931TRI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1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C75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4.9c.c. M4 MSX125SF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8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碩文股份有限公司</text:p>
          </table:table-cell>
          <table:table-cell office:value-type="string" table:style-name="ce3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1262VT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8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DUCATI XDIAVEL 1262c.c. M6</text:p>
          </table:table-cell>
          <table:table-cell office:value-type="string" table:style-name="ce3">
            <text:p>1262</text:p>
          </table:table-cell>
          <table:table-cell office:value-type="string" table:style-name="ce4">
            <text:p>774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34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471PC4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06S04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R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61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L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C75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4.9c.c. M4 MSX125SF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596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689M409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75S0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7 689c.c. M6</text:p>
          </table:table-cell>
          <table:table-cell office:value-type="string" table:style-name="ce3">
            <text:p>689</text:p>
          </table:table-cell>
          <table:table-cell office:value-type="string" table:style-name="ce4">
            <text:p>545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57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Q1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5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QBIX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7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48BZR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036C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R900-B 948c.c. M6 Z900</text:p>
          </table:table-cell>
          <table:table-cell office:value-type="string" table:style-name="ce3">
            <text:p>948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196</text:p>
          </table:table-cell>
          <table:table-cell office:value-type="string" table:style-name="ce4">
            <text:p>1.137</text:p>
          </table:table-cell>
          <table:table-cell office:value-type="string" table:style-name="ce4">
            <text:p>1.15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6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61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T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4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AXIS Z LTS125N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815</text:p>
          </table:table-cell>
          <table:table-cell office:value-type="string" table:style-name="ce4">
            <text:p>1.280</text:p>
          </table:table-cell>
          <table:table-cell office:value-type="string" table:style-name="ce4">
            <text:p>1.7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13G3R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80S10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G310R 313c.c. M6</text:p>
          </table:table-cell>
          <table:table-cell office:value-type="string" table:style-name="ce3">
            <text:p>313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4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50G3C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FX150 150c.c. M6 M-SLAZ</text:p>
          </table:table-cell>
          <table:table-cell office:value-type="string" table:style-name="ce3">
            <text:p>150</text:p>
          </table:table-cell>
          <table:table-cell office:value-type="string" table:style-name="ce4">
            <text:p>787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75</text:p>
          </table:table-cell>
          <table:table-cell office:value-type="string" table:style-name="ce4">
            <text:p>46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JA4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OSS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98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A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8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GSENSE 125 SR25KC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50 SR30KA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光陽工業股份有限公司</text:p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SR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延伸及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1038A-4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光陽 XSENSE 150 SR30KC 149c.c. CVT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181</text:p>
          </table:table-cell>
          <table:table-cell office:value-type="string" table:style-name="ce4">
            <text:p>1.108</text:p>
          </table:table-cell>
          <table:table-cell office:value-type="string" table:style-name="ce4">
            <text:p>1.226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榮秋貿易股份有限公司</text:p>
          </table:table-cell>
          <table:table-cell office:value-type="string" table:style-name="ce3">
            <text:p>PEUGEOT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M2A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23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EUGEOT DJANGO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23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C55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27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F300NA 286c.c. M6 CB300R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5173F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56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ENDURO SM251 Fi 251.3c.c. M6</text:p>
          </table:table-cell>
          <table:table-cell office:value-type="string" table:style-name="ce3">
            <text:p>251.3</text:p>
          </table:table-cell>
          <table:table-cell office:value-type="string" table:style-name="ce4">
            <text:p>866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180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847XSR9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66S0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SR900 847c.c. M6</text:p>
          </table:table-cell>
          <table:table-cell office:value-type="string" table:style-name="ce3">
            <text:p>847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8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1018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49CB15R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2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F150N 149c.c. M6 CB150R EXMOTION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805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550</text:p>
          </table:table-cell>
          <table:table-cell office:value-type="string" table:style-name="ce4">
            <text:p>16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7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3">
            <text:p>G1050TR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PEED TRIPLE RS 1050c.c. M6</text:p>
          </table:table-cell>
          <table:table-cell office:value-type="string" table:style-name="ce3">
            <text:p>1050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7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正龍重機有限公司</text:p>
          </table:table-cell>
          <table:table-cell office:value-type="string" table:style-name="ce3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202L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66S08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ARLEY-DAVIDSON XL 1200X 1202c.c. M5 FORTY-EIGHT</text:p>
          </table:table-cell>
          <table:table-cell office:value-type="string" table:style-name="ce3">
            <text:p>1202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42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24B3F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LEXI-S 124.7c.c. CVT GDS125-F</text:p>
          </table:table-cell>
          <table:table-cell office:value-type="string" table:style-name="ce3">
            <text:p>124.7</text:p>
          </table:table-cell>
          <table:table-cell office:value-type="string" table:style-name="ce4">
            <text:p>1067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0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亞帝發工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C7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1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4.9c.c. M4 MSX125SF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SMAX XC155NA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51DK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3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FORCE XC155R 155c.c. CVT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211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1.437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R1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2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635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85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49CB15V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150 Verza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3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5A-4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TWIN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9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00</text:p>
          </table:table-cell>
          <table:table-cell office:value-type="string" table:style-name="ce4">
            <text:p>142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安東貿易股份有限公司</text:p>
          </table:table-cell>
          <table:table-cell office:value-type="string" table:style-name="ce3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900TRI02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19S05A-4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TRIUMPH STREET CUP 900c.c. M5</text:p>
          </table:table-cell>
          <table:table-cell office:value-type="string" table:style-name="ce3">
            <text:p>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74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9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榮秋貿易股份有限公司</text:p>
          </table:table-cell>
          <table:table-cell office:value-type="string" table:style-name="ce3">
            <text:p>PEUGEOT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F2AG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23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EUGEOT SPEEDFIGHT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435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46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81W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56S02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LDA 150 Fi 149.5c.c. CVT</text:p>
          </table:table-cell>
          <table:table-cell office:value-type="string" table:style-name="ce3">
            <text:p>149.5</text:p>
          </table:table-cell>
          <table:table-cell office:value-type="string" table:style-name="ce4">
            <text:p>1118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58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R15L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捷穎實業股份有限公司</text:p>
          </table:table-cell>
          <table:table-cell office:value-type="string" table:style-name="ce3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95C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56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捷穎 XL150A Fi 149.4c.c. M5</text:p>
          </table:table-cell>
          <table:table-cell office:value-type="string" table:style-name="ce3">
            <text:p>149.4</text:p>
          </table:table-cell>
          <table:table-cell office:value-type="string" table:style-name="ce4">
            <text:p>64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20</text:p>
          </table:table-cell>
          <table:table-cell office:value-type="string" table:style-name="ce4">
            <text:p>137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光陽工業股份有限公司</text:p>
          </table:table-cell>
          <table:table-cell office:value-type="string" table:style-name="ce3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00BZ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1S53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KAWASAKI ZX1002-B 998c.c. M6 NINJA H2 SX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63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833SC79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66S10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GOLD WING 1833c.c. M6</text:p>
          </table:table-cell>
          <table:table-cell office:value-type="string" table:style-name="ce3">
            <text:p>1833</text:p>
          </table:table-cell>
          <table:table-cell office:value-type="string" table:style-name="ce4">
            <text:p>858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73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3N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 FZN150D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02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300HY30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15S01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ITA 300 HY-300A 276c.c. CVT</text:p>
          </table:table-cell>
          <table:table-cell office:value-type="string" table:style-name="ce3">
            <text:p>276</text:p>
          </table:table-cell>
          <table:table-cell office:value-type="string" table:style-name="ce4">
            <text:p>583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20</text:p>
          </table:table-cell>
          <table:table-cell office:value-type="string" table:style-name="ce4">
            <text:p>56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哈特佛工業股份有限公司</text:p>
          </table:table-cell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223JGTVR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15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哈特佛 VR-223A 223c.c. M5</text:p>
          </table:table-cell>
          <table:table-cell office:value-type="string" table:style-name="ce3">
            <text:p>223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50</text:p>
          </table:table-cell>
          <table:table-cell office:value-type="string" table:style-name="ce4">
            <text:p>112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998SC8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66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2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BK7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2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C55L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53-K8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850 GS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41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汎德股份有限公司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3">
            <text:p>G853-K8X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3S1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MW F 750 GS 853c.c. M6</text:p>
          </table:table-cell>
          <table:table-cell office:value-type="string" table:style-name="ce3">
            <text:p>853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Q1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55S0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QBIX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577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0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L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2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750K40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80S2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SUZUKI GSX-R750 750c.c. M6</text:p>
          </table:table-cell>
          <table:table-cell office:value-type="string" table:style-name="ce3">
            <text:p>750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37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C7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4.9c.c. M4 MSX125SF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4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5S0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0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25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958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9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G3J6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27S04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YZF-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729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60</text:p>
          </table:table-cell>
          <table:table-cell office:value-type="string" table:style-name="ce4">
            <text:p>6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R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61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L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4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BW'S R YW125M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A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42UB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5009A-3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山葉 CYGNUS-X NXC125S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762</text:p>
          </table:table-cell>
          <table:table-cell office:value-type="string" table:style-name="ce4">
            <text:p>1.286</text:p>
          </table:table-cell>
          <table:table-cell office:value-type="string" table:style-name="ce4">
            <text:p>1.374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榮立重型機車有限公司</text:p>
          </table:table-cell>
          <table:table-cell office:value-type="string" table:style-name="ce3">
            <text:p>BRIXTON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149BX15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77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BRIXTON BX150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545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1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30BC3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ABS XP530D-A 530c.c. CVT</text:p>
          </table:table-cell>
          <table:table-cell office:value-type="string" table:style-name="ce3">
            <text:p>530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.818</text:p>
          </table:table-cell>
          <table:table-cell office:value-type="string" table:style-name="ce4">
            <text:p>1.328</text:p>
          </table:table-cell>
          <table:table-cell office:value-type="string" table:style-name="ce4">
            <text:p>1.76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台灣山葉機車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530BC3-17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05008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TMAX ABS XP530-A 530c.c. CVT</text:p>
          </table:table-cell>
          <table:table-cell office:value-type="string" table:style-name="ce3">
            <text:p>5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818</text:p>
          </table:table-cell>
          <table:table-cell office:value-type="string" table:style-name="ce4">
            <text:p>1.328</text:p>
          </table:table-cell>
          <table:table-cell office:value-type="string" table:style-name="ce4">
            <text:p>1.7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J3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AZER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5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JB0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6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B0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55S0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c.c. M4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85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漢順企業股份有限公司</text:p>
          </table:table-cell>
          <table:table-cell office:value-type="string" table:style-name="ce3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斯洛維尼亞</text:p>
          </table:table-cell>
          <table:table-cell office:value-type="string" table:style-name="ce3">
            <text:p>G278MA3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10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IAGGIO VESPA SEI GIORNI ABS 300 278c.c. CVT</text:p>
          </table:table-cell>
          <table:table-cell office:value-type="string" table:style-name="ce3">
            <text:p>278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宏佳騰動力科技股份有限公司</text:p>
          </table:table-cell>
          <table:table-cell office:value-type="string" table:style-name="ce3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25T25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93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宏佳騰 OZ125 AS3625T IS 124.8c.c. CVT</text:p>
          </table:table-cell>
          <table:table-cell office:value-type="string" table:style-name="ce3">
            <text:p>124.8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61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PEUGEOT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M2AAL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EUGEOT DJANGO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28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三陽工業股份有限公司</text:p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G150H5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060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三陽 GT150 HM15V2 150.1c.c. CVT</text:p>
          </table:table-cell>
          <table:table-cell office:value-type="string" table:style-name="ce3">
            <text:p>150.1</text:p>
          </table:table-cell>
          <table:table-cell office:value-type="string" table:style-name="ce4">
            <text:p>577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.372</text:p>
          </table:table-cell>
          <table:table-cell office:value-type="string" table:style-name="ce4">
            <text:p>1.202</text:p>
          </table:table-cell>
          <table:table-cell office:value-type="string" table:style-name="ce4">
            <text:p>1.035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53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E3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1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GRAND FILANO HYBRID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75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9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4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890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7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G3J9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SEROW250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3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F4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2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118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PEUGEOT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M2AAL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EUGEOT DJANGO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28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F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030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4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3H7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AZER 25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887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5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942N608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75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XVS950CU 942c.c. M5 BOLT</text:p>
          </table:table-cell>
          <table:table-cell office:value-type="string" table:style-name="ce3">
            <text:p>942</text:p>
          </table:table-cell>
          <table:table-cell office:value-type="string" table:style-name="ce4">
            <text:p>655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89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0G3G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TFX150 150c.c. M6 XABRE</text:p>
          </table:table-cell>
          <table:table-cell office:value-type="string" table:style-name="ce3">
            <text:p>150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75</text:p>
          </table:table-cell>
          <table:table-cell office:value-type="string" table:style-name="ce4">
            <text:p>38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西班牙</text:p>
          </table:table-cell>
          <table:table-cell office:value-type="string" table:style-name="ce3">
            <text:p>G373-SV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44S02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8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998SC80H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566S21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1000R 998c.c. M6</text:p>
          </table:table-cell>
          <table:table-cell office:value-type="string" table:style-name="ce3">
            <text:p>998</text:p>
          </table:table-cell>
          <table:table-cell office:value-type="string" table:style-name="ce4">
            <text:p>351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70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C55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694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155R15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5S06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B02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5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亞帝發工業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19S0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779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5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FI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5S0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619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9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09-S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44S03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53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9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5S0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1086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7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5YZF1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2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c.c. M6 YZF155</text:p>
          </table:table-cell>
          <table:table-cell office:value-type="string" table:style-name="ce3">
            <text:p>155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桃鈴國際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B3N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80S2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 FZN150D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801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4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50</text:p>
          </table:table-cell>
          <table:table-cell office:value-type="string" table:style-name="ce4">
            <text:p>45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4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BRUTALE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798B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44S04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DRAGSTER 800 798c.c. M6</text:p>
          </table:table-cell>
          <table:table-cell office:value-type="string" table:style-name="ce3">
            <text:p>79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L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22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7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F41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5S10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50</text:p>
          </table:table-cell>
          <table:table-cell office:value-type="string" table:style-name="ce4">
            <text:p>135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速強重機貿易有限公司</text:p>
          </table:table-cell>
          <table:table-cell office:value-type="string" table:style-name="ce3">
            <text:p>PEUGEOT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M2AAP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75S09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EUGEOT DJANGO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820</text:p>
          </table:table-cell>
          <table:table-cell office:value-type="string" table:style-name="ce4">
            <text:p>105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PEUGEOT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M2AA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EUGEOT DJANGO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99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0KF41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7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57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晟大貿易有限公司</text:p>
          </table:table-cell>
          <table:table-cell office:value-type="string" table:style-name="ce3">
            <text:p>HUSQVARNA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73S40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55S06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USQVARNA SVARTPILEN 401 373c.c. M6</text:p>
          </table:table-cell>
          <table:table-cell office:value-type="string" table:style-name="ce3">
            <text:p>373</text:p>
          </table:table-cell>
          <table:table-cell office:value-type="string" table:style-name="ce4">
            <text:p>824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31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24E3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2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LEXI 124.7c.c. CVT</text:p>
          </table:table-cell>
          <table:table-cell office:value-type="string" table:style-name="ce3">
            <text:p>124.7</text:p>
          </table:table-cell>
          <table:table-cell office:value-type="string" table:style-name="ce4">
            <text:p>747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3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8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591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4JF8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6S24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PCX HYBRID 124c.c. CVT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39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榮秋貿易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JD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23S03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906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9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捷摩特車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C618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27S05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SF 124.9c.c. M4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80</text:p>
          </table:table-cell>
          <table:table-cell office:value-type="string" table:style-name="ce4">
            <text:p>51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649RC7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06S19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F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MV AGUST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3">
            <text:p>G675F3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44S05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MV AGUSTA F3 675c.c. M6</text:p>
          </table:table-cell>
          <table:table-cell office:value-type="string" table:style-name="ce3">
            <text:p>675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1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91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70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3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4-SC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44S06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C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03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37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榮秋重機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J3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562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3">
            <text:p>G321H402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06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YAMAHA MT-03 321c.c. M6</text:p>
          </table:table-cell>
          <table:table-cell office:value-type="string" table:style-name="ce3">
            <text:p>321</text:p>
          </table:table-cell>
          <table:table-cell office:value-type="string" table:style-name="ce4">
            <text:p>750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49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249G3J9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SEROW250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3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JB0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36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649RC7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06S19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650F 649c.c. M6</text:p>
          </table:table-cell>
          <table:table-cell office:value-type="string" table:style-name="ce3">
            <text:p>649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50</text:p>
          </table:table-cell>
          <table:table-cell office:value-type="string" table:style-name="ce4">
            <text:p>35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399-CB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44S07C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400 SUPER FOUR 399c.c. M6</text:p>
          </table:table-cell>
          <table:table-cell office:value-type="string" table:style-name="ce3">
            <text:p>399</text:p>
          </table:table-cell>
          <table:table-cell office:value-type="string" table:style-name="ce4">
            <text:p>1121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20</text:p>
          </table:table-cell>
          <table:table-cell office:value-type="string" table:style-name="ce4">
            <text:p>57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50KF41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7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VARIO 150 149.3c.c. CVT</text:p>
          </table:table-cell>
          <table:table-cell office:value-type="string" table:style-name="ce3">
            <text:p>149.3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157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55G3K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R15 155.1c.c. M6</text:p>
          </table:table-cell>
          <table:table-cell office:value-type="string" table:style-name="ce3">
            <text:p>155.1</text:p>
          </table:table-cell>
          <table:table-cell office:value-type="string" table:style-name="ce4">
            <text:p>591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5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C91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20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4">
            <text:p>70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43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PEUGEOT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25M2AA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6C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PEUGEOT DJANGO 125c.c. CVT</text:p>
          </table:table-cell>
          <table:table-cell office:value-type="string" table:style-name="ce3">
            <text:p>125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99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286NC55S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4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300R 286c.c. M6</text:p>
          </table:table-cell>
          <table:table-cell office:value-type="string" table:style-name="ce3">
            <text:p>286</text:p>
          </table:table-cell>
          <table:table-cell office:value-type="string" table:style-name="ce4">
            <text:p>694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5JB02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5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onkey 125 124c.c. M4</text:p>
          </table:table-cell>
          <table:table-cell office:value-type="string" table:style-name="ce3">
            <text:p>124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5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G3J3E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9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AZER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5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G3H7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3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AZER 25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887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55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FI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12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1030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64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3">
            <text:p>G471PC44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606S04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500R 471c.c. M6</text:p>
          </table:table-cell>
          <table:table-cell office:value-type="string" table:style-name="ce3">
            <text:p>471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41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G149KD11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6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RF150L 149.15c.c. M5</text:p>
          </table:table-cell>
          <table:table-cell office:value-type="string" table:style-name="ce3">
            <text:p>149.15</text:p>
          </table:table-cell>
          <table:table-cell office:value-type="string" table:style-name="ce4">
            <text:p>1018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378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順隆重型機車股份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249FZ25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06S08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25 249c.c. M5</text:p>
          </table:table-cell>
          <table:table-cell office:value-type="string" table:style-name="ce3">
            <text:p>249</text:p>
          </table:table-cell>
          <table:table-cell office:value-type="string" table:style-name="ce4">
            <text:p>958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9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元氣轉速國際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3">
            <text:p>G109-SCJ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444S0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SUPER CUB 110 109c.c. M4</text:p>
          </table:table-cell>
          <table:table-cell office:value-type="string" table:style-name="ce3">
            <text:p>109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3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悠樂寶有限公司</text:p>
          </table:table-cell>
          <table:table-cell office:value-type="string" table:style-name="ce3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3">
            <text:p>G149FZSU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新引擎族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69S01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YAMAHA FZ-S FI 149c.c. M5</text:p>
          </table:table-cell>
          <table:table-cell office:value-type="string" table:style-name="ce3">
            <text:p>149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9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斐季企業有限公司</text:p>
          </table:table-cell>
          <table:table-cell office:value-type="string" table:style-name="ce3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3">
            <text:p>G499-BJ2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達130公里/小時以上</text:p>
          </table:table-cell>
          <table:table-cell office:value-type="string" table:style-name="ce3">
            <text:p>B8M442S01A-2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BENELLI LEONCINO 500 499.6c.c. M6</text:p>
          </table:table-cell>
          <table:table-cell office:value-type="string" table:style-name="ce3">
            <text:p>499.6</text:p>
          </table:table-cell>
          <table:table-cell office:value-type="string" table:style-name="ce4">
            <text:p>784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64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亞帝發工業股份有限公司</text:p>
          </table:table-cell>
          <table:table-cell office:value-type="string" table:style-name="ce3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3">
            <text:p>G124JC75A-18</text:p>
          </table:table-cell>
          <table:table-cell office:value-type="string" table:style-name="ce2">
            <text:p>2018</text:p>
          </table:table-cell>
          <table:table-cell office:value-type="string" table:style-name="ce3">
            <text:p>修改</text:p>
          </table:table-cell>
          <table:table-cell office:value-type="string" table:style-name="ce2">
            <text:p>20170101</text:p>
          </table:table-cell>
          <table:table-cell office:value-type="string" table:style-name="ce2">
            <text:p>最大車速未達130公里/小時</text:p>
          </table:table-cell>
          <table:table-cell office:value-type="string" table:style-name="ce3">
            <text:p>B8M619S01A-2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4.9c.c. M4 MSX125SF</text:p>
          </table:table-cell>
          <table:table-cell office:value-type="string" table:style-name="ce3">
            <text:p>124.9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1.400</text:p>
          </table:table-cell>
          <table:table-cell office:value-type="string" table:style-name="ce4">
            <text:p>N.D.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419</text:p>
          </table:table-cell>
          <table:table-cell table:number-columns-repeated="16361"/>
        </table:table-row>
        <table:table-row table:number-rows-repeated="10480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玲</meta:initial-creator>
    <dc:creator>張淑玲</dc:creator>
    <meta:creation-date>2020-04-06T01:37:10Z</meta:creation-date>
    <dc:date>2020-04-06T02:50:45Z</dc:date>
  </office:meta>
</office:document-meta>
</file>