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11001排放標準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86C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1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耀迅實業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TA03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4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GYRO CANOPY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378</text:p>
          </table:table-cell>
          <table:table-cell table:number-columns-repeated="1635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2-06-02T02:22:55Z</meta:creation-date>
    <dc:date>2022-06-02T03:03:55Z</dc:date>
  </office:meta>
</office:document-meta>
</file>