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5.37104166666667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1060101排放標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3" table:number-rows-spanned="1" table:style-name="ce10">
            <text:p>行車型態</text:p>
          </table:table-cell>
          <table:covered-table-cell table:number-columns-repeated="2"/>
          <table:table-cell office:value-type="string" table:number-columns-spanned="3" table:number-rows-spanned="1" table:style-name="ce10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08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42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337</text:p>
          </table:table-cell>
          <table:table-cell office:value-type="string" table:style-name="ce4">
            <text:p>2.25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3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00A 1037c.c. M6 V-Strom 1000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876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7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00AN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AN400A 400c.c. CVT BURGMAN 400 ABS</text:p>
          </table:table-cell>
          <table:table-cell office:value-type="string" table:style-name="ce3">
            <text:p>400</text:p>
          </table:table-cell>
          <table:table-cell office:value-type="string" table:style-name="ce4">
            <text:p>89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35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8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78AF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1100 1079c.c. M6</text:p>
          </table:table-cell>
          <table:table-cell office:value-type="string" table:style-name="ce3">
            <text:p>1079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80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XA 645c.c. M6 SV650X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13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5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1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11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BLACK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川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WS6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川崎 J300 WS60AQ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5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B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959 PANIGALE CORSE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21W4J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821 821c.c. M6</text:p>
          </table:table-cell>
          <table:table-cell office:value-type="string" table:style-name="ce3">
            <text:p>821</text:p>
          </table:table-cell>
          <table:table-cell office:value-type="string" table:style-name="ce4">
            <text:p>64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1260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9GS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0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750A 749c.c. M6 GSX-S750 ABS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4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CZR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C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8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1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11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BLACK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SPEEDMAST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4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5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B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0AIB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0BIB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749XG2ST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G750 749c.c. M6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60</text:p>
          </table:table-cell>
          <table:table-cell office:value-type="string" table:style-name="ce4">
            <text:p>6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AZK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i FZ11W2 111c.c. CVT</text:p>
          </table:table-cell>
          <table:table-cell office:value-type="string" table:style-name="ce3">
            <text:p>111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85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AZK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i FZ11U2 111c.c. CVT</text:p>
          </table:table-cell>
          <table:table-cell office:value-type="string" table:style-name="ce3">
            <text:p>1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5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749XG1ST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G750A 749c.c. M6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4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-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247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19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1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HJE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ghter 150 HZ15V6 150.4c.c. CVT</text:p>
          </table:table-cell>
          <table:table-cell office:value-type="string" table:style-name="ce3">
            <text:p>150.4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HJE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ghter 150 HZ15V5 150.4c.c. CVT</text:p>
          </table:table-cell>
          <table:table-cell office:value-type="string" table:style-name="ce3">
            <text:p>15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R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-in 125 AS33-25T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11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R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15 AS52-24T 115.3c.c. CVT</text:p>
          </table:table-cell>
          <table:table-cell office:value-type="string" table:style-name="ce3">
            <text:p>115.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50T69N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3D-350R AS38-69T 346.4c.c. CVT</text:p>
          </table:table-cell>
          <table:table-cell office:value-type="string" table:style-name="ce3">
            <text:p>346.4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AVD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0U4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368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1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617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1000L Africa Twin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WL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25 AP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31TRI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31TRI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T51N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LITE 300R AS34-51T 251.1c.c. CVT</text:p>
          </table:table-cell>
          <table:table-cell office:value-type="string" table:style-name="ce3">
            <text:p>251.1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19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3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L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7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N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HZ4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風動 125 HM12U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HZ4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 125 SUPER 2 HM12T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HZ4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 125 SUPER 2 HM12V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HZ4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 125 SUPER 2 HM12VV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A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7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D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R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50 AP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4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R150 147c.c. M6 GSX-R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4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S150 147c.c. M6 GSX-S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0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X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B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42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9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LZE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RV 180 EURO LF18W2 175.3c.c. CVT</text:p>
          </table:table-cell>
          <table:table-cell office:value-type="string" table:style-name="ce3">
            <text:p>175.3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50</text:p>
          </table:table-cell>
          <table:table-cell office:value-type="string" table:style-name="ce4">
            <text:p>3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70L6U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60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600i ABS LX60A2 565c.c. CVT</text:p>
          </table:table-cell>
          <table:table-cell office:value-type="string" table:style-name="ce3">
            <text:p>565</text:p>
          </table:table-cell>
          <table:table-cell office:value-type="string" table:style-name="ce4">
            <text:p>982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95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5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182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82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4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4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6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野狼SB 300 PF30A5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2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6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SB 300 CR ABS PF30A6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35-BJ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4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TNT 135 134.7c.c. M5</text:p>
          </table:table-cell>
          <table:table-cell office:value-type="string" table:style-name="ce3">
            <text:p>134.7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40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CC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713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0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-DINK 300 SH60BC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08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A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B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C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K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M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L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F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50 SJ30H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02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A5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AF-150AI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03</text:p>
          </table:table-cell>
          <table:table-cell office:value-type="string" table:style-name="ce4">
            <text:p>1.4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A5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AF-150BI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3</text:p>
          </table:table-cell>
          <table:table-cell office:value-type="string" table:style-name="ce4">
            <text:p>1.4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U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00B74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1.75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BA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FB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826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35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TR 150 RT30DK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1.23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BAU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T2 PD25AB 251c.c. M6</text:p>
          </table:table-cell>
          <table:table-cell office:value-type="string" table:style-name="ce3">
            <text:p>251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4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50 SR30K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50 SR30K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D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V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V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ABS MTN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ABS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AA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 550 SAA1A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233</text:p>
          </table:table-cell>
          <table:table-cell office:value-type="string" table:style-name="ce4">
            <text:p>1.210</text:p>
          </table:table-cell>
          <table:table-cell office:value-type="string" table:style-name="ce4">
            <text:p>1.08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M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125 PA12M9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N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350i SK64CH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735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35-BJ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7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TNT 135 134.7c.c. M5</text:p>
          </table:table-cell>
          <table:table-cell office:value-type="string" table:style-name="ce3">
            <text:p>134.7</text:p>
          </table:table-cell>
          <table:table-cell office:value-type="string" table:style-name="ce4">
            <text:p>535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9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N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M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A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B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SC3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KING 180 SC36AH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848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SC3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KING 180 SC36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00 SN20EF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54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4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RAC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863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URBAN G/S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70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G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H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61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85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4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RUiSYM LV30W1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3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S 300i ABS LN30WC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S 300i ABS LN30W5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6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LW30W1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30BAB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ABS XP530D-A 530c.c. CVT</text:p>
          </table:table-cell>
          <table:table-cell office:value-type="string" table:style-name="ce3">
            <text:p>530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30BAB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ABS XP530-A 530c.c. CVT</text:p>
          </table:table-cell>
          <table:table-cell office:value-type="string" table:style-name="ce3">
            <text:p>5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173F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56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ENDURO SM251 Fi 251.3c.c. M6</text:p>
          </table:table-cell>
          <table:table-cell office:value-type="string" table:style-name="ce3">
            <text:p>251.3</text:p>
          </table:table-cell>
          <table:table-cell office:value-type="string" table:style-name="ce4">
            <text:p>866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180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GT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GTL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105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3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B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000MSA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SIXTY 1000c.c. M5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81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98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C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749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4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X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CX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XS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NS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S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8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U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L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3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XC155R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81W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56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LDA 150 Fi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1118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BB8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ITY155 MWS150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47-K1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C 650 GT 647c.c. CVT</text:p>
          </table:table-cell>
          <table:table-cell office:value-type="string" table:style-name="ce3">
            <text:p>647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58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9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47-K1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C 650 SPORT 647c.c. CVT</text:p>
          </table:table-cell>
          <table:table-cell office:value-type="string" table:style-name="ce3">
            <text:p>647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58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G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8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sweet 115 XC115S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FS XC115R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IS XC115MB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53-K8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850 GS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53-K8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750 GS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W25D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B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07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8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700 ABS MTM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38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82T606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VFR800F 782c.c. M6</text:p>
          </table:table-cell>
          <table:table-cell office:value-type="string" table:style-name="ce3">
            <text:p>782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0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82T607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VFR800X 782c.c. M6</text:p>
          </table:table-cell>
          <table:table-cell office:value-type="string" table:style-name="ce3">
            <text:p>782</text:p>
          </table:table-cell>
          <table:table-cell office:value-type="string" table:style-name="ce4">
            <text:p>891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86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FA 999c.c. M6 GSX-S1000F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6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A 999c.c. M6 GSX-S1000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95CE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56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XL150A Fi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64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13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9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5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WZ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0-W 1043c.c. M6 NINJA 1000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69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9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WL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25 AP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WL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25 AP12W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JA16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17c.c. M4 NBC110</text:p>
          </table:table-cell>
          <table:table-cell office:value-type="string" table:style-name="ce3">
            <text:p>109.17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0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47BS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ABS MT09A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47BS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RACER900GT MTT850D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F4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6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i-get ABS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29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50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HY30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ITA 300 HY-300A 276c.c. CVT</text:p>
          </table:table-cell>
          <table:table-cell office:value-type="string" table:style-name="ce3">
            <text:p>276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5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11TR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CLASSIC 1811c.c. M6</text:p>
          </table:table-cell>
          <table:table-cell office:value-type="string" table:style-name="ce3">
            <text:p>1811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4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62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41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62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63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R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6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L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9T618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42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NSS300 279c.c. CVT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9T618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42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FORZA 279c.c. CVT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13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C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3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FB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DE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15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SL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R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B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9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LX 125 i-ge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23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2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 125 i-ge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23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2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1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1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B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6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1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1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BIAN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50 AP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50 AP15W3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B0J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38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B7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EROW250 249c.c. M5 XT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619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H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ADVENTURE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5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H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T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L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4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L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R FV12VX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0AIB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0BIB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0AIBN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0BIBN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73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56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ENDURO SM250A Fi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6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40</text:p>
          </table:table-cell>
          <table:table-cell office:value-type="string" table:style-name="ce4">
            <text:p>19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I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3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125 AS3625T I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0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1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0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LD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CZR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C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31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8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B0J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5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4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867</text:p>
          </table:table-cell>
          <table:table-cell office:value-type="string" table:style-name="ce4">
            <text:p>1.727</text:p>
          </table:table-cell>
          <table:table-cell office:value-type="string" table:style-name="ce4">
            <text:p>1.7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A48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968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HER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650-K 649c.c. M6 NINJA 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HER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H 649c.c. M6 Z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98WT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1200S 1198c.c. M6</text:p>
          </table:table-cell>
          <table:table-cell office:value-type="string" table:style-name="ce3">
            <text:p>1198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E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800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9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00AKLE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2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KLE300-A 296c.c. M6 VERSYS-X 300</text:p>
          </table:table-cell>
          <table:table-cell office:value-type="string" table:style-name="ce3">
            <text:p>296</text:p>
          </table:table-cell>
          <table:table-cell office:value-type="string" table:style-name="ce4">
            <text:p>754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00B74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1.75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K23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150 Bandit 147c.c. M6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48BZR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ZR900-B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196</text:p>
          </table:table-cell>
          <table:table-cell office:value-type="string" table:style-name="ce4">
            <text:p>1.137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VR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R-223A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1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T604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1000RR Fireblade 1000c.c. M6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T604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1000RR Fireblade SP 1000c.c. M6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61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661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3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3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737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13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W25D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B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4JB02J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R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106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A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797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847BA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80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M850 847c.c. M6 XSR900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942BS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80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VS950 942c.c. M5</text:p>
          </table:table-cell>
          <table:table-cell office:value-type="string" table:style-name="ce3">
            <text:p>942</text:p>
          </table:table-cell>
          <table:table-cell office:value-type="string" table:style-name="ce4">
            <text:p>545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140T61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100 RS 1140c.c. M6</text:p>
          </table:table-cell>
          <table:table-cell office:value-type="string" table:style-name="ce3">
            <text:p>1140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599R6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80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6 599c.c. M6</text:p>
          </table:table-cell>
          <table:table-cell office:value-type="string" table:style-name="ce3">
            <text:p>599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BRUTAL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DEN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2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N650-D 649c.c. M6 VULCAN 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1126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050TRI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RS 1050c.c. M6</text:p>
          </table:table-cell>
          <table:table-cell office:value-type="string" table:style-name="ce3">
            <text:p>1050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48BZR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25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B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196</text:p>
          </table:table-cell>
          <table:table-cell office:value-type="string" table:style-name="ce4">
            <text:p>1.137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i-get AB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4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25 i-get AB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BZ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B 998c.c. M6 NINJA H2 SX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YZF1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62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0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545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7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23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42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B3R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 CBF300NA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300-P1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42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ENELLI 302S 300c.c. M6</text:p>
          </table:table-cell>
          <table:table-cell office:value-type="string" table:style-name="ce3">
            <text:p>300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140T614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100 EX 1140c.c. M6</text:p>
          </table:table-cell>
          <table:table-cell office:value-type="string" table:style-name="ce3">
            <text:p>1140</text:p>
          </table:table-cell>
          <table:table-cell office:value-type="string" table:style-name="ce4">
            <text:p>1002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62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23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3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13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3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B8B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RAND FILANO HYBRID ABS 125c.c. CVT LTF125-A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78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950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97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00TRI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800 XRT 800c.c. M6</text:p>
          </table:table-cell>
          <table:table-cell office:value-type="string" table:style-name="ce3">
            <text:p>800</text:p>
          </table:table-cell>
          <table:table-cell office:value-type="string" table:style-name="ce4">
            <text:p>1041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D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F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50 SJ30H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H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HD-223H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11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G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H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Parkour 125 SR25L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681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CF15N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F150N 149c.c. M6 CB150R EXMOTION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666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13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F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797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1044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S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ie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7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36GZX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2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636-G 636c.c. M6 NINJA ZX-6R</text:p>
          </table:table-cell>
          <table:table-cell office:value-type="string" table:style-name="ce3">
            <text:p>636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49MD38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250LD 249.6c.c. M6</text:p>
          </table:table-cell>
          <table:table-cell office:value-type="string" table:style-name="ce3">
            <text:p>249.6</text:p>
          </table:table-cell>
          <table:table-cell office:value-type="string" table:style-name="ce4">
            <text:p>94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6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9T618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42S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NSS300 279c.c. CVT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9T618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42S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FORZA 279c.c. CVT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847BS2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30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47c.c. M6 MTN850-A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80</text:p>
          </table:table-cell>
          <table:table-cell office:value-type="string" table:style-name="ce4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1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03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00TRI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800 XRT 800c.c. M6</text:p>
          </table:table-cell>
          <table:table-cell office:value-type="string" table:style-name="ce3">
            <text:p>800</text:p>
          </table:table-cell>
          <table:table-cell office:value-type="string" table:style-name="ce4">
            <text:p>1041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00TRI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800 XCA 800c.c. M6</text:p>
          </table:table-cell>
          <table:table-cell office:value-type="string" table:style-name="ce3">
            <text:p>8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00A7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2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彪虎 TIGRA 200 AR-200AIA 198.8c.c. CVT</text:p>
          </table:table-cell>
          <table:table-cell office:value-type="string" table:style-name="ce3">
            <text:p>198.8</text:p>
          </table:table-cell>
          <table:table-cell office:value-type="string" table:style-name="ce4">
            <text:p>61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153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6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49CF25L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250L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3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49-N29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42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LEONCINO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15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9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W25D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B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亞帝發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1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007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4-U32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42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125S 124.8c.c. M6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69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4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4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5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4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亞帝發工業股份有限公司</text:p>
          </table:table-cell>
          <table:table-cell office:value-type="string" table:style-name="ce3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8SR2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19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亞帝發 AD1 200 SR20F0 188.6c.c. CVT</text:p>
          </table:table-cell>
          <table:table-cell office:value-type="string" table:style-name="ce3">
            <text:p>188.6</text:p>
          </table:table-cell>
          <table:table-cell office:value-type="string" table:style-name="ce4">
            <text:p>77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4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SK6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S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KITA 300 SK60AP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53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11TR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18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CLASSIC 1811c.c. M6</text:p>
          </table:table-cell>
          <table:table-cell office:value-type="string" table:style-name="ce3">
            <text:p>1811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46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11TR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18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VINTAGE SPRINGFIELD 1811c.c. M6</text:p>
          </table:table-cell>
          <table:table-cell office:value-type="string" table:style-name="ce3">
            <text:p>1811</text:p>
          </table:table-cell>
          <table:table-cell office:value-type="string" table:style-name="ce4">
            <text:p>853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72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0KTM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790 DUKE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9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FA 999c.c. M6 GSX-S1000F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97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6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A 999c.c. M6 GSX-S1000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97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50 SJ30H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0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0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1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N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M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A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B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D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E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F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1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11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BLACK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SPEEDMAST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4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5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C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CZR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C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31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8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CZR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E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3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2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G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02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400-D 399c.c. M6 Z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0KTM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89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30BAB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ABS XP530D-A 530c.c. CVT</text:p>
          </table:table-cell>
          <table:table-cell office:value-type="string" table:style-name="ce3">
            <text:p>530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59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30BAB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ABS XP530-A 530c.c. CVT</text:p>
          </table:table-cell>
          <table:table-cell office:value-type="string" table:style-name="ce3">
            <text:p>5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5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MC5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66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250RR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058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BF6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S3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PEOPLE S 300 BF60CA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27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20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G3J9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27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EROW XT250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5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298P519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66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FJR1300A 1298c.c. M6</text:p>
          </table:table-cell>
          <table:table-cell office:value-type="string" table:style-name="ce3">
            <text:p>1298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4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MC5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250RR 249.7c.c. M6</text:p>
          </table:table-cell>
          <table:table-cell office:value-type="string" table:style-name="ce3">
            <text:p>249.7</text:p>
          </table:table-cell>
          <table:table-cell office:value-type="string" table:style-name="ce4">
            <text:p>934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4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624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5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215TRI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1200 XCA 1215c.c. M6</text:p>
          </table:table-cell>
          <table:table-cell office:value-type="string" table:style-name="ce3">
            <text:p>1215</text:p>
          </table:table-cell>
          <table:table-cell office:value-type="string" table:style-name="ce4">
            <text:p>904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215TRI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1200 XRT 1215c.c. M6</text:p>
          </table:table-cell>
          <table:table-cell office:value-type="string" table:style-name="ce3">
            <text:p>12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1B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109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2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plus FM11W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306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5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4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6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SPORT ABS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H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HD-223H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11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H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1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SK6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102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KITA 300 SK60AP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4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77-K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7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V4 1077c.c. M6</text:p>
          </table:table-cell>
          <table:table-cell office:value-type="string" table:style-name="ce3">
            <text:p>1077</text:p>
          </table:table-cell>
          <table:table-cell office:value-type="string" table:style-name="ce4">
            <text:p>861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93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109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249XT2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EROW250 249c.c. M5 XT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B97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N250 249c.c. M5 FZ2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30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K7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3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53-KW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79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85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434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CEJ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3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C 773c.c. M5 W800 CAFE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2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SMC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7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EZX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S3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E 998c.c. M6 NINJA ZX-10R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434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4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3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-A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45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27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179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C7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SF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3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HY30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1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ITA 300 HY-300A 276c.c. CVT</text:p>
          </table:table-cell>
          <table:table-cell office:value-type="string" table:style-name="ce3">
            <text:p>276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5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HY300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1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ITA 300 HY-300A1 276c.c. CVT</text:p>
          </table:table-cell>
          <table:table-cell office:value-type="string" table:style-name="ce3">
            <text:p>2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1H3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350 SK64GH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937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0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0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1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0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80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K6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7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9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77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9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3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L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63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CAN-AM</text:p>
          </table:table-cell>
          <table:table-cell office:value-type="string" table:style-name="ce2">
            <text:p>墨西哥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900CAN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AN-AM RYKER 900c.c. CVT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3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0KTM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790 DUKE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0KTM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790 ADVENTURE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613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49MD44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250 RALLY 249.6c.c. M6 CRF250RL</text:p>
          </table:table-cell>
          <table:table-cell office:value-type="string" table:style-name="ce3">
            <text:p>249.6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3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S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0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6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M2A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EUGEOT DJANGO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0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亞帝發工業股份有限公司</text:p>
          </table:table-cell>
          <table:table-cell office:value-type="string" table:style-name="ce3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99P6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19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亞帝發 AD3 400 TD80AH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4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27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4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773EJ80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80S2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W800 773c.c. M5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4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77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-A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01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4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K7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77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708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3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869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L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13UK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4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UK110NE 113c.c. CVT Address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1.295</text:p>
          </table:table-cell>
          <table:table-cell office:value-type="string" table:style-name="ce4">
            <text:p>1.63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0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733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9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4K42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154.9c.c. M5</text:p>
          </table:table-cell>
          <table:table-cell office:value-type="string" table:style-name="ce3">
            <text:p>154.9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49MD38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27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250LD 249.6c.c. M6 CRF250L</text:p>
          </table:table-cell>
          <table:table-cell office:value-type="string" table:style-name="ce3">
            <text:p>249.6</text:p>
          </table:table-cell>
          <table:table-cell office:value-type="string" table:style-name="ce4">
            <text:p>806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4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K6S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44-AT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7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7 744c.c. M6</text:p>
          </table:table-cell>
          <table:table-cell office:value-type="string" table:style-name="ce3">
            <text:p>744</text:p>
          </table:table-cell>
          <table:table-cell office:value-type="string" table:style-name="ce4">
            <text:p>883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1124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漢順企業股份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斯洛維尼亞</text:p>
          </table:table-cell>
          <table:table-cell office:value-type="string" table:style-name="ce3">
            <text:p>G278MA36M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1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ie SUPER ABS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667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9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K7S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5V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10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06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150 FX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H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HD-223H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11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07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8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700 ABS MTM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38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CAN-AM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加拿大</text:p>
          </table:table-cell>
          <table:table-cell office:value-type="string" table:style-name="ce3">
            <text:p>G1330CAN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AN-AM SPYDER RT LTD 1330c.c. M6</text:p>
          </table:table-cell>
          <table:table-cell office:value-type="string" table:style-name="ce3">
            <text:p>1330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CAN-AM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加拿大</text:p>
          </table:table-cell>
          <table:table-cell office:value-type="string" table:style-name="ce3">
            <text:p>G1330CAN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AN-AM SPYDER F3-S 1330c.c. M6</text:p>
          </table:table-cell>
          <table:table-cell office:value-type="string" table:style-name="ce3">
            <text:p>1330</text:p>
          </table:table-cell>
          <table:table-cell office:value-type="string" table:style-name="ce4">
            <text:p>53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9DS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32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51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B4GS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-A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P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05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G3J6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89M409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75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5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47BS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ABS MT09A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47BS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RACER900GT MTT850D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01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1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01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LD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4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00A 1037c.c. M6 V-Strom 1000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876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7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45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96H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HPE SUPER TECH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1010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TVS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2RR31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VS Apache RR 310 312.2c.c. M6</text:p>
          </table:table-cell>
          <table:table-cell office:value-type="string" table:style-name="ce3">
            <text:p>312.2</text:p>
          </table:table-cell>
          <table:table-cell office:value-type="string" table:style-name="ce4">
            <text:p>769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G3J9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27S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EROW XT250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5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1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990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624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42H1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5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0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F6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768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7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B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1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60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3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8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07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8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05008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700 ABS MTM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38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A02A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15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Cappucino 125 SA02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3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75F3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44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675c.c. M6</text:p>
          </table:table-cell>
          <table:table-cell office:value-type="string" table:style-name="ce3">
            <text:p>675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1260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78AF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8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1100 1079c.c. M6</text:p>
          </table:table-cell>
          <table:table-cell office:value-type="string" table:style-name="ce3">
            <text:p>1079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2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06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9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250G401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66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25 250c.c. M6</text:p>
          </table:table-cell>
          <table:table-cell office:value-type="string" table:style-name="ce3">
            <text:p>250</text:p>
          </table:table-cell>
          <table:table-cell office:value-type="string" table:style-name="ce4">
            <text:p>1095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6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55L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688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C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4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998SC80H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66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249MC4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66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250RR 249.74c.c. M6</text:p>
          </table:table-cell>
          <table:table-cell office:value-type="string" table:style-name="ce3">
            <text:p>249.74</text:p>
          </table:table-cell>
          <table:table-cell office:value-type="string" table:style-name="ce4">
            <text:p>689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249B5P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25 249.6c.c. M6 YZF250</text:p>
          </table:table-cell>
          <table:table-cell office:value-type="string" table:style-name="ce3">
            <text:p>249.6</text:p>
          </table:table-cell>
          <table:table-cell office:value-type="string" table:style-name="ce4">
            <text:p>80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93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G3J9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27S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EROW XT250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5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-SC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44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3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TVS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2RR31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80S3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VS Apache RR 310 312.2c.c. M6</text:p>
          </table:table-cell>
          <table:table-cell office:value-type="string" table:style-name="ce3">
            <text:p>312.2</text:p>
          </table:table-cell>
          <table:table-cell office:value-type="string" table:style-name="ce4">
            <text:p>769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FK6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803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FIP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7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76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F61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7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1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比利時</text:p>
          </table:table-cell>
          <table:table-cell office:value-type="string" table:style-name="ce3">
            <text:p>G399X1AAB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2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PEUGEOT METROPOLIS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02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漢順企業股份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斯洛維尼亞</text:p>
          </table:table-cell>
          <table:table-cell office:value-type="string" table:style-name="ce3">
            <text:p>G155MA14M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1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50ie ABS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01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17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92H336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0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MAX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635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3RTS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18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FTR 1200 S 1203c.c. M6</text:p>
          </table:table-cell>
          <table:table-cell office:value-type="string" table:style-name="ce3">
            <text:p>1203</text:p>
          </table:table-cell>
          <table:table-cell office:value-type="string" table:style-name="ce4">
            <text:p>618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3RTS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618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FTR 1200 1203c.c. M6</text:p>
          </table:table-cell>
          <table:table-cell office:value-type="string" table:style-name="ce3">
            <text:p>12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9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30S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亞帝發工業股份有限公司</text:p>
          </table:table-cell>
          <table:table-cell office:value-type="string" table:style-name="ce3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8SR2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19S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亞帝發 AD1 200 SR20F0 188.6c.c. CVT</text:p>
          </table:table-cell>
          <table:table-cell office:value-type="string" table:style-name="ce3">
            <text:p>188.6</text:p>
          </table:table-cell>
          <table:table-cell office:value-type="string" table:style-name="ce4">
            <text:p>77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4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TVS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20SK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66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VS APACHE RR310 312.2c.c. M6</text:p>
          </table:table-cell>
          <table:table-cell office:value-type="string" table:style-name="ce3">
            <text:p>312.2</text:p>
          </table:table-cell>
          <table:table-cell office:value-type="string" table:style-name="ce4">
            <text:p>74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399B9F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R400 399c.c. M5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103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90</text:p>
          </table:table-cell>
          <table:table-cell office:value-type="string" table:style-name="ce4">
            <text:p>6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CC11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30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-TR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44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KER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773EJ800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80S26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W800 773c.c. M5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9D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77S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G3J8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DR155 155.1c.c. CVT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55MA14M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S 150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01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13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49RH01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66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852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0KTM-18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419S09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790 ADVENTURE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613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G3H6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NMAX 15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33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32S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06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027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6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KC28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4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F150NA 149c.c. M6 CB150R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49RH01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9M566S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985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125JA48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66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SCJ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32E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7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058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55S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06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3</text:p>
          </table:table-cell>
          <table:table-cell table:number-columns-repeated="16361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玲</meta:initial-creator>
    <dc:creator>張淑玲</dc:creator>
    <meta:creation-date>2021-02-02T06:42:34Z</meta:creation-date>
    <dc:date>2021-02-02T08:23:56Z</dc:date>
  </office:meta>
</office:document-meta>
</file>